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1.672cm" table:align="left"/>
    </style:style>
    <style:style style:name="Таблица1.A" style:family="table-column">
      <style:table-column-properties style:column-width="4.611cm"/>
    </style:style>
    <style:style style:name="Таблица1.B" style:family="table-column">
      <style:table-column-properties style:column-width="7.061cm"/>
    </style:style>
    <style:style style:name="Таблица1.A1" style:family="table-cell">
      <style:table-cell-properties style:vertical-align="middle" fo:padding="0.049cm" fo:border="none"/>
    </style:style>
    <style:style style:name="Таблица2" style:family="table">
      <style:table-properties style:width="17.501cm" table:align="left"/>
    </style:style>
    <style:style style:name="Таблица2.A" style:family="table-column">
      <style:table-column-properties style:column-width="4.74cm"/>
    </style:style>
    <style:style style:name="Таблица2.B" style:family="table-column">
      <style:table-column-properties style:column-width="12.762cm"/>
    </style:style>
    <style:style style:name="Таблица2.A1" style:family="table-cell">
      <style:table-cell-properties style:vertical-align="middle" fo:padding="0.049cm" fo:border="none"/>
    </style:style>
    <style:style style:name="Таблица3" style:family="table">
      <style:table-properties style:width="17.501cm" table:align="left"/>
    </style:style>
    <style:style style:name="Таблица3.A" style:family="table-column">
      <style:table-column-properties style:column-width="6.239cm"/>
    </style:style>
    <style:style style:name="Таблица3.B" style:family="table-column">
      <style:table-column-properties style:column-width="11.262cm"/>
    </style:style>
    <style:style style:name="Таблица3.A1" style:family="table-cell">
      <style:table-cell-properties style:vertical-align="middle" fo:padding="0.049cm" fo:border="none"/>
    </style:style>
    <style:style style:name="Таблица4" style:family="table">
      <style:table-properties style:width="17.501cm" style:rel-width="100%" table:align="left"/>
    </style:style>
    <style:style style:name="Таблица4.A" style:family="table-column">
      <style:table-column-properties style:column-width="17.501cm" style:rel-column-width="65535*"/>
    </style:style>
    <style:style style:name="Таблица4.A1" style:family="table-cell">
      <style:table-cell-properties style:vertical-align="middle" fo:background-color="#7a5ada">
        <style:background-image/>
      </style:table-cell-properties>
    </style:style>
    <style:style style:name="Таблица4.A2" style:family="table-cell">
      <style:table-cell-properties style:vertical-align="middle" fo:background-color="#eeeeff">
        <style:background-image/>
      </style:table-cell-properties>
    </style:style>
    <style:style style:name="Таблица5" style:family="table">
      <style:table-properties style:width="17.501cm" style:rel-width="100%" table:align="left"/>
    </style:style>
    <style:style style:name="Таблица5.A" style:family="table-column">
      <style:table-column-properties style:column-width="17.501cm" style:rel-column-width="65535*"/>
    </style:style>
    <style:style style:name="Таблица5.A1" style:family="table-cell">
      <style:table-cell-properties style:vertical-align="middle" fo:background-color="#7a5ada">
        <style:background-image/>
      </style:table-cell-properties>
    </style:style>
    <style:style style:name="Таблица5.A2" style:family="table-cell">
      <style:table-cell-properties style:vertical-align="middle" fo:background-color="#eeeeff">
        <style:background-image/>
      </style:table-cell-properties>
    </style:style>
    <style:style style:name="Таблица6" style:family="table">
      <style:table-properties style:width="17.501cm" table:align="left"/>
    </style:style>
    <style:style style:name="Таблица6.A" style:family="table-column">
      <style:table-column-properties style:column-width="1.282cm"/>
    </style:style>
    <style:style style:name="Таблица6.B" style:family="table-column">
      <style:table-column-properties style:column-width="16.219cm"/>
    </style:style>
    <style:style style:name="Таблица6.A1" style:family="table-cell">
      <style:table-cell-properties style:vertical-align="middle" fo:padding="0.049cm" fo:border="none"/>
    </style:style>
    <style:style style:name="Таблица7" style:family="table">
      <style:table-properties style:width="17.501cm" style:rel-width="100%" table:align="left"/>
    </style:style>
    <style:style style:name="Таблица7.A" style:family="table-column">
      <style:table-column-properties style:column-width="17.501cm" style:rel-column-width="65535*"/>
    </style:style>
    <style:style style:name="Таблица7.A1" style:family="table-cell">
      <style:table-cell-properties style:vertical-align="middle" fo:background-color="#7a5ada">
        <style:background-image/>
      </style:table-cell-properties>
    </style:style>
    <style:style style:name="Таблица7.A2" style:family="table-cell">
      <style:table-cell-properties style:vertical-align="middle" fo:background-color="#eeeeff">
        <style:background-image/>
      </style:table-cell-properties>
    </style:style>
    <style:style style:name="Таблица8" style:family="table">
      <style:table-properties style:width="17.501cm" style:rel-width="100%" table:align="left"/>
    </style:style>
    <style:style style:name="Таблица8.A" style:family="table-column">
      <style:table-column-properties style:column-width="17.501cm" style:rel-column-width="65535*"/>
    </style:style>
    <style:style style:name="Таблица8.A1" style:family="table-cell">
      <style:table-cell-properties style:vertical-align="middle" fo:background-color="#7a5ada">
        <style:background-image/>
      </style:table-cell-properties>
    </style:style>
    <style:style style:name="Таблица8.A2" style:family="table-cell">
      <style:table-cell-properties style:vertical-align="middle" fo:background-color="#eeeeff">
        <style:background-image/>
      </style:table-cell-properties>
    </style:style>
    <style:style style:name="Таблица9" style:family="table">
      <style:table-properties style:width="17.501cm" style:rel-width="100%" table:align="left"/>
    </style:style>
    <style:style style:name="Таблица9.A" style:family="table-column">
      <style:table-column-properties style:column-width="17.501cm" style:rel-column-width="65535*"/>
    </style:style>
    <style:style style:name="Таблица9.A1" style:family="table-cell">
      <style:table-cell-properties style:vertical-align="middle" fo:background-color="#7a5ada">
        <style:background-image/>
      </style:table-cell-properties>
    </style:style>
    <style:style style:name="Таблица9.A2" style:family="table-cell">
      <style:table-cell-properties style:vertical-align="middle" fo:background-color="#eeeeff">
        <style:background-image/>
      </style:table-cell-properties>
    </style:style>
    <style:style style:name="Таблица10" style:family="table">
      <style:table-properties style:width="17.501cm" style:rel-width="100%" table:align="left"/>
    </style:style>
    <style:style style:name="Таблица10.A" style:family="table-column">
      <style:table-column-properties style:column-width="17.501cm" style:rel-column-width="65535*"/>
    </style:style>
    <style:style style:name="Таблица10.A1" style:family="table-cell">
      <style:table-cell-properties style:vertical-align="middle" fo:background-color="#7a5ada">
        <style:background-image/>
      </style:table-cell-properties>
    </style:style>
    <style:style style:name="Таблица10.A2" style:family="table-cell">
      <style:table-cell-properties style:vertical-align="middle" fo:background-color="#eeeeff">
        <style:background-image/>
      </style:table-cell-properties>
    </style:style>
    <style:style style:name="Таблица11" style:family="table">
      <style:table-properties style:width="17.501cm" style:rel-width="100%" table:align="left"/>
    </style:style>
    <style:style style:name="Таблица11.A" style:family="table-column">
      <style:table-column-properties style:column-width="17.501cm" style:rel-column-width="65535*"/>
    </style:style>
    <style:style style:name="Таблица11.A1" style:family="table-cell">
      <style:table-cell-properties style:vertical-align="middle" fo:background-color="#7a5ada">
        <style:background-image/>
      </style:table-cell-properties>
    </style:style>
    <style:style style:name="Таблица11.A2" style:family="table-cell">
      <style:table-cell-properties style:vertical-align="middle" fo:background-color="#eeeeff">
        <style:background-image/>
      </style:table-cell-properties>
    </style:style>
    <style:style style:name="Таблица12" style:family="table">
      <style:table-properties style:width="17.604cm" table:align="left"/>
    </style:style>
    <style:style style:name="Таблица12.A" style:family="table-column">
      <style:table-column-properties style:column-width="17.604cm"/>
    </style:style>
    <style:style style:name="Таблица12.A1" style:family="table-cell">
      <style:table-cell-properties style:vertical-align="middle" fo:background-color="#7a5ada">
        <style:background-image/>
      </style:table-cell-properties>
    </style:style>
    <style:style style:name="Таблица12.A2" style:family="table-cell">
      <style:table-cell-properties style:vertical-align="middle" fo:background-color="#eeeeff">
        <style:background-image/>
      </style:table-cell-properties>
    </style:style>
    <style:style style:name="Таблица13" style:family="table">
      <style:table-properties style:width="17.501cm" style:rel-width="100%" table:align="left"/>
    </style:style>
    <style:style style:name="Таблица13.A" style:family="table-column">
      <style:table-column-properties style:column-width="17.501cm" style:rel-column-width="65535*"/>
    </style:style>
    <style:style style:name="Таблица13.A1" style:family="table-cell">
      <style:table-cell-properties style:vertical-align="middle" fo:background-color="#7a5ada">
        <style:background-image/>
      </style:table-cell-properties>
    </style:style>
    <style:style style:name="Таблица13.A2" style:family="table-cell">
      <style:table-cell-properties style:vertical-align="middle" fo:background-color="#eeeeff">
        <style:background-image/>
      </style:table-cell-properties>
    </style:style>
    <style:style style:name="Таблица14" style:family="table">
      <style:table-properties style:width="17.501cm" style:rel-width="100%" table:align="left"/>
    </style:style>
    <style:style style:name="Таблица14.A" style:family="table-column">
      <style:table-column-properties style:column-width="17.501cm" style:rel-column-width="65535*"/>
    </style:style>
    <style:style style:name="Таблица14.A1" style:family="table-cell">
      <style:table-cell-properties style:vertical-align="middle" fo:background-color="#7a5ada">
        <style:background-image/>
      </style:table-cell-properties>
    </style:style>
    <style:style style:name="Таблица14.A2" style:family="table-cell">
      <style:table-cell-properties style:vertical-align="middle" fo:background-color="#eeeeff">
        <style:background-image/>
      </style:table-cell-properties>
    </style:style>
    <style:style style:name="Таблица15" style:family="table">
      <style:table-properties style:width="17.501cm" style:rel-width="100%" table:align="left"/>
    </style:style>
    <style:style style:name="Таблица15.A" style:family="table-column">
      <style:table-column-properties style:column-width="17.501cm" style:rel-column-width="65535*"/>
    </style:style>
    <style:style style:name="Таблица15.A1" style:family="table-cell">
      <style:table-cell-properties style:vertical-align="middle" fo:background-color="#7a5ada">
        <style:background-image/>
      </style:table-cell-properties>
    </style:style>
    <style:style style:name="Таблица15.A2" style:family="table-cell">
      <style:table-cell-properties style:vertical-align="middle" fo:background-color="#eeeeff">
        <style:background-image/>
      </style:table-cell-properties>
    </style:style>
    <style:style style:name="Таблица16" style:family="table">
      <style:table-properties style:width="17.501cm" style:rel-width="100%" table:align="left"/>
    </style:style>
    <style:style style:name="Таблица16.A" style:family="table-column">
      <style:table-column-properties style:column-width="17.501cm" style:rel-column-width="65535*"/>
    </style:style>
    <style:style style:name="Таблица16.A1" style:family="table-cell">
      <style:table-cell-properties style:vertical-align="middle" fo:background-color="#7a5ada">
        <style:background-image/>
      </style:table-cell-properties>
    </style:style>
    <style:style style:name="Таблица16.A2" style:family="table-cell">
      <style:table-cell-properties style:vertical-align="middle" fo:background-color="#eeeeff">
        <style:background-image/>
      </style:table-cell-properties>
    </style:style>
    <style:style style:name="Таблица17" style:family="table">
      <style:table-properties style:width="17.501cm" style:rel-width="100%" table:align="left"/>
    </style:style>
    <style:style style:name="Таблица17.A" style:family="table-column">
      <style:table-column-properties style:column-width="17.501cm" style:rel-column-width="65535*"/>
    </style:style>
    <style:style style:name="Таблица17.A1" style:family="table-cell">
      <style:table-cell-properties style:vertical-align="middle" fo:background-color="#7a5ada">
        <style:background-image/>
      </style:table-cell-properties>
    </style:style>
    <style:style style:name="Таблица17.A2" style:family="table-cell">
      <style:table-cell-properties style:vertical-align="middle" fo:background-color="#eeeeff">
        <style:background-image/>
      </style:table-cell-properties>
    </style:style>
    <style:style style:name="Таблица18" style:family="table">
      <style:table-properties style:width="17.501cm" style:rel-width="100%" table:align="left"/>
    </style:style>
    <style:style style:name="Таблица18.A" style:family="table-column">
      <style:table-column-properties style:column-width="17.501cm" style:rel-column-width="65535*"/>
    </style:style>
    <style:style style:name="Таблица18.A1" style:family="table-cell">
      <style:table-cell-properties style:vertical-align="middle" fo:background-color="#7a5ada">
        <style:background-image/>
      </style:table-cell-properties>
    </style:style>
    <style:style style:name="Таблица18.A2" style:family="table-cell">
      <style:table-cell-properties style:vertical-align="middle" fo:background-color="#eeeeff">
        <style:background-image/>
      </style:table-cell-properties>
    </style:style>
    <style:style style:name="Таблица19" style:family="table">
      <style:table-properties style:width="17.501cm" style:rel-width="100%" table:align="left"/>
    </style:style>
    <style:style style:name="Таблица19.A" style:family="table-column">
      <style:table-column-properties style:column-width="17.501cm" style:rel-column-width="65535*"/>
    </style:style>
    <style:style style:name="Таблица19.A1" style:family="table-cell">
      <style:table-cell-properties style:vertical-align="middle" fo:background-color="#7a5ada">
        <style:background-image/>
      </style:table-cell-properties>
    </style:style>
    <style:style style:name="Таблица19.A2" style:family="table-cell">
      <style:table-cell-properties style:vertical-align="middle" fo:background-color="#eeeeff">
        <style:background-image/>
      </style:table-cell-properties>
    </style:style>
    <style:style style:name="Таблица20" style:family="table">
      <style:table-properties style:width="17.501cm" style:rel-width="100%" table:align="left"/>
    </style:style>
    <style:style style:name="Таблица20.A" style:family="table-column">
      <style:table-column-properties style:column-width="17.501cm" style:rel-column-width="65535*"/>
    </style:style>
    <style:style style:name="Таблица20.A1" style:family="table-cell">
      <style:table-cell-properties style:vertical-align="middle" fo:background-color="#7a5ada">
        <style:background-image/>
      </style:table-cell-properties>
    </style:style>
    <style:style style:name="Таблица20.A2" style:family="table-cell">
      <style:table-cell-properties style:vertical-align="middle" fo:background-color="#eeeeff">
        <style:background-image/>
      </style:table-cell-properties>
    </style:style>
    <style:style style:name="Таблица21" style:family="table">
      <style:table-properties style:width="17.501cm" style:rel-width="100%" table:align="left"/>
    </style:style>
    <style:style style:name="Таблица21.A" style:family="table-column">
      <style:table-column-properties style:column-width="17.501cm" style:rel-column-width="65535*"/>
    </style:style>
    <style:style style:name="Таблица21.A1" style:family="table-cell">
      <style:table-cell-properties style:vertical-align="middle" fo:background-color="#7a5ada">
        <style:background-image/>
      </style:table-cell-properties>
    </style:style>
    <style:style style:name="Таблица21.A2" style:family="table-cell">
      <style:table-cell-properties style:vertical-align="middle" fo:background-color="#eeeeff">
        <style:background-image/>
      </style:table-cell-properties>
    </style:style>
    <style:style style:name="Таблица22" style:family="table">
      <style:table-properties style:width="17.501cm" style:rel-width="100%" table:align="left"/>
    </style:style>
    <style:style style:name="Таблица22.A" style:family="table-column">
      <style:table-column-properties style:column-width="17.501cm" style:rel-column-width="65535*"/>
    </style:style>
    <style:style style:name="Таблица22.A1" style:family="table-cell">
      <style:table-cell-properties style:vertical-align="middle" fo:background-color="#7a5ada">
        <style:background-image/>
      </style:table-cell-properties>
    </style:style>
    <style:style style:name="Таблица22.A2" style:family="table-cell">
      <style:table-cell-properties style:vertical-align="middle" fo:background-color="#eeeeff">
        <style:background-image/>
      </style:table-cell-properties>
    </style:style>
    <style:style style:name="Таблица23" style:family="table">
      <style:table-properties style:width="17.501cm" style:rel-width="100%" table:align="left"/>
    </style:style>
    <style:style style:name="Таблица23.A" style:family="table-column">
      <style:table-column-properties style:column-width="17.501cm" style:rel-column-width="65535*"/>
    </style:style>
    <style:style style:name="Таблица23.A1" style:family="table-cell">
      <style:table-cell-properties style:vertical-align="middle" fo:background-color="#7a5ada">
        <style:background-image/>
      </style:table-cell-properties>
    </style:style>
    <style:style style:name="Таблица23.A2" style:family="table-cell">
      <style:table-cell-properties style:vertical-align="middle" fo:background-color="#eeeeff">
        <style:background-image/>
      </style:table-cell-properties>
    </style:style>
    <style:style style:name="Таблица24" style:family="table">
      <style:table-properties style:width="17.501cm" style:rel-width="100%" table:align="left"/>
    </style:style>
    <style:style style:name="Таблица24.A" style:family="table-column">
      <style:table-column-properties style:column-width="17.501cm" style:rel-column-width="65535*"/>
    </style:style>
    <style:style style:name="Таблица24.A1" style:family="table-cell">
      <style:table-cell-properties style:vertical-align="middle" fo:background-color="#7a5ada">
        <style:background-image/>
      </style:table-cell-properties>
    </style:style>
    <style:style style:name="Таблица24.A2" style:family="table-cell">
      <style:table-cell-properties style:vertical-align="middle" fo:background-color="#eeeeff">
        <style:background-image/>
      </style:table-cell-properties>
    </style:style>
    <style:style style:name="Таблица25" style:family="table">
      <style:table-properties style:width="17.501cm" style:rel-width="100%" table:align="left"/>
    </style:style>
    <style:style style:name="Таблица25.A" style:family="table-column">
      <style:table-column-properties style:column-width="17.501cm" style:rel-column-width="65535*"/>
    </style:style>
    <style:style style:name="Таблица25.A1" style:family="table-cell">
      <style:table-cell-properties style:vertical-align="middle" fo:background-color="#bbffbb">
        <style:background-image/>
      </style:table-cell-properties>
    </style:style>
    <style:style style:name="Таблица26" style:family="table">
      <style:table-properties style:width="17.501cm" style:rel-width="100%" table:align="left"/>
    </style:style>
    <style:style style:name="Таблица26.A" style:family="table-column">
      <style:table-column-properties style:column-width="17.501cm" style:rel-column-width="65535*"/>
    </style:style>
    <style:style style:name="Таблица26.A1" style:family="table-cell">
      <style:table-cell-properties style:vertical-align="middle" fo:background-color="#7a5ada">
        <style:background-image/>
      </style:table-cell-properties>
    </style:style>
    <style:style style:name="Таблица26.A2" style:family="table-cell">
      <style:table-cell-properties style:vertical-align="middle" fo:background-color="#eeeeff">
        <style:background-image/>
      </style:table-cell-properties>
    </style:style>
    <style:style style:name="Таблица27" style:family="table">
      <style:table-properties style:width="17.501cm" style:rel-width="100%" table:align="left"/>
    </style:style>
    <style:style style:name="Таблица27.A" style:family="table-column">
      <style:table-column-properties style:column-width="17.501cm" style:rel-column-width="65535*"/>
    </style:style>
    <style:style style:name="Таблица27.A1" style:family="table-cell">
      <style:table-cell-properties style:vertical-align="middle" fo:background-color="#7a5ada">
        <style:background-image/>
      </style:table-cell-properties>
    </style:style>
    <style:style style:name="Таблица27.A2" style:family="table-cell">
      <style:table-cell-properties style:vertical-align="middle" fo:background-color="#eeeeff">
        <style:background-image/>
      </style:table-cell-properties>
    </style:style>
    <style:style style:name="Таблица28" style:family="table">
      <style:table-properties style:width="17.501cm" style:rel-width="100%" table:align="left"/>
    </style:style>
    <style:style style:name="Таблица28.A" style:family="table-column">
      <style:table-column-properties style:column-width="17.501cm" style:rel-column-width="65535*"/>
    </style:style>
    <style:style style:name="Таблица28.A1" style:family="table-cell">
      <style:table-cell-properties style:vertical-align="middle" fo:background-color="#7a5ada">
        <style:background-image/>
      </style:table-cell-properties>
    </style:style>
    <style:style style:name="Таблица28.A2" style:family="table-cell">
      <style:table-cell-properties style:vertical-align="middle" fo:background-color="#eeeeff">
        <style:background-image/>
      </style:table-cell-properties>
    </style:style>
    <style:style style:name="Таблица29" style:family="table">
      <style:table-properties style:width="17.501cm" style:rel-width="100%" table:align="left"/>
    </style:style>
    <style:style style:name="Таблица29.A" style:family="table-column">
      <style:table-column-properties style:column-width="17.501cm" style:rel-column-width="65535*"/>
    </style:style>
    <style:style style:name="Таблица29.A1" style:family="table-cell">
      <style:table-cell-properties style:vertical-align="middle" fo:background-color="#7a5ada">
        <style:background-image/>
      </style:table-cell-properties>
    </style:style>
    <style:style style:name="Таблица29.A2" style:family="table-cell">
      <style:table-cell-properties style:vertical-align="middle" fo:background-color="#eeeeff">
        <style:background-image/>
      </style:table-cell-properties>
    </style:style>
    <style:style style:name="Таблица30" style:family="table">
      <style:table-properties style:width="17.501cm" style:rel-width="100%" table:align="left"/>
    </style:style>
    <style:style style:name="Таблица30.A" style:family="table-column">
      <style:table-column-properties style:column-width="17.501cm" style:rel-column-width="65535*"/>
    </style:style>
    <style:style style:name="Таблица30.A1" style:family="table-cell">
      <style:table-cell-properties style:vertical-align="middle" fo:background-color="#7a5ada">
        <style:background-image/>
      </style:table-cell-properties>
    </style:style>
    <style:style style:name="Таблица30.A2" style:family="table-cell">
      <style:table-cell-properties style:vertical-align="middle" fo:background-color="#eeeeff">
        <style:background-image/>
      </style:table-cell-properties>
    </style:style>
    <style:style style:name="Таблица31" style:family="table">
      <style:table-properties style:width="17.501cm" style:rel-width="100%" table:align="left"/>
    </style:style>
    <style:style style:name="Таблица31.A" style:family="table-column">
      <style:table-column-properties style:column-width="17.501cm" style:rel-column-width="65535*"/>
    </style:style>
    <style:style style:name="Таблица31.A1" style:family="table-cell">
      <style:table-cell-properties style:vertical-align="middle" fo:background-color="#7a5ada">
        <style:background-image/>
      </style:table-cell-properties>
    </style:style>
    <style:style style:name="Таблица31.A2" style:family="table-cell">
      <style:table-cell-properties style:vertical-align="middle" fo:background-color="#eeeeff">
        <style:background-image/>
      </style:table-cell-properties>
    </style:style>
    <style:style style:name="Таблица32" style:family="table">
      <style:table-properties style:width="17.501cm" style:rel-width="100%" table:align="left"/>
    </style:style>
    <style:style style:name="Таблица32.A" style:family="table-column">
      <style:table-column-properties style:column-width="17.501cm" style:rel-column-width="65535*"/>
    </style:style>
    <style:style style:name="Таблица32.A1" style:family="table-cell">
      <style:table-cell-properties style:vertical-align="middle" fo:background-color="#7a5ada">
        <style:background-image/>
      </style:table-cell-properties>
    </style:style>
    <style:style style:name="Таблица32.A2" style:family="table-cell">
      <style:table-cell-properties style:vertical-align="middle" fo:background-color="#eeeeff">
        <style:background-image/>
      </style:table-cell-properties>
    </style:style>
    <style:style style:name="Таблица33" style:family="table">
      <style:table-properties style:width="17.501cm" style:rel-width="100%" table:align="left"/>
    </style:style>
    <style:style style:name="Таблица33.A" style:family="table-column">
      <style:table-column-properties style:column-width="17.501cm" style:rel-column-width="65535*"/>
    </style:style>
    <style:style style:name="Таблица33.A1" style:family="table-cell">
      <style:table-cell-properties style:vertical-align="middle" fo:background-color="#7a5ada">
        <style:background-image/>
      </style:table-cell-properties>
    </style:style>
    <style:style style:name="Таблица33.A2" style:family="table-cell">
      <style:table-cell-properties style:vertical-align="middle" fo:background-color="#eeeeff">
        <style:background-image/>
      </style:table-cell-properties>
    </style:style>
    <style:style style:name="Таблица34" style:family="table">
      <style:table-properties style:width="17.501cm" style:rel-width="100%" table:align="left"/>
    </style:style>
    <style:style style:name="Таблица34.A" style:family="table-column">
      <style:table-column-properties style:column-width="17.501cm" style:rel-column-width="65535*"/>
    </style:style>
    <style:style style:name="Таблица34.A1" style:family="table-cell">
      <style:table-cell-properties style:vertical-align="middle" fo:background-color="#bbffbb">
        <style:background-image/>
      </style:table-cell-properties>
    </style:style>
    <style:style style:name="Таблица35" style:family="table">
      <style:table-properties style:width="17.501cm" style:rel-width="100%" table:align="left"/>
    </style:style>
    <style:style style:name="Таблица35.A" style:family="table-column">
      <style:table-column-properties style:column-width="17.501cm" style:rel-column-width="65535*"/>
    </style:style>
    <style:style style:name="Таблица35.A1" style:family="table-cell">
      <style:table-cell-properties style:vertical-align="middle" fo:background-color="#7a5ada">
        <style:background-image/>
      </style:table-cell-properties>
    </style:style>
    <style:style style:name="Таблица35.A2" style:family="table-cell">
      <style:table-cell-properties style:vertical-align="middle" fo:background-color="#eeeeff">
        <style:background-image/>
      </style:table-cell-properties>
    </style:style>
    <style:style style:name="Таблица36" style:family="table">
      <style:table-properties style:width="17.501cm" style:rel-width="100%" table:align="left"/>
    </style:style>
    <style:style style:name="Таблица36.A" style:family="table-column">
      <style:table-column-properties style:column-width="17.501cm" style:rel-column-width="65535*"/>
    </style:style>
    <style:style style:name="Таблица36.A1" style:family="table-cell">
      <style:table-cell-properties style:vertical-align="middle" fo:background-color="#bbffbb">
        <style:background-image/>
      </style:table-cell-properties>
    </style:style>
    <style:style style:name="Таблица37" style:family="table">
      <style:table-properties style:width="17.501cm" style:rel-width="100%" table:align="left"/>
    </style:style>
    <style:style style:name="Таблица37.A" style:family="table-column">
      <style:table-column-properties style:column-width="17.501cm" style:rel-column-width="65535*"/>
    </style:style>
    <style:style style:name="Таблица37.A1" style:family="table-cell">
      <style:table-cell-properties style:vertical-align="middle" fo:background-color="#7a5ada">
        <style:background-image/>
      </style:table-cell-properties>
    </style:style>
    <style:style style:name="Таблица37.A2" style:family="table-cell">
      <style:table-cell-properties style:vertical-align="middle" fo:background-color="#eeeeff">
        <style:background-image/>
      </style:table-cell-properties>
    </style:style>
    <style:style style:name="Таблица38" style:family="table">
      <style:table-properties style:width="17.501cm" style:rel-width="100%" table:align="left"/>
    </style:style>
    <style:style style:name="Таблица38.A" style:family="table-column">
      <style:table-column-properties style:column-width="17.501cm" style:rel-column-width="65535*"/>
    </style:style>
    <style:style style:name="Таблица38.A1" style:family="table-cell">
      <style:table-cell-properties style:vertical-align="middle" fo:background-color="#bbffbb">
        <style:background-image/>
      </style:table-cell-properties>
    </style:style>
    <style:style style:name="Таблица39" style:family="table">
      <style:table-properties style:width="17.501cm" style:rel-width="100%" table:align="left"/>
    </style:style>
    <style:style style:name="Таблица39.A" style:family="table-column">
      <style:table-column-properties style:column-width="17.501cm" style:rel-column-width="65535*"/>
    </style:style>
    <style:style style:name="Таблица39.A1" style:family="table-cell">
      <style:table-cell-properties style:vertical-align="middle" fo:background-color="#7a5ada">
        <style:background-image/>
      </style:table-cell-properties>
    </style:style>
    <style:style style:name="Таблица39.A2" style:family="table-cell">
      <style:table-cell-properties style:vertical-align="middle" fo:background-color="#eeeeff">
        <style:background-image/>
      </style:table-cell-properties>
    </style:style>
    <style:style style:name="Таблица40" style:family="table">
      <style:table-properties style:width="17.501cm" style:rel-width="100%" table:align="left"/>
    </style:style>
    <style:style style:name="Таблица40.A" style:family="table-column">
      <style:table-column-properties style:column-width="17.501cm" style:rel-column-width="65535*"/>
    </style:style>
    <style:style style:name="Таблица40.A1" style:family="table-cell">
      <style:table-cell-properties style:vertical-align="middle" fo:background-color="#7a5ada">
        <style:background-image/>
      </style:table-cell-properties>
    </style:style>
    <style:style style:name="Таблица40.A2" style:family="table-cell">
      <style:table-cell-properties style:vertical-align="middle" fo:background-color="#eeeeff">
        <style:background-image/>
      </style:table-cell-properties>
    </style:style>
    <style:style style:name="Таблица41" style:family="table">
      <style:table-properties style:width="17.501cm" style:rel-width="100%" table:align="left"/>
    </style:style>
    <style:style style:name="Таблица41.A" style:family="table-column">
      <style:table-column-properties style:column-width="17.501cm" style:rel-column-width="65535*"/>
    </style:style>
    <style:style style:name="Таблица41.A1" style:family="table-cell">
      <style:table-cell-properties style:vertical-align="middle" fo:background-color="#7a5ada">
        <style:background-image/>
      </style:table-cell-properties>
    </style:style>
    <style:style style:name="Таблица41.A2" style:family="table-cell">
      <style:table-cell-properties style:vertical-align="middle" fo:background-color="#eeeeff">
        <style:background-image/>
      </style:table-cell-properties>
    </style:style>
    <style:style style:name="Таблица42" style:family="table">
      <style:table-properties style:width="10.134cm" table:align="left"/>
    </style:style>
    <style:style style:name="Таблица42.A" style:family="table-column">
      <style:table-column-properties style:column-width="4.78cm"/>
    </style:style>
    <style:style style:name="Таблица42.B" style:family="table-column">
      <style:table-column-properties style:column-width="5.353cm"/>
    </style:style>
    <style:style style:name="Таблица42.A1" style:family="table-cell">
      <style:table-cell-properties style:vertical-align="middle" fo:padding="0.049cm" fo:border="none"/>
    </style:style>
    <style:style style:name="Таблица43" style:family="table">
      <style:table-properties style:width="17.501cm" style:rel-width="100%" table:align="left"/>
    </style:style>
    <style:style style:name="Таблица43.A" style:family="table-column">
      <style:table-column-properties style:column-width="17.501cm" style:rel-column-width="65535*"/>
    </style:style>
    <style:style style:name="Таблица43.A1" style:family="table-cell">
      <style:table-cell-properties style:vertical-align="middle" fo:background-color="#7a5ada">
        <style:background-image/>
      </style:table-cell-properties>
    </style:style>
    <style:style style:name="Таблица43.A2" style:family="table-cell">
      <style:table-cell-properties style:vertical-align="middle" fo:background-color="#eeeeff">
        <style:background-image/>
      </style:table-cell-properties>
    </style:style>
    <style:style style:name="Таблица44" style:family="table">
      <style:table-properties style:width="17.501cm" style:rel-width="100%" table:align="left"/>
    </style:style>
    <style:style style:name="Таблица44.A" style:family="table-column">
      <style:table-column-properties style:column-width="17.501cm" style:rel-column-width="65535*"/>
    </style:style>
    <style:style style:name="Таблица44.A1" style:family="table-cell">
      <style:table-cell-properties style:vertical-align="middle" fo:background-color="#7a5ada">
        <style:background-image/>
      </style:table-cell-properties>
    </style:style>
    <style:style style:name="Таблица44.A2" style:family="table-cell">
      <style:table-cell-properties style:vertical-align="middle" fo:background-color="#eeeeff">
        <style:background-image/>
      </style:table-cell-properties>
    </style:style>
    <style:style style:name="Таблица45" style:family="table">
      <style:table-properties style:width="17.501cm" style:rel-width="100%" table:align="left"/>
    </style:style>
    <style:style style:name="Таблица45.A" style:family="table-column">
      <style:table-column-properties style:column-width="17.501cm" style:rel-column-width="65535*"/>
    </style:style>
    <style:style style:name="Таблица45.A1" style:family="table-cell">
      <style:table-cell-properties style:vertical-align="middle" fo:background-color="#7a5ada">
        <style:background-image/>
      </style:table-cell-properties>
    </style:style>
    <style:style style:name="Таблица45.A2" style:family="table-cell">
      <style:table-cell-properties style:vertical-align="middle" fo:background-color="#eeeeff">
        <style:background-image/>
      </style:table-cell-properties>
    </style:style>
    <style:style style:name="Таблица46" style:family="table">
      <style:table-properties style:width="17.501cm" style:rel-width="100%" table:align="left"/>
    </style:style>
    <style:style style:name="Таблица46.A" style:family="table-column">
      <style:table-column-properties style:column-width="17.501cm" style:rel-column-width="65535*"/>
    </style:style>
    <style:style style:name="Таблица46.A1" style:family="table-cell">
      <style:table-cell-properties style:vertical-align="middle" fo:background-color="#7a5ada">
        <style:background-image/>
      </style:table-cell-properties>
    </style:style>
    <style:style style:name="Таблица46.A2" style:family="table-cell">
      <style:table-cell-properties style:vertical-align="middle" fo:background-color="#eeeeff">
        <style:background-image/>
      </style:table-cell-properties>
    </style:style>
    <style:style style:name="Таблица47" style:family="table">
      <style:table-properties style:width="13.665cm" table:align="left"/>
    </style:style>
    <style:style style:name="Таблица47.A" style:family="table-column">
      <style:table-column-properties style:column-width="1.732cm"/>
    </style:style>
    <style:style style:name="Таблица47.B" style:family="table-column">
      <style:table-column-properties style:column-width="3.491cm"/>
    </style:style>
    <style:style style:name="Таблица47.C" style:family="table-column">
      <style:table-column-properties style:column-width="4.249cm"/>
    </style:style>
    <style:style style:name="Таблица47.D" style:family="table-column">
      <style:table-column-properties style:column-width="4.193cm"/>
    </style:style>
    <style:style style:name="Таблица47.A1" style:family="table-cell">
      <style:table-cell-properties style:vertical-align="middle" fo:padding="0.049cm" fo:border="none"/>
    </style:style>
    <style:style style:name="Таблица48" style:family="table">
      <style:table-properties style:width="17.501cm" style:rel-width="100%" table:align="left"/>
    </style:style>
    <style:style style:name="Таблица48.A" style:family="table-column">
      <style:table-column-properties style:column-width="17.501cm" style:rel-column-width="65535*"/>
    </style:style>
    <style:style style:name="Таблица48.A1" style:family="table-cell">
      <style:table-cell-properties style:vertical-align="middle" fo:background-color="#7a5ada">
        <style:background-image/>
      </style:table-cell-properties>
    </style:style>
    <style:style style:name="Таблица48.A2" style:family="table-cell">
      <style:table-cell-properties style:vertical-align="middle" fo:background-color="#eeeeff">
        <style:background-image/>
      </style:table-cell-properties>
    </style:style>
    <style:style style:name="Таблица49" style:family="table">
      <style:table-properties style:width="5.302cm" table:align="left"/>
    </style:style>
    <style:style style:name="Таблица49.A" style:family="table-column">
      <style:table-column-properties style:column-width="1.732cm"/>
    </style:style>
    <style:style style:name="Таблица49.B" style:family="table-column">
      <style:table-column-properties style:column-width="3.57cm"/>
    </style:style>
    <style:style style:name="Таблица49.A1" style:family="table-cell">
      <style:table-cell-properties style:vertical-align="middle" fo:padding="0.049cm" fo:border="none"/>
    </style:style>
    <style:style style:name="Таблица50" style:family="table">
      <style:table-properties style:width="17.501cm" style:rel-width="100%" table:align="left"/>
    </style:style>
    <style:style style:name="Таблица50.A" style:family="table-column">
      <style:table-column-properties style:column-width="17.501cm" style:rel-column-width="65535*"/>
    </style:style>
    <style:style style:name="Таблица50.A1" style:family="table-cell">
      <style:table-cell-properties style:vertical-align="middle" fo:background-color="#7a5ada">
        <style:background-image/>
      </style:table-cell-properties>
    </style:style>
    <style:style style:name="Таблица50.A2" style:family="table-cell">
      <style:table-cell-properties style:vertical-align="middle" fo:background-color="#eeeeff">
        <style:background-image/>
      </style:table-cell-properties>
    </style:style>
    <style:style style:name="Таблица51" style:family="table">
      <style:table-properties style:width="17.501cm" style:rel-width="100%" table:align="left"/>
    </style:style>
    <style:style style:name="Таблица51.A" style:family="table-column">
      <style:table-column-properties style:column-width="17.501cm" style:rel-column-width="65535*"/>
    </style:style>
    <style:style style:name="Таблица51.A1" style:family="table-cell">
      <style:table-cell-properties style:vertical-align="middle" fo:background-color="#7a5ada">
        <style:background-image/>
      </style:table-cell-properties>
    </style:style>
    <style:style style:name="Таблица51.A2" style:family="table-cell">
      <style:table-cell-properties style:vertical-align="middle" fo:background-color="#eeeeff">
        <style:background-image/>
      </style:table-cell-properties>
    </style:style>
    <style:style style:name="Таблица52" style:family="table">
      <style:table-properties style:width="17.501cm" style:rel-width="100%" table:align="left"/>
    </style:style>
    <style:style style:name="Таблица52.A" style:family="table-column">
      <style:table-column-properties style:column-width="17.501cm" style:rel-column-width="65535*"/>
    </style:style>
    <style:style style:name="Таблица52.A1" style:family="table-cell">
      <style:table-cell-properties style:vertical-align="middle" fo:background-color="#7a5ada">
        <style:background-image/>
      </style:table-cell-properties>
    </style:style>
    <style:style style:name="Таблица52.A2" style:family="table-cell">
      <style:table-cell-properties style:vertical-align="middle" fo:background-color="#eeeeff">
        <style:background-image/>
      </style:table-cell-properties>
    </style:style>
    <style:style style:name="Таблица53" style:family="table">
      <style:table-properties style:width="17.501cm" style:rel-width="100%" table:align="left"/>
    </style:style>
    <style:style style:name="Таблица53.A" style:family="table-column">
      <style:table-column-properties style:column-width="17.501cm" style:rel-column-width="65535*"/>
    </style:style>
    <style:style style:name="Таблица53.A1" style:family="table-cell">
      <style:table-cell-properties style:vertical-align="middle" fo:background-color="#7a5ada">
        <style:background-image/>
      </style:table-cell-properties>
    </style:style>
    <style:style style:name="Таблица53.A2" style:family="table-cell">
      <style:table-cell-properties style:vertical-align="middle" fo:background-color="#eeeeff">
        <style:background-image/>
      </style:table-cell-properties>
    </style:style>
    <style:style style:name="Таблица54" style:family="table">
      <style:table-properties style:width="17.501cm" style:rel-width="100%" table:align="left"/>
    </style:style>
    <style:style style:name="Таблица54.A" style:family="table-column">
      <style:table-column-properties style:column-width="17.501cm" style:rel-column-width="65535*"/>
    </style:style>
    <style:style style:name="Таблица54.A1" style:family="table-cell">
      <style:table-cell-properties style:vertical-align="middle" fo:background-color="#7a5ada">
        <style:background-image/>
      </style:table-cell-properties>
    </style:style>
    <style:style style:name="Таблица54.A2" style:family="table-cell">
      <style:table-cell-properties style:vertical-align="middle" fo:background-color="#eeeeff">
        <style:background-image/>
      </style:table-cell-properties>
    </style:style>
    <style:style style:name="Таблица55" style:family="table">
      <style:table-properties style:width="17.501cm" style:rel-width="100%" table:align="left"/>
    </style:style>
    <style:style style:name="Таблица55.A" style:family="table-column">
      <style:table-column-properties style:column-width="17.501cm" style:rel-column-width="65535*"/>
    </style:style>
    <style:style style:name="Таблица55.A1" style:family="table-cell">
      <style:table-cell-properties style:vertical-align="middle" fo:background-color="#7a5ada">
        <style:background-image/>
      </style:table-cell-properties>
    </style:style>
    <style:style style:name="Таблица55.A2" style:family="table-cell">
      <style:table-cell-properties style:vertical-align="middle" fo:background-color="#eeeeff">
        <style:background-image/>
      </style:table-cell-properties>
    </style:style>
    <style:style style:name="Таблица56" style:family="table">
      <style:table-properties style:width="17.501cm" style:rel-width="100%" table:align="left"/>
    </style:style>
    <style:style style:name="Таблица56.A" style:family="table-column">
      <style:table-column-properties style:column-width="17.501cm" style:rel-column-width="65535*"/>
    </style:style>
    <style:style style:name="Таблица56.A1" style:family="table-cell">
      <style:table-cell-properties style:vertical-align="middle" fo:background-color="#7a5ada">
        <style:background-image/>
      </style:table-cell-properties>
    </style:style>
    <style:style style:name="Таблица56.A2" style:family="table-cell">
      <style:table-cell-properties style:vertical-align="middle" fo:background-color="#eeeeff">
        <style:background-image/>
      </style:table-cell-properties>
    </style:style>
    <style:style style:name="Таблица57" style:family="table">
      <style:table-properties style:width="17.501cm" style:rel-width="100%" table:align="left"/>
    </style:style>
    <style:style style:name="Таблица57.A" style:family="table-column">
      <style:table-column-properties style:column-width="17.501cm" style:rel-column-width="65535*"/>
    </style:style>
    <style:style style:name="Таблица57.A1" style:family="table-cell">
      <style:table-cell-properties style:vertical-align="middle" fo:background-color="#7a5ada">
        <style:background-image/>
      </style:table-cell-properties>
    </style:style>
    <style:style style:name="Таблица57.A2" style:family="table-cell">
      <style:table-cell-properties style:vertical-align="middle" fo:background-color="#eeeeff">
        <style:background-image/>
      </style:table-cell-properties>
    </style:style>
    <style:style style:name="Таблица58" style:family="table">
      <style:table-properties style:width="17.501cm" style:rel-width="100%" table:align="left"/>
    </style:style>
    <style:style style:name="Таблица58.A" style:family="table-column">
      <style:table-column-properties style:column-width="17.501cm" style:rel-column-width="65535*"/>
    </style:style>
    <style:style style:name="Таблица58.A1" style:family="table-cell">
      <style:table-cell-properties style:vertical-align="middle" fo:background-color="#7a5ada">
        <style:background-image/>
      </style:table-cell-properties>
    </style:style>
    <style:style style:name="Таблица58.A2" style:family="table-cell">
      <style:table-cell-properties style:vertical-align="middle" fo:background-color="#eeeeff">
        <style:background-image/>
      </style:table-cell-properties>
    </style:style>
    <style:style style:name="Таблица59" style:family="table">
      <style:table-properties style:width="17.501cm" style:rel-width="100%" table:align="left"/>
    </style:style>
    <style:style style:name="Таблица59.A" style:family="table-column">
      <style:table-column-properties style:column-width="17.501cm" style:rel-column-width="65535*"/>
    </style:style>
    <style:style style:name="Таблица59.A1" style:family="table-cell">
      <style:table-cell-properties style:vertical-align="middle" fo:background-color="#7a5ada">
        <style:background-image/>
      </style:table-cell-properties>
    </style:style>
    <style:style style:name="Таблица59.A2" style:family="table-cell">
      <style:table-cell-properties style:vertical-align="middle" fo:background-color="#eeeeff">
        <style:background-image/>
      </style:table-cell-properties>
    </style:style>
    <style:style style:name="Таблица60" style:family="table">
      <style:table-properties style:width="5.406cm" table:align="left"/>
    </style:style>
    <style:style style:name="Таблица60.A" style:family="table-column">
      <style:table-column-properties style:column-width="3.517cm"/>
    </style:style>
    <style:style style:name="Таблица60.B" style:family="table-column">
      <style:table-column-properties style:column-width="1.889cm"/>
    </style:style>
    <style:style style:name="Таблица60.A1" style:family="table-cell">
      <style:table-cell-properties style:vertical-align="middle" fo:padding="0.049cm" fo:border="none"/>
    </style:style>
    <style:style style:name="Таблица61" style:family="table">
      <style:table-properties style:width="17.501cm" style:rel-width="100%" table:align="left"/>
    </style:style>
    <style:style style:name="Таблица61.A" style:family="table-column">
      <style:table-column-properties style:column-width="17.501cm" style:rel-column-width="65535*"/>
    </style:style>
    <style:style style:name="Таблица61.A1" style:family="table-cell">
      <style:table-cell-properties style:vertical-align="middle" fo:background-color="#7a5ada">
        <style:background-image/>
      </style:table-cell-properties>
    </style:style>
    <style:style style:name="Таблица61.A2" style:family="table-cell">
      <style:table-cell-properties style:vertical-align="middle" fo:background-color="#eeeeff">
        <style:background-image/>
      </style:table-cell-properties>
    </style:style>
    <style:style style:name="Таблица62" style:family="table">
      <style:table-properties style:width="17.501cm" style:rel-width="100%" table:align="left"/>
    </style:style>
    <style:style style:name="Таблица62.A" style:family="table-column">
      <style:table-column-properties style:column-width="17.501cm" style:rel-column-width="65535*"/>
    </style:style>
    <style:style style:name="Таблица62.A1" style:family="table-cell">
      <style:table-cell-properties style:vertical-align="middle" fo:background-color="#7a5ada">
        <style:background-image/>
      </style:table-cell-properties>
    </style:style>
    <style:style style:name="Таблица62.A2" style:family="table-cell">
      <style:table-cell-properties style:vertical-align="middle" fo:background-color="#eeeeff">
        <style:background-image/>
      </style:table-cell-properties>
    </style:style>
    <style:style style:name="Таблица63" style:family="table">
      <style:table-properties style:width="17.501cm" style:rel-width="100%" table:align="left"/>
    </style:style>
    <style:style style:name="Таблица63.A" style:family="table-column">
      <style:table-column-properties style:column-width="17.501cm" style:rel-column-width="65535*"/>
    </style:style>
    <style:style style:name="Таблица63.A1" style:family="table-cell">
      <style:table-cell-properties style:vertical-align="middle" fo:background-color="#7a5ada">
        <style:background-image/>
      </style:table-cell-properties>
    </style:style>
    <style:style style:name="Таблица63.A2" style:family="table-cell">
      <style:table-cell-properties style:vertical-align="middle" fo:background-color="#eeeeff">
        <style:background-image/>
      </style:table-cell-properties>
    </style:style>
    <style:style style:name="Таблица64" style:family="table">
      <style:table-properties style:width="17.501cm" style:rel-width="100%" table:align="left"/>
    </style:style>
    <style:style style:name="Таблица64.A" style:family="table-column">
      <style:table-column-properties style:column-width="17.501cm" style:rel-column-width="65535*"/>
    </style:style>
    <style:style style:name="Таблица64.A1" style:family="table-cell">
      <style:table-cell-properties style:vertical-align="middle" fo:background-color="#7a5ada">
        <style:background-image/>
      </style:table-cell-properties>
    </style:style>
    <style:style style:name="Таблица64.A2" style:family="table-cell">
      <style:table-cell-properties style:vertical-align="middle" fo:background-color="#eeeeff">
        <style:background-image/>
      </style:table-cell-properties>
    </style:style>
    <style:style style:name="Таблица65" style:family="table">
      <style:table-properties style:width="17.501cm" style:rel-width="100%" table:align="left"/>
    </style:style>
    <style:style style:name="Таблица65.A" style:family="table-column">
      <style:table-column-properties style:column-width="17.501cm" style:rel-column-width="65535*"/>
    </style:style>
    <style:style style:name="Таблица65.A1" style:family="table-cell">
      <style:table-cell-properties style:vertical-align="middle" fo:background-color="#bbffbb">
        <style:background-image/>
      </style:table-cell-properties>
    </style:style>
    <style:style style:name="Таблица66" style:family="table">
      <style:table-properties style:width="17.501cm" style:rel-width="100%" table:align="left"/>
    </style:style>
    <style:style style:name="Таблица66.A" style:family="table-column">
      <style:table-column-properties style:column-width="17.501cm" style:rel-column-width="65535*"/>
    </style:style>
    <style:style style:name="Таблица66.A1" style:family="table-cell">
      <style:table-cell-properties style:vertical-align="middle" fo:background-color="#7a5ada">
        <style:background-image/>
      </style:table-cell-properties>
    </style:style>
    <style:style style:name="Таблица66.A2" style:family="table-cell">
      <style:table-cell-properties style:vertical-align="middle" fo:background-color="#eeeeff">
        <style:background-image/>
      </style:table-cell-properties>
    </style:style>
    <style:style style:name="Таблица67" style:family="table">
      <style:table-properties style:width="17.501cm" style:rel-width="100%" table:align="left"/>
    </style:style>
    <style:style style:name="Таблица67.A" style:family="table-column">
      <style:table-column-properties style:column-width="17.501cm" style:rel-column-width="65535*"/>
    </style:style>
    <style:style style:name="Таблица67.A1" style:family="table-cell">
      <style:table-cell-properties style:vertical-align="middle" fo:background-color="#7a5ada">
        <style:background-image/>
      </style:table-cell-properties>
    </style:style>
    <style:style style:name="Таблица67.A2" style:family="table-cell">
      <style:table-cell-properties style:vertical-align="middle" fo:background-color="#eeeeff">
        <style:background-image/>
      </style:table-cell-properties>
    </style:style>
    <style:style style:name="Таблица68" style:family="table">
      <style:table-properties style:width="17.501cm" style:rel-width="100%" table:align="left"/>
    </style:style>
    <style:style style:name="Таблица68.A" style:family="table-column">
      <style:table-column-properties style:column-width="17.501cm" style:rel-column-width="65535*"/>
    </style:style>
    <style:style style:name="Таблица68.A1" style:family="table-cell">
      <style:table-cell-properties style:vertical-align="middle" fo:background-color="#7a5ada">
        <style:background-image/>
      </style:table-cell-properties>
    </style:style>
    <style:style style:name="Таблица68.A2" style:family="table-cell">
      <style:table-cell-properties style:vertical-align="middle" fo:background-color="#eeeeff">
        <style:background-image/>
      </style:table-cell-properties>
    </style:style>
    <style:style style:name="Таблица69" style:family="table">
      <style:table-properties style:width="17.501cm" style:rel-width="100%" table:align="left"/>
    </style:style>
    <style:style style:name="Таблица69.A" style:family="table-column">
      <style:table-column-properties style:column-width="17.501cm" style:rel-column-width="65535*"/>
    </style:style>
    <style:style style:name="Таблица69.A1" style:family="table-cell">
      <style:table-cell-properties style:vertical-align="middle" fo:background-color="#7a5ada">
        <style:background-image/>
      </style:table-cell-properties>
    </style:style>
    <style:style style:name="Таблица69.A2" style:family="table-cell">
      <style:table-cell-properties style:vertical-align="middle" fo:background-color="#eeeeff">
        <style:background-image/>
      </style:table-cell-properties>
    </style:style>
    <style:style style:name="Таблица70" style:family="table">
      <style:table-properties style:width="17.604cm" table:align="left"/>
    </style:style>
    <style:style style:name="Таблица70.A" style:family="table-column">
      <style:table-column-properties style:column-width="17.604cm"/>
    </style:style>
    <style:style style:name="Таблица70.A1" style:family="table-cell">
      <style:table-cell-properties style:vertical-align="middle" fo:background-color="#7a5ada">
        <style:background-image/>
      </style:table-cell-properties>
    </style:style>
    <style:style style:name="Таблица70.A2" style:family="table-cell">
      <style:table-cell-properties style:vertical-align="middle" fo:background-color="#eeeeff">
        <style:background-image/>
      </style:table-cell-properties>
    </style:style>
    <style:style style:name="Таблица71" style:family="table">
      <style:table-properties style:width="17.501cm" style:rel-width="100%" table:align="left"/>
    </style:style>
    <style:style style:name="Таблица71.A" style:family="table-column">
      <style:table-column-properties style:column-width="17.501cm" style:rel-column-width="65535*"/>
    </style:style>
    <style:style style:name="Таблица71.A1" style:family="table-cell">
      <style:table-cell-properties style:vertical-align="middle" fo:background-color="#7a5ada">
        <style:background-image/>
      </style:table-cell-properties>
    </style:style>
    <style:style style:name="Таблица71.A2" style:family="table-cell">
      <style:table-cell-properties style:vertical-align="middle" fo:background-color="#eeeeff">
        <style:background-image/>
      </style:table-cell-properties>
    </style:style>
    <style:style style:name="Таблица72" style:family="table">
      <style:table-properties style:width="17.501cm" style:rel-width="100%" table:align="left"/>
    </style:style>
    <style:style style:name="Таблица72.A" style:family="table-column">
      <style:table-column-properties style:column-width="17.501cm" style:rel-column-width="65535*"/>
    </style:style>
    <style:style style:name="Таблица72.A1" style:family="table-cell">
      <style:table-cell-properties style:vertical-align="middle" fo:background-color="#7a5ada">
        <style:background-image/>
      </style:table-cell-properties>
    </style:style>
    <style:style style:name="Таблица72.A2" style:family="table-cell">
      <style:table-cell-properties style:vertical-align="middle" fo:background-color="#eeeeff">
        <style:background-image/>
      </style:table-cell-properties>
    </style:style>
    <style:style style:name="Таблица73" style:family="table">
      <style:table-properties style:width="17.501cm" style:rel-width="100%" table:align="left"/>
    </style:style>
    <style:style style:name="Таблица73.A" style:family="table-column">
      <style:table-column-properties style:column-width="17.501cm" style:rel-column-width="65535*"/>
    </style:style>
    <style:style style:name="Таблица73.A1" style:family="table-cell">
      <style:table-cell-properties style:vertical-align="middle" fo:background-color="#bbffbb">
        <style:background-image/>
      </style:table-cell-properties>
    </style:style>
    <style:style style:name="Таблица74" style:family="table">
      <style:table-properties style:width="17.501cm" style:rel-width="100%" table:align="left"/>
    </style:style>
    <style:style style:name="Таблица74.A" style:family="table-column">
      <style:table-column-properties style:column-width="17.501cm" style:rel-column-width="65535*"/>
    </style:style>
    <style:style style:name="Таблица74.A1" style:family="table-cell">
      <style:table-cell-properties style:vertical-align="middle" fo:background-color="#ffffbb">
        <style:background-image/>
      </style:table-cell-properties>
    </style:style>
    <style:style style:name="Таблица75" style:family="table">
      <style:table-properties style:width="17.501cm" style:rel-width="100%" table:align="left"/>
    </style:style>
    <style:style style:name="Таблица75.A" style:family="table-column">
      <style:table-column-properties style:column-width="17.501cm" style:rel-column-width="65535*"/>
    </style:style>
    <style:style style:name="Таблица75.A1" style:family="table-cell">
      <style:table-cell-properties style:vertical-align="middle" fo:background-color="#7a5ada">
        <style:background-image/>
      </style:table-cell-properties>
    </style:style>
    <style:style style:name="Таблица75.A2" style:family="table-cell">
      <style:table-cell-properties style:vertical-align="middle" fo:background-color="#eeeeff">
        <style:background-image/>
      </style:table-cell-properties>
    </style:style>
    <style:style style:name="Таблица76" style:family="table">
      <style:table-properties style:width="17.501cm" style:rel-width="100%" table:align="left"/>
    </style:style>
    <style:style style:name="Таблица76.A" style:family="table-column">
      <style:table-column-properties style:column-width="17.501cm" style:rel-column-width="65535*"/>
    </style:style>
    <style:style style:name="Таблица76.A1" style:family="table-cell">
      <style:table-cell-properties style:vertical-align="middle" fo:background-color="#7a5ada">
        <style:background-image/>
      </style:table-cell-properties>
    </style:style>
    <style:style style:name="Таблица76.A2" style:family="table-cell">
      <style:table-cell-properties style:vertical-align="middle" fo:background-color="#eeeeff">
        <style:background-image/>
      </style:table-cell-properties>
    </style:style>
    <style:style style:name="Таблица77" style:family="table">
      <style:table-properties style:width="17.501cm" style:rel-width="100%" table:align="left"/>
    </style:style>
    <style:style style:name="Таблица77.A" style:family="table-column">
      <style:table-column-properties style:column-width="17.501cm" style:rel-column-width="65535*"/>
    </style:style>
    <style:style style:name="Таблица77.A1" style:family="table-cell">
      <style:table-cell-properties style:vertical-align="middle" fo:background-color="#7a5ada">
        <style:background-image/>
      </style:table-cell-properties>
    </style:style>
    <style:style style:name="Таблица77.A2" style:family="table-cell">
      <style:table-cell-properties style:vertical-align="middle" fo:background-color="#eeeeff">
        <style:background-image/>
      </style:table-cell-properties>
    </style:style>
    <style:style style:name="Таблица78" style:family="table">
      <style:table-properties style:width="17.501cm" style:rel-width="100%" table:align="left"/>
    </style:style>
    <style:style style:name="Таблица78.A" style:family="table-column">
      <style:table-column-properties style:column-width="17.501cm" style:rel-column-width="65535*"/>
    </style:style>
    <style:style style:name="Таблица78.A1" style:family="table-cell">
      <style:table-cell-properties style:vertical-align="middle" fo:background-color="#7a5ada">
        <style:background-image/>
      </style:table-cell-properties>
    </style:style>
    <style:style style:name="Таблица78.A2" style:family="table-cell">
      <style:table-cell-properties style:vertical-align="middle" fo:background-color="#eeeeff">
        <style:background-image/>
      </style:table-cell-properties>
    </style:style>
    <style:style style:name="Таблица79" style:family="table">
      <style:table-properties style:width="17.501cm" style:rel-width="100%" table:align="left"/>
    </style:style>
    <style:style style:name="Таблица79.A" style:family="table-column">
      <style:table-column-properties style:column-width="17.501cm" style:rel-column-width="65535*"/>
    </style:style>
    <style:style style:name="Таблица79.A1" style:family="table-cell">
      <style:table-cell-properties style:vertical-align="middle" fo:background-color="#7a5ada">
        <style:background-image/>
      </style:table-cell-properties>
    </style:style>
    <style:style style:name="Таблица79.A2" style:family="table-cell">
      <style:table-cell-properties style:vertical-align="middle" fo:background-color="#eeeeff">
        <style:background-image/>
      </style:table-cell-properties>
    </style:style>
    <style:style style:name="Таблица80" style:family="table">
      <style:table-properties style:width="17.501cm" style:rel-width="100%" table:align="left"/>
    </style:style>
    <style:style style:name="Таблица80.A" style:family="table-column">
      <style:table-column-properties style:column-width="17.501cm" style:rel-column-width="65535*"/>
    </style:style>
    <style:style style:name="Таблица80.A1" style:family="table-cell">
      <style:table-cell-properties style:vertical-align="middle" fo:background-color="#7a5ada">
        <style:background-image/>
      </style:table-cell-properties>
    </style:style>
    <style:style style:name="Таблица80.A2" style:family="table-cell">
      <style:table-cell-properties style:vertical-align="middle" fo:background-color="#eeeeff">
        <style:background-image/>
      </style:table-cell-properties>
    </style:style>
    <style:style style:name="Таблица81" style:family="table">
      <style:table-properties style:width="17.501cm" style:rel-width="100%" table:align="left"/>
    </style:style>
    <style:style style:name="Таблица81.A" style:family="table-column">
      <style:table-column-properties style:column-width="17.501cm" style:rel-column-width="65535*"/>
    </style:style>
    <style:style style:name="Таблица81.A1" style:family="table-cell">
      <style:table-cell-properties style:vertical-align="middle" fo:background-color="#7a5ada">
        <style:background-image/>
      </style:table-cell-properties>
    </style:style>
    <style:style style:name="Таблица81.A2" style:family="table-cell">
      <style:table-cell-properties style:vertical-align="middle" fo:background-color="#eeeeff">
        <style:background-image/>
      </style:table-cell-properties>
    </style:style>
    <style:style style:name="Таблица82" style:family="table">
      <style:table-properties style:width="17.501cm" style:rel-width="100%" table:align="left"/>
    </style:style>
    <style:style style:name="Таблица82.A" style:family="table-column">
      <style:table-column-properties style:column-width="17.501cm" style:rel-column-width="65535*"/>
    </style:style>
    <style:style style:name="Таблица82.A1" style:family="table-cell">
      <style:table-cell-properties style:vertical-align="middle" fo:background-color="#7a5ada">
        <style:background-image/>
      </style:table-cell-properties>
    </style:style>
    <style:style style:name="Таблица82.A2" style:family="table-cell">
      <style:table-cell-properties style:vertical-align="middle" fo:background-color="#eeeeff">
        <style:background-image/>
      </style:table-cell-properties>
    </style:style>
    <style:style style:name="Таблица83" style:family="table">
      <style:table-properties style:width="17.501cm" style:rel-width="100%" table:align="left"/>
    </style:style>
    <style:style style:name="Таблица83.A" style:family="table-column">
      <style:table-column-properties style:column-width="17.501cm" style:rel-column-width="65535*"/>
    </style:style>
    <style:style style:name="Таблица83.A1" style:family="table-cell">
      <style:table-cell-properties style:vertical-align="middle" fo:background-color="#bbffbb">
        <style:background-image/>
      </style:table-cell-properties>
    </style:style>
    <style:style style:name="Таблица84" style:family="table">
      <style:table-properties style:width="17.501cm" style:rel-width="100%" table:align="left"/>
    </style:style>
    <style:style style:name="Таблица84.A" style:family="table-column">
      <style:table-column-properties style:column-width="17.501cm" style:rel-column-width="65535*"/>
    </style:style>
    <style:style style:name="Таблица84.A1" style:family="table-cell">
      <style:table-cell-properties style:vertical-align="middle" fo:background-color="#7a5ada">
        <style:background-image/>
      </style:table-cell-properties>
    </style:style>
    <style:style style:name="Таблица84.A2" style:family="table-cell">
      <style:table-cell-properties style:vertical-align="middle" fo:background-color="#eeeeff">
        <style:background-image/>
      </style:table-cell-properties>
    </style:style>
    <style:style style:name="Таблица85" style:family="table">
      <style:table-properties style:width="17.501cm" style:rel-width="100%" table:align="left"/>
    </style:style>
    <style:style style:name="Таблица85.A" style:family="table-column">
      <style:table-column-properties style:column-width="17.501cm" style:rel-column-width="65535*"/>
    </style:style>
    <style:style style:name="Таблица85.A1" style:family="table-cell">
      <style:table-cell-properties style:vertical-align="middle" fo:background-color="#7a5ada">
        <style:background-image/>
      </style:table-cell-properties>
    </style:style>
    <style:style style:name="Таблица85.A2" style:family="table-cell">
      <style:table-cell-properties style:vertical-align="middle" fo:background-color="#eeeeff">
        <style:background-image/>
      </style:table-cell-properties>
    </style:style>
    <style:style style:name="Таблица86" style:family="table">
      <style:table-properties style:width="17.501cm" style:rel-width="100%" table:align="left"/>
    </style:style>
    <style:style style:name="Таблица86.A" style:family="table-column">
      <style:table-column-properties style:column-width="17.501cm" style:rel-column-width="65535*"/>
    </style:style>
    <style:style style:name="Таблица86.A1" style:family="table-cell">
      <style:table-cell-properties style:vertical-align="middle" fo:background-color="#7a5ada">
        <style:background-image/>
      </style:table-cell-properties>
    </style:style>
    <style:style style:name="Таблица86.A2" style:family="table-cell">
      <style:table-cell-properties style:vertical-align="middle" fo:background-color="#eeeeff">
        <style:background-image/>
      </style:table-cell-properties>
    </style:style>
    <style:style style:name="Таблица87" style:family="table">
      <style:table-properties style:width="17.501cm" style:rel-width="100%" table:align="left"/>
    </style:style>
    <style:style style:name="Таблица87.A" style:family="table-column">
      <style:table-column-properties style:column-width="17.501cm" style:rel-column-width="65535*"/>
    </style:style>
    <style:style style:name="Таблица87.A1" style:family="table-cell">
      <style:table-cell-properties style:vertical-align="middle" fo:background-color="#7a5ada">
        <style:background-image/>
      </style:table-cell-properties>
    </style:style>
    <style:style style:name="Таблица87.A2" style:family="table-cell">
      <style:table-cell-properties style:vertical-align="middle" fo:background-color="#eeeeff">
        <style:background-image/>
      </style:table-cell-properties>
    </style:style>
    <style:style style:name="Таблица88" style:family="table">
      <style:table-properties style:width="17.501cm" style:rel-width="100%" table:align="left"/>
    </style:style>
    <style:style style:name="Таблица88.A" style:family="table-column">
      <style:table-column-properties style:column-width="17.501cm" style:rel-column-width="65535*"/>
    </style:style>
    <style:style style:name="Таблица88.A1" style:family="table-cell">
      <style:table-cell-properties style:vertical-align="middle" fo:background-color="#7a5ada">
        <style:background-image/>
      </style:table-cell-properties>
    </style:style>
    <style:style style:name="Таблица88.A2" style:family="table-cell">
      <style:table-cell-properties style:vertical-align="middle" fo:background-color="#eeeeff">
        <style:background-image/>
      </style:table-cell-properties>
    </style:style>
    <style:style style:name="Таблица89" style:family="table">
      <style:table-properties style:width="17.501cm" style:rel-width="100%" table:align="left"/>
    </style:style>
    <style:style style:name="Таблица89.A" style:family="table-column">
      <style:table-column-properties style:column-width="17.501cm" style:rel-column-width="65535*"/>
    </style:style>
    <style:style style:name="Таблица89.A1" style:family="table-cell">
      <style:table-cell-properties style:vertical-align="middle" fo:background-color="#7a5ada">
        <style:background-image/>
      </style:table-cell-properties>
    </style:style>
    <style:style style:name="Таблица89.A2" style:family="table-cell">
      <style:table-cell-properties style:vertical-align="middle" fo:background-color="#eeeeff">
        <style:background-image/>
      </style:table-cell-properties>
    </style:style>
    <style:style style:name="Таблица90" style:family="table">
      <style:table-properties style:width="17.501cm" style:rel-width="100%" table:align="left"/>
    </style:style>
    <style:style style:name="Таблица90.A" style:family="table-column">
      <style:table-column-properties style:column-width="17.501cm" style:rel-column-width="65535*"/>
    </style:style>
    <style:style style:name="Таблица90.A1" style:family="table-cell">
      <style:table-cell-properties style:vertical-align="middle" fo:background-color="#ffbbbb">
        <style:background-image/>
      </style:table-cell-properties>
    </style:style>
    <style:style style:name="Таблица91" style:family="table">
      <style:table-properties style:width="17.501cm" style:rel-width="100%" table:align="left"/>
    </style:style>
    <style:style style:name="Таблица91.A" style:family="table-column">
      <style:table-column-properties style:column-width="17.501cm" style:rel-column-width="65535*"/>
    </style:style>
    <style:style style:name="Таблица91.A1" style:family="table-cell">
      <style:table-cell-properties style:vertical-align="middle" fo:background-color="#7a5ada">
        <style:background-image/>
      </style:table-cell-properties>
    </style:style>
    <style:style style:name="Таблица91.A2" style:family="table-cell">
      <style:table-cell-properties style:vertical-align="middle" fo:background-color="#eeeeff">
        <style:background-image/>
      </style:table-cell-properties>
    </style:style>
    <style:style style:name="Таблица92" style:family="table">
      <style:table-properties style:width="17.501cm" style:rel-width="100%" table:align="left"/>
    </style:style>
    <style:style style:name="Таблица92.A" style:family="table-column">
      <style:table-column-properties style:column-width="17.501cm" style:rel-column-width="65535*"/>
    </style:style>
    <style:style style:name="Таблица92.A1" style:family="table-cell">
      <style:table-cell-properties style:vertical-align="middle" fo:background-color="#7a5ada">
        <style:background-image/>
      </style:table-cell-properties>
    </style:style>
    <style:style style:name="Таблица92.A2" style:family="table-cell">
      <style:table-cell-properties style:vertical-align="middle" fo:background-color="#eeeeff">
        <style:background-image/>
      </style:table-cell-properties>
    </style:style>
    <style:style style:name="Таблица93" style:family="table">
      <style:table-properties style:width="17.501cm" style:rel-width="100%" table:align="left"/>
    </style:style>
    <style:style style:name="Таблица93.A" style:family="table-column">
      <style:table-column-properties style:column-width="17.501cm" style:rel-column-width="65535*"/>
    </style:style>
    <style:style style:name="Таблица93.A1" style:family="table-cell">
      <style:table-cell-properties style:vertical-align="middle" fo:background-color="#7a5ada">
        <style:background-image/>
      </style:table-cell-properties>
    </style:style>
    <style:style style:name="Таблица93.A2" style:family="table-cell">
      <style:table-cell-properties style:vertical-align="middle" fo:background-color="#eeeeff">
        <style:background-image/>
      </style:table-cell-properties>
    </style:style>
    <style:style style:name="Таблица94" style:family="table">
      <style:table-properties style:width="17.501cm" style:rel-width="100%" table:align="left"/>
    </style:style>
    <style:style style:name="Таблица94.A" style:family="table-column">
      <style:table-column-properties style:column-width="17.501cm" style:rel-column-width="65535*"/>
    </style:style>
    <style:style style:name="Таблица94.A1" style:family="table-cell">
      <style:table-cell-properties style:vertical-align="middle" fo:background-color="#7a5ada">
        <style:background-image/>
      </style:table-cell-properties>
    </style:style>
    <style:style style:name="Таблица94.A2" style:family="table-cell">
      <style:table-cell-properties style:vertical-align="middle" fo:background-color="#eeeeff">
        <style:background-image/>
      </style:table-cell-properties>
    </style:style>
    <style:style style:name="Таблица95" style:family="table">
      <style:table-properties style:width="17.501cm" style:rel-width="100%" table:align="left"/>
    </style:style>
    <style:style style:name="Таблица95.A" style:family="table-column">
      <style:table-column-properties style:column-width="17.501cm" style:rel-column-width="65535*"/>
    </style:style>
    <style:style style:name="Таблица95.A1" style:family="table-cell">
      <style:table-cell-properties style:vertical-align="middle" fo:background-color="#7a5ada">
        <style:background-image/>
      </style:table-cell-properties>
    </style:style>
    <style:style style:name="Таблица95.A2" style:family="table-cell">
      <style:table-cell-properties style:vertical-align="middle" fo:background-color="#eeeeff">
        <style:background-image/>
      </style:table-cell-properties>
    </style:style>
    <style:style style:name="Таблица96" style:family="table">
      <style:table-properties style:width="21.202cm" table:align="left"/>
    </style:style>
    <style:style style:name="Таблица96.A" style:family="table-column">
      <style:table-column-properties style:column-width="21.202cm"/>
    </style:style>
    <style:style style:name="Таблица96.A1" style:family="table-cell">
      <style:table-cell-properties style:vertical-align="middle" fo:background-color="#7a5ada">
        <style:background-image/>
      </style:table-cell-properties>
    </style:style>
    <style:style style:name="Таблица96.A2" style:family="table-cell">
      <style:table-cell-properties style:vertical-align="middle" fo:background-color="#eeeeff">
        <style:background-image/>
      </style:table-cell-properties>
    </style:style>
    <style:style style:name="Таблица97" style:family="table">
      <style:table-properties style:width="17.501cm" style:rel-width="100%" table:align="left"/>
    </style:style>
    <style:style style:name="Таблица97.A" style:family="table-column">
      <style:table-column-properties style:column-width="17.501cm" style:rel-column-width="65535*"/>
    </style:style>
    <style:style style:name="Таблица97.A1" style:family="table-cell">
      <style:table-cell-properties style:vertical-align="middle" fo:background-color="#7a5ada">
        <style:background-image/>
      </style:table-cell-properties>
    </style:style>
    <style:style style:name="Таблица97.A2" style:family="table-cell">
      <style:table-cell-properties style:vertical-align="middle" fo:background-color="#eeeeff">
        <style:background-image/>
      </style:table-cell-properties>
    </style:style>
    <style:style style:name="Таблица98" style:family="table">
      <style:table-properties style:width="17.501cm" style:rel-width="100%" table:align="left"/>
    </style:style>
    <style:style style:name="Таблица98.A" style:family="table-column">
      <style:table-column-properties style:column-width="17.501cm" style:rel-column-width="65535*"/>
    </style:style>
    <style:style style:name="Таблица98.A1" style:family="table-cell">
      <style:table-cell-properties style:vertical-align="middle" fo:background-color="#7a5ada">
        <style:background-image/>
      </style:table-cell-properties>
    </style:style>
    <style:style style:name="Таблица98.A2" style:family="table-cell">
      <style:table-cell-properties style:vertical-align="middle" fo:background-color="#eeeeff">
        <style:background-image/>
      </style:table-cell-properties>
    </style:style>
    <style:style style:name="Таблица99" style:family="table">
      <style:table-properties style:width="19.509cm" table:align="left"/>
    </style:style>
    <style:style style:name="Таблица99.A" style:family="table-column">
      <style:table-column-properties style:column-width="19.509cm"/>
    </style:style>
    <style:style style:name="Таблица99.A1" style:family="table-cell">
      <style:table-cell-properties style:vertical-align="middle" fo:background-color="#7a5ada">
        <style:background-image/>
      </style:table-cell-properties>
    </style:style>
    <style:style style:name="Таблица99.A2" style:family="table-cell">
      <style:table-cell-properties style:vertical-align="middle" fo:background-color="#eeeeff">
        <style:background-image/>
      </style:table-cell-properties>
    </style:style>
    <style:style style:name="Таблица100" style:family="table">
      <style:table-properties style:width="21.202cm" table:align="left"/>
    </style:style>
    <style:style style:name="Таблица100.A" style:family="table-column">
      <style:table-column-properties style:column-width="21.202cm"/>
    </style:style>
    <style:style style:name="Таблица100.A1" style:family="table-cell">
      <style:table-cell-properties style:vertical-align="middle" fo:background-color="#7a5ada">
        <style:background-image/>
      </style:table-cell-properties>
    </style:style>
    <style:style style:name="Таблица100.A2" style:family="table-cell">
      <style:table-cell-properties style:vertical-align="middle" fo:background-color="#eeeeff">
        <style:background-image/>
      </style:table-cell-properties>
    </style:style>
    <style:style style:name="Таблица101" style:family="table">
      <style:table-properties style:width="17.501cm" style:rel-width="100%" table:align="left"/>
    </style:style>
    <style:style style:name="Таблица101.A" style:family="table-column">
      <style:table-column-properties style:column-width="17.501cm" style:rel-column-width="65535*"/>
    </style:style>
    <style:style style:name="Таблица101.A1" style:family="table-cell">
      <style:table-cell-properties style:vertical-align="middle" fo:background-color="#7a5ada">
        <style:background-image/>
      </style:table-cell-properties>
    </style:style>
    <style:style style:name="Таблица101.A2" style:family="table-cell">
      <style:table-cell-properties style:vertical-align="middle" fo:background-color="#eeeeff">
        <style:background-image/>
      </style:table-cell-properties>
    </style:style>
    <style:style style:name="Таблица102" style:family="table">
      <style:table-properties style:width="17.501cm" style:rel-width="100%" table:align="left"/>
    </style:style>
    <style:style style:name="Таблица102.A" style:family="table-column">
      <style:table-column-properties style:column-width="17.501cm" style:rel-column-width="65535*"/>
    </style:style>
    <style:style style:name="Таблица102.A1" style:family="table-cell">
      <style:table-cell-properties style:vertical-align="middle" fo:background-color="#7a5ada">
        <style:background-image/>
      </style:table-cell-properties>
    </style:style>
    <style:style style:name="Таблица102.A2" style:family="table-cell">
      <style:table-cell-properties style:vertical-align="middle" fo:background-color="#eeeeff">
        <style:background-image/>
      </style:table-cell-properties>
    </style:style>
    <style:style style:name="Таблица103" style:family="table">
      <style:table-properties style:width="17.501cm" style:rel-width="100%" table:align="left"/>
    </style:style>
    <style:style style:name="Таблица103.A" style:family="table-column">
      <style:table-column-properties style:column-width="17.501cm" style:rel-column-width="65535*"/>
    </style:style>
    <style:style style:name="Таблица103.A1" style:family="table-cell">
      <style:table-cell-properties style:vertical-align="middle" fo:background-color="#7a5ada">
        <style:background-image/>
      </style:table-cell-properties>
    </style:style>
    <style:style style:name="Таблица103.A2" style:family="table-cell">
      <style:table-cell-properties style:vertical-align="middle" fo:background-color="#eeeeff">
        <style:background-image/>
      </style:table-cell-properties>
    </style:style>
    <style:style style:name="Таблица104" style:family="table">
      <style:table-properties style:width="17.501cm" style:rel-width="100%" table:align="left"/>
    </style:style>
    <style:style style:name="Таблица104.A" style:family="table-column">
      <style:table-column-properties style:column-width="17.501cm" style:rel-column-width="65535*"/>
    </style:style>
    <style:style style:name="Таблица104.A1" style:family="table-cell">
      <style:table-cell-properties style:vertical-align="middle" fo:background-color="#7a5ada">
        <style:background-image/>
      </style:table-cell-properties>
    </style:style>
    <style:style style:name="Таблица104.A2" style:family="table-cell">
      <style:table-cell-properties style:vertical-align="middle" fo:background-color="#eeeeff">
        <style:background-image/>
      </style:table-cell-properties>
    </style:style>
    <style:style style:name="Таблица105" style:family="table">
      <style:table-properties style:width="17.501cm" style:rel-width="100%" table:align="left"/>
    </style:style>
    <style:style style:name="Таблица105.A" style:family="table-column">
      <style:table-column-properties style:column-width="17.501cm" style:rel-column-width="65535*"/>
    </style:style>
    <style:style style:name="Таблица105.A1" style:family="table-cell">
      <style:table-cell-properties style:vertical-align="middle" fo:background-color="#7a5ada">
        <style:background-image/>
      </style:table-cell-properties>
    </style:style>
    <style:style style:name="Таблица105.A2" style:family="table-cell">
      <style:table-cell-properties style:vertical-align="middle" fo:background-color="#eeeeff">
        <style:background-image/>
      </style:table-cell-properties>
    </style:style>
    <style:style style:name="Таблица106" style:family="table">
      <style:table-properties style:width="17.501cm" style:rel-width="100%" table:align="left"/>
    </style:style>
    <style:style style:name="Таблица106.A" style:family="table-column">
      <style:table-column-properties style:column-width="17.501cm" style:rel-column-width="65535*"/>
    </style:style>
    <style:style style:name="Таблица106.A1" style:family="table-cell">
      <style:table-cell-properties style:vertical-align="middle" fo:background-color="#bbffbb">
        <style:background-image/>
      </style:table-cell-properties>
    </style:style>
    <style:style style:name="Таблица107" style:family="table">
      <style:table-properties style:width="17.501cm" style:rel-width="100%" table:align="left"/>
    </style:style>
    <style:style style:name="Таблица107.A" style:family="table-column">
      <style:table-column-properties style:column-width="17.501cm" style:rel-column-width="65535*"/>
    </style:style>
    <style:style style:name="Таблица107.A1" style:family="table-cell">
      <style:table-cell-properties style:vertical-align="middle" fo:background-color="#bbffbb">
        <style:background-image/>
      </style:table-cell-properties>
    </style:style>
    <style:style style:name="Таблица108" style:family="table">
      <style:table-properties style:width="17.501cm" style:rel-width="100%" table:align="left"/>
    </style:style>
    <style:style style:name="Таблица108.A" style:family="table-column">
      <style:table-column-properties style:column-width="17.501cm" style:rel-column-width="65535*"/>
    </style:style>
    <style:style style:name="Таблица108.A1" style:family="table-cell">
      <style:table-cell-properties style:vertical-align="middle" fo:background-color="#7a5ada">
        <style:background-image/>
      </style:table-cell-properties>
    </style:style>
    <style:style style:name="Таблица108.A2" style:family="table-cell">
      <style:table-cell-properties style:vertical-align="middle" fo:background-color="#eeeeff">
        <style:background-image/>
      </style:table-cell-properties>
    </style:style>
    <style:style style:name="Таблица109" style:family="table">
      <style:table-properties style:width="17.501cm" style:rel-width="100%" table:align="left"/>
    </style:style>
    <style:style style:name="Таблица109.A" style:family="table-column">
      <style:table-column-properties style:column-width="17.501cm" style:rel-column-width="65535*"/>
    </style:style>
    <style:style style:name="Таблица109.A1" style:family="table-cell">
      <style:table-cell-properties style:vertical-align="middle" fo:background-color="#7a5ada">
        <style:background-image/>
      </style:table-cell-properties>
    </style:style>
    <style:style style:name="Таблица109.A2" style:family="table-cell">
      <style:table-cell-properties style:vertical-align="middle" fo:background-color="#eeeeff">
        <style:background-image/>
      </style:table-cell-properties>
    </style:style>
    <style:style style:name="Таблица110" style:family="table">
      <style:table-properties style:width="19.509cm" table:align="left"/>
    </style:style>
    <style:style style:name="Таблица110.A" style:family="table-column">
      <style:table-column-properties style:column-width="19.509cm"/>
    </style:style>
    <style:style style:name="Таблица110.A1" style:family="table-cell">
      <style:table-cell-properties style:vertical-align="middle" fo:background-color="#7a5ada">
        <style:background-image/>
      </style:table-cell-properties>
    </style:style>
    <style:style style:name="Таблица110.A2" style:family="table-cell">
      <style:table-cell-properties style:vertical-align="middle" fo:background-color="#eeeeff">
        <style:background-image/>
      </style:table-cell-properties>
    </style:style>
    <style:style style:name="Таблица111" style:family="table">
      <style:table-properties style:width="17.501cm" style:rel-width="100%" table:align="left"/>
    </style:style>
    <style:style style:name="Таблица111.A" style:family="table-column">
      <style:table-column-properties style:column-width="17.501cm" style:rel-column-width="65535*"/>
    </style:style>
    <style:style style:name="Таблица111.A1" style:family="table-cell">
      <style:table-cell-properties style:vertical-align="middle" fo:background-color="#7a5ada">
        <style:background-image/>
      </style:table-cell-properties>
    </style:style>
    <style:style style:name="Таблица111.A2" style:family="table-cell">
      <style:table-cell-properties style:vertical-align="middle" fo:background-color="#eeeeff">
        <style:background-image/>
      </style:table-cell-properties>
    </style:style>
    <style:style style:name="Таблица112" style:family="table">
      <style:table-properties style:width="17.501cm" style:rel-width="100%" table:align="left"/>
    </style:style>
    <style:style style:name="Таблица112.A" style:family="table-column">
      <style:table-column-properties style:column-width="17.501cm" style:rel-column-width="65535*"/>
    </style:style>
    <style:style style:name="Таблица112.A1" style:family="table-cell">
      <style:table-cell-properties style:vertical-align="middle" fo:background-color="#7a5ada">
        <style:background-image/>
      </style:table-cell-properties>
    </style:style>
    <style:style style:name="Таблица112.A2" style:family="table-cell">
      <style:table-cell-properties style:vertical-align="middle" fo:background-color="#eeeeff">
        <style:background-image/>
      </style:table-cell-properties>
    </style:style>
    <style:style style:name="Таблица113" style:family="table">
      <style:table-properties style:width="17.501cm" style:rel-width="100%" table:align="left"/>
    </style:style>
    <style:style style:name="Таблица113.A" style:family="table-column">
      <style:table-column-properties style:column-width="17.501cm" style:rel-column-width="65535*"/>
    </style:style>
    <style:style style:name="Таблица113.A1" style:family="table-cell">
      <style:table-cell-properties style:vertical-align="middle" fo:background-color="#7a5ada">
        <style:background-image/>
      </style:table-cell-properties>
    </style:style>
    <style:style style:name="Таблица113.A2" style:family="table-cell">
      <style:table-cell-properties style:vertical-align="middle" fo:background-color="#eeeeff">
        <style:background-image/>
      </style:table-cell-properties>
    </style:style>
    <style:style style:name="Таблица114" style:family="table">
      <style:table-properties style:width="17.501cm" style:rel-width="100%" table:align="left"/>
    </style:style>
    <style:style style:name="Таблица114.A" style:family="table-column">
      <style:table-column-properties style:column-width="17.501cm" style:rel-column-width="65535*"/>
    </style:style>
    <style:style style:name="Таблица114.A1" style:family="table-cell">
      <style:table-cell-properties style:vertical-align="middle" fo:background-color="#7a5ada">
        <style:background-image/>
      </style:table-cell-properties>
    </style:style>
    <style:style style:name="Таблица114.A2" style:family="table-cell">
      <style:table-cell-properties style:vertical-align="middle" fo:background-color="#eeeeff">
        <style:background-image/>
      </style:table-cell-properties>
    </style:style>
    <style:style style:name="Таблица115" style:family="table">
      <style:table-properties style:width="22.049cm" table:align="left"/>
    </style:style>
    <style:style style:name="Таблица115.A" style:family="table-column">
      <style:table-column-properties style:column-width="22.049cm"/>
    </style:style>
    <style:style style:name="Таблица115.A1" style:family="table-cell">
      <style:table-cell-properties style:vertical-align="middle" fo:background-color="#7a5ada">
        <style:background-image/>
      </style:table-cell-properties>
    </style:style>
    <style:style style:name="Таблица115.A2" style:family="table-cell">
      <style:table-cell-properties style:vertical-align="middle" fo:background-color="#eeeeff">
        <style:background-image/>
      </style:table-cell-properties>
    </style:style>
    <style:style style:name="Таблица116" style:family="table">
      <style:table-properties style:width="17.501cm" style:rel-width="100%" table:align="left"/>
    </style:style>
    <style:style style:name="Таблица116.A" style:family="table-column">
      <style:table-column-properties style:column-width="17.501cm" style:rel-column-width="65535*"/>
    </style:style>
    <style:style style:name="Таблица116.A1" style:family="table-cell">
      <style:table-cell-properties style:vertical-align="middle" fo:background-color="#7a5ada">
        <style:background-image/>
      </style:table-cell-properties>
    </style:style>
    <style:style style:name="Таблица116.A2" style:family="table-cell">
      <style:table-cell-properties style:vertical-align="middle" fo:background-color="#eeeeff">
        <style:background-image/>
      </style:table-cell-properties>
    </style:style>
    <style:style style:name="Таблица117" style:family="table">
      <style:table-properties style:width="17.501cm" style:rel-width="100%" table:align="left"/>
    </style:style>
    <style:style style:name="Таблица117.A" style:family="table-column">
      <style:table-column-properties style:column-width="17.501cm" style:rel-column-width="65535*"/>
    </style:style>
    <style:style style:name="Таблица117.A1" style:family="table-cell">
      <style:table-cell-properties style:vertical-align="middle" fo:background-color="#7a5ada">
        <style:background-image/>
      </style:table-cell-properties>
    </style:style>
    <style:style style:name="Таблица117.A2" style:family="table-cell">
      <style:table-cell-properties style:vertical-align="middle" fo:background-color="#eeeeff">
        <style:background-image/>
      </style:table-cell-properties>
    </style:style>
    <style:style style:name="Таблица118" style:family="table">
      <style:table-properties style:width="17.501cm" style:rel-width="100%" table:align="left"/>
    </style:style>
    <style:style style:name="Таблица118.A" style:family="table-column">
      <style:table-column-properties style:column-width="17.501cm" style:rel-column-width="65535*"/>
    </style:style>
    <style:style style:name="Таблица118.A1" style:family="table-cell">
      <style:table-cell-properties style:vertical-align="middle" fo:background-color="#7a5ada">
        <style:background-image/>
      </style:table-cell-properties>
    </style:style>
    <style:style style:name="Таблица118.A2" style:family="table-cell">
      <style:table-cell-properties style:vertical-align="middle" fo:background-color="#eeeeff">
        <style:background-image/>
      </style:table-cell-properties>
    </style:style>
    <style:style style:name="Таблица119" style:family="table">
      <style:table-properties style:width="17.501cm" style:rel-width="100%" table:align="left"/>
    </style:style>
    <style:style style:name="Таблица119.A" style:family="table-column">
      <style:table-column-properties style:column-width="17.501cm" style:rel-column-width="65535*"/>
    </style:style>
    <style:style style:name="Таблица119.A1" style:family="table-cell">
      <style:table-cell-properties style:vertical-align="middle" fo:background-color="#7a5ada">
        <style:background-image/>
      </style:table-cell-properties>
    </style:style>
    <style:style style:name="Таблица119.A2" style:family="table-cell">
      <style:table-cell-properties style:vertical-align="middle" fo:background-color="#eeeeff">
        <style:background-image/>
      </style:table-cell-properties>
    </style:style>
    <style:style style:name="Таблица120" style:family="table">
      <style:table-properties style:width="17.501cm" style:rel-width="100%" table:align="left"/>
    </style:style>
    <style:style style:name="Таблица120.A" style:family="table-column">
      <style:table-column-properties style:column-width="17.501cm" style:rel-column-width="65535*"/>
    </style:style>
    <style:style style:name="Таблица120.A1" style:family="table-cell">
      <style:table-cell-properties style:vertical-align="middle" fo:background-color="#7a5ada">
        <style:background-image/>
      </style:table-cell-properties>
    </style:style>
    <style:style style:name="Таблица120.A2" style:family="table-cell">
      <style:table-cell-properties style:vertical-align="middle" fo:background-color="#eeeeff">
        <style:background-image/>
      </style:table-cell-properties>
    </style:style>
    <style:style style:name="Таблица121" style:family="table">
      <style:table-properties style:width="17.501cm" style:rel-width="100%" table:align="left"/>
    </style:style>
    <style:style style:name="Таблица121.A" style:family="table-column">
      <style:table-column-properties style:column-width="17.501cm" style:rel-column-width="65535*"/>
    </style:style>
    <style:style style:name="Таблица121.A1" style:family="table-cell">
      <style:table-cell-properties style:vertical-align="middle" fo:background-color="#7a5ada">
        <style:background-image/>
      </style:table-cell-properties>
    </style:style>
    <style:style style:name="Таблица121.A2" style:family="table-cell">
      <style:table-cell-properties style:vertical-align="middle" fo:background-color="#eeeeff">
        <style:background-image/>
      </style:table-cell-properties>
    </style:style>
    <style:style style:name="Таблица122" style:family="table">
      <style:table-properties style:width="17.501cm" style:rel-width="100%" table:align="left"/>
    </style:style>
    <style:style style:name="Таблица122.A" style:family="table-column">
      <style:table-column-properties style:column-width="17.501cm" style:rel-column-width="65535*"/>
    </style:style>
    <style:style style:name="Таблица122.A1" style:family="table-cell">
      <style:table-cell-properties style:vertical-align="middle" fo:background-color="#7a5ada">
        <style:background-image/>
      </style:table-cell-properties>
    </style:style>
    <style:style style:name="Таблица122.A2" style:family="table-cell">
      <style:table-cell-properties style:vertical-align="middle" fo:background-color="#eeeeff">
        <style:background-image/>
      </style:table-cell-properties>
    </style:style>
    <style:style style:name="Таблица123" style:family="table">
      <style:table-properties style:width="17.501cm" style:rel-width="100%" table:align="left"/>
    </style:style>
    <style:style style:name="Таблица123.A" style:family="table-column">
      <style:table-column-properties style:column-width="17.501cm" style:rel-column-width="65535*"/>
    </style:style>
    <style:style style:name="Таблица123.A1" style:family="table-cell">
      <style:table-cell-properties style:vertical-align="middle" fo:background-color="#7a5ada">
        <style:background-image/>
      </style:table-cell-properties>
    </style:style>
    <style:style style:name="Таблица123.A2" style:family="table-cell">
      <style:table-cell-properties style:vertical-align="middle" fo:background-color="#eeeeff">
        <style:background-image/>
      </style:table-cell-properties>
    </style:style>
    <style:style style:name="Таблица124" style:family="table">
      <style:table-properties style:width="17.501cm" style:rel-width="100%" table:align="left"/>
    </style:style>
    <style:style style:name="Таблица124.A" style:family="table-column">
      <style:table-column-properties style:column-width="17.501cm" style:rel-column-width="65535*"/>
    </style:style>
    <style:style style:name="Таблица124.A1" style:family="table-cell">
      <style:table-cell-properties style:vertical-align="middle" fo:background-color="#7a5ada">
        <style:background-image/>
      </style:table-cell-properties>
    </style:style>
    <style:style style:name="Таблица124.A2" style:family="table-cell">
      <style:table-cell-properties style:vertical-align="middle" fo:background-color="#eeeeff">
        <style:background-image/>
      </style:table-cell-properties>
    </style:style>
    <style:style style:name="Таблица125" style:family="table">
      <style:table-properties style:width="17.501cm" style:rel-width="100%" table:align="left"/>
    </style:style>
    <style:style style:name="Таблица125.A" style:family="table-column">
      <style:table-column-properties style:column-width="17.501cm" style:rel-column-width="65535*"/>
    </style:style>
    <style:style style:name="Таблица125.A1" style:family="table-cell">
      <style:table-cell-properties style:vertical-align="middle" fo:background-color="#7a5ada">
        <style:background-image/>
      </style:table-cell-properties>
    </style:style>
    <style:style style:name="Таблица125.A2" style:family="table-cell">
      <style:table-cell-properties style:vertical-align="middle" fo:background-color="#eeeeff">
        <style:background-image/>
      </style:table-cell-properties>
    </style:style>
    <style:style style:name="Таблица126" style:family="table">
      <style:table-properties style:width="17.501cm" style:rel-width="100%" table:align="left"/>
    </style:style>
    <style:style style:name="Таблица126.A" style:family="table-column">
      <style:table-column-properties style:column-width="17.501cm" style:rel-column-width="65535*"/>
    </style:style>
    <style:style style:name="Таблица126.A1" style:family="table-cell">
      <style:table-cell-properties style:vertical-align="middle" fo:background-color="#7a5ada">
        <style:background-image/>
      </style:table-cell-properties>
    </style:style>
    <style:style style:name="Таблица126.A2" style:family="table-cell">
      <style:table-cell-properties style:vertical-align="middle" fo:background-color="#eeeeff">
        <style:background-image/>
      </style:table-cell-properties>
    </style:style>
    <style:style style:name="Таблица127" style:family="table">
      <style:table-properties style:width="17.501cm" style:rel-width="100%" table:align="left"/>
    </style:style>
    <style:style style:name="Таблица127.A" style:family="table-column">
      <style:table-column-properties style:column-width="17.501cm" style:rel-column-width="65535*"/>
    </style:style>
    <style:style style:name="Таблица127.A1" style:family="table-cell">
      <style:table-cell-properties style:vertical-align="middle" fo:background-color="#7a5ada">
        <style:background-image/>
      </style:table-cell-properties>
    </style:style>
    <style:style style:name="Таблица127.A2" style:family="table-cell">
      <style:table-cell-properties style:vertical-align="middle" fo:background-color="#eeeeff">
        <style:background-image/>
      </style:table-cell-properties>
    </style:style>
    <style:style style:name="Таблица128" style:family="table">
      <style:table-properties style:width="17.501cm" style:rel-width="100%" table:align="left"/>
    </style:style>
    <style:style style:name="Таблица128.A" style:family="table-column">
      <style:table-column-properties style:column-width="17.501cm" style:rel-column-width="65535*"/>
    </style:style>
    <style:style style:name="Таблица128.A1" style:family="table-cell">
      <style:table-cell-properties style:vertical-align="middle" fo:background-color="#ffffbb">
        <style:background-image/>
      </style:table-cell-properties>
    </style:style>
    <style:style style:name="Таблица129" style:family="table">
      <style:table-properties style:width="17.501cm" style:rel-width="100%" table:align="left"/>
    </style:style>
    <style:style style:name="Таблица129.A" style:family="table-column">
      <style:table-column-properties style:column-width="17.501cm" style:rel-column-width="65535*"/>
    </style:style>
    <style:style style:name="Таблица129.A1" style:family="table-cell">
      <style:table-cell-properties style:vertical-align="middle" fo:background-color="#7a5ada">
        <style:background-image/>
      </style:table-cell-properties>
    </style:style>
    <style:style style:name="Таблица129.A2" style:family="table-cell">
      <style:table-cell-properties style:vertical-align="middle" fo:background-color="#eeeeff">
        <style:background-image/>
      </style:table-cell-properties>
    </style:style>
    <style:style style:name="Таблица130" style:family="table">
      <style:table-properties style:width="17.501cm" style:rel-width="100%" table:align="left"/>
    </style:style>
    <style:style style:name="Таблица130.A" style:family="table-column">
      <style:table-column-properties style:column-width="17.501cm" style:rel-column-width="65535*"/>
    </style:style>
    <style:style style:name="Таблица130.A1" style:family="table-cell">
      <style:table-cell-properties style:vertical-align="middle" fo:background-color="#7a5ada">
        <style:background-image/>
      </style:table-cell-properties>
    </style:style>
    <style:style style:name="Таблица130.A2" style:family="table-cell">
      <style:table-cell-properties style:vertical-align="middle" fo:background-color="#eeeeff">
        <style:background-image/>
      </style:table-cell-properties>
    </style:style>
    <style:style style:name="Таблица131" style:family="table">
      <style:table-properties style:width="17.501cm" style:rel-width="100%" table:align="left"/>
    </style:style>
    <style:style style:name="Таблица131.A" style:family="table-column">
      <style:table-column-properties style:column-width="17.501cm" style:rel-column-width="65535*"/>
    </style:style>
    <style:style style:name="Таблица131.A1" style:family="table-cell">
      <style:table-cell-properties style:vertical-align="middle" fo:background-color="#7a5ada">
        <style:background-image/>
      </style:table-cell-properties>
    </style:style>
    <style:style style:name="Таблица131.A2" style:family="table-cell">
      <style:table-cell-properties style:vertical-align="middle" fo:background-color="#eeeeff">
        <style:background-image/>
      </style:table-cell-properties>
    </style:style>
    <style:style style:name="Таблица132" style:family="table">
      <style:table-properties style:width="17.501cm" style:rel-width="100%" table:align="left"/>
    </style:style>
    <style:style style:name="Таблица132.A" style:family="table-column">
      <style:table-column-properties style:column-width="17.501cm" style:rel-column-width="65535*"/>
    </style:style>
    <style:style style:name="Таблица132.A1" style:family="table-cell">
      <style:table-cell-properties style:vertical-align="middle" fo:background-color="#7a5ada">
        <style:background-image/>
      </style:table-cell-properties>
    </style:style>
    <style:style style:name="Таблица132.A2" style:family="table-cell">
      <style:table-cell-properties style:vertical-align="middle" fo:background-color="#eeeeff">
        <style:background-image/>
      </style:table-cell-properties>
    </style:style>
    <style:style style:name="Таблица133" style:family="table">
      <style:table-properties style:width="17.501cm" style:rel-width="100%" table:align="left"/>
    </style:style>
    <style:style style:name="Таблица133.A" style:family="table-column">
      <style:table-column-properties style:column-width="17.501cm" style:rel-column-width="65535*"/>
    </style:style>
    <style:style style:name="Таблица133.A1" style:family="table-cell">
      <style:table-cell-properties style:vertical-align="middle" fo:background-color="#bbffbb">
        <style:background-image/>
      </style:table-cell-properties>
    </style:style>
    <style:style style:name="Таблица134" style:family="table">
      <style:table-properties style:width="17.501cm" style:rel-width="100%" table:align="left"/>
    </style:style>
    <style:style style:name="Таблица134.A" style:family="table-column">
      <style:table-column-properties style:column-width="17.501cm" style:rel-column-width="65535*"/>
    </style:style>
    <style:style style:name="Таблица134.A1" style:family="table-cell">
      <style:table-cell-properties style:vertical-align="middle" fo:background-color="#7a5ada">
        <style:background-image/>
      </style:table-cell-properties>
    </style:style>
    <style:style style:name="Таблица134.A2" style:family="table-cell">
      <style:table-cell-properties style:vertical-align="middle" fo:background-color="#eeeeff">
        <style:background-image/>
      </style:table-cell-properties>
    </style:style>
    <style:style style:name="Таблица135" style:family="table">
      <style:table-properties style:width="17.501cm" style:rel-width="100%" table:align="left"/>
    </style:style>
    <style:style style:name="Таблица135.A" style:family="table-column">
      <style:table-column-properties style:column-width="17.501cm" style:rel-column-width="65535*"/>
    </style:style>
    <style:style style:name="Таблица135.A1" style:family="table-cell">
      <style:table-cell-properties style:vertical-align="middle" fo:background-color="#7a5ada">
        <style:background-image/>
      </style:table-cell-properties>
    </style:style>
    <style:style style:name="Таблица135.A2" style:family="table-cell">
      <style:table-cell-properties style:vertical-align="middle" fo:background-color="#eeeeff">
        <style:background-image/>
      </style:table-cell-properties>
    </style:style>
    <style:style style:name="Таблица136" style:family="table">
      <style:table-properties style:width="17.501cm" style:rel-width="100%" table:align="left"/>
    </style:style>
    <style:style style:name="Таблица136.A" style:family="table-column">
      <style:table-column-properties style:column-width="17.501cm" style:rel-column-width="65535*"/>
    </style:style>
    <style:style style:name="Таблица136.A1" style:family="table-cell">
      <style:table-cell-properties style:vertical-align="middle" fo:background-color="#7a5ada">
        <style:background-image/>
      </style:table-cell-properties>
    </style:style>
    <style:style style:name="Таблица136.A2" style:family="table-cell">
      <style:table-cell-properties style:vertical-align="middle" fo:background-color="#eeeeff">
        <style:background-image/>
      </style:table-cell-properties>
    </style:style>
    <style:style style:name="Таблица137" style:family="table">
      <style:table-properties style:width="17.501cm" style:rel-width="100%" table:align="left"/>
    </style:style>
    <style:style style:name="Таблица137.A" style:family="table-column">
      <style:table-column-properties style:column-width="17.501cm" style:rel-column-width="65535*"/>
    </style:style>
    <style:style style:name="Таблица137.A1" style:family="table-cell">
      <style:table-cell-properties style:vertical-align="middle" fo:background-color="#7a5ada">
        <style:background-image/>
      </style:table-cell-properties>
    </style:style>
    <style:style style:name="Таблица137.A2" style:family="table-cell">
      <style:table-cell-properties style:vertical-align="middle" fo:background-color="#eeeeff">
        <style:background-image/>
      </style:table-cell-properties>
    </style:style>
    <style:style style:name="Таблица138" style:family="table">
      <style:table-properties style:width="17.501cm" style:rel-width="100%" table:align="left"/>
    </style:style>
    <style:style style:name="Таблица138.A" style:family="table-column">
      <style:table-column-properties style:column-width="17.501cm" style:rel-column-width="65535*"/>
    </style:style>
    <style:style style:name="Таблица138.A1" style:family="table-cell">
      <style:table-cell-properties style:vertical-align="middle" fo:background-color="#7a5ada">
        <style:background-image/>
      </style:table-cell-properties>
    </style:style>
    <style:style style:name="Таблица138.A2" style:family="table-cell">
      <style:table-cell-properties style:vertical-align="middle" fo:background-color="#eeeeff">
        <style:background-image/>
      </style:table-cell-properties>
    </style:style>
    <style:style style:name="Таблица139" style:family="table">
      <style:table-properties style:width="17.501cm" style:rel-width="100%" table:align="left"/>
    </style:style>
    <style:style style:name="Таблица139.A" style:family="table-column">
      <style:table-column-properties style:column-width="17.501cm" style:rel-column-width="65535*"/>
    </style:style>
    <style:style style:name="Таблица139.A1" style:family="table-cell">
      <style:table-cell-properties style:vertical-align="middle" fo:background-color="#7a5ada">
        <style:background-image/>
      </style:table-cell-properties>
    </style:style>
    <style:style style:name="Таблица139.A2" style:family="table-cell">
      <style:table-cell-properties style:vertical-align="middle" fo:background-color="#eeeeff">
        <style:background-image/>
      </style:table-cell-properties>
    </style:style>
    <style:style style:name="Таблица140" style:family="table">
      <style:table-properties style:width="17.501cm" style:rel-width="100%" table:align="left"/>
    </style:style>
    <style:style style:name="Таблица140.A" style:family="table-column">
      <style:table-column-properties style:column-width="17.501cm" style:rel-column-width="65535*"/>
    </style:style>
    <style:style style:name="Таблица140.A1" style:family="table-cell">
      <style:table-cell-properties style:vertical-align="middle" fo:background-color="#7a5ada">
        <style:background-image/>
      </style:table-cell-properties>
    </style:style>
    <style:style style:name="Таблица140.A2" style:family="table-cell">
      <style:table-cell-properties style:vertical-align="middle" fo:background-color="#eeeeff">
        <style:background-image/>
      </style:table-cell-properties>
    </style:style>
    <style:style style:name="Таблица141" style:family="table">
      <style:table-properties style:width="17.501cm" style:rel-width="100%" table:align="left"/>
    </style:style>
    <style:style style:name="Таблица141.A" style:family="table-column">
      <style:table-column-properties style:column-width="17.501cm" style:rel-column-width="65535*"/>
    </style:style>
    <style:style style:name="Таблица141.A1" style:family="table-cell">
      <style:table-cell-properties style:vertical-align="middle" fo:background-color="#7a5ada">
        <style:background-image/>
      </style:table-cell-properties>
    </style:style>
    <style:style style:name="Таблица141.A2" style:family="table-cell">
      <style:table-cell-properties style:vertical-align="middle" fo:background-color="#eeeeff">
        <style:background-image/>
      </style:table-cell-properties>
    </style:style>
    <style:style style:name="Таблица142" style:family="table">
      <style:table-properties style:width="17.501cm" style:rel-width="100%" table:align="left"/>
    </style:style>
    <style:style style:name="Таблица142.A" style:family="table-column">
      <style:table-column-properties style:column-width="17.501cm" style:rel-column-width="65535*"/>
    </style:style>
    <style:style style:name="Таблица142.A1" style:family="table-cell">
      <style:table-cell-properties style:vertical-align="middle" fo:background-color="#7a5ada">
        <style:background-image/>
      </style:table-cell-properties>
    </style:style>
    <style:style style:name="Таблица142.A2" style:family="table-cell">
      <style:table-cell-properties style:vertical-align="middle" fo:background-color="#eeeeff">
        <style:background-image/>
      </style:table-cell-properties>
    </style:style>
    <style:style style:name="Таблица143" style:family="table">
      <style:table-properties style:width="17.501cm" style:rel-width="100%" table:align="left"/>
    </style:style>
    <style:style style:name="Таблица143.A" style:family="table-column">
      <style:table-column-properties style:column-width="17.501cm" style:rel-column-width="65535*"/>
    </style:style>
    <style:style style:name="Таблица143.A1" style:family="table-cell">
      <style:table-cell-properties style:vertical-align="middle" fo:background-color="#7a5ada">
        <style:background-image/>
      </style:table-cell-properties>
    </style:style>
    <style:style style:name="Таблица143.A2" style:family="table-cell">
      <style:table-cell-properties style:vertical-align="middle" fo:background-color="#eeeeff">
        <style:background-image/>
      </style:table-cell-properties>
    </style:style>
    <style:style style:name="Таблица144" style:family="table">
      <style:table-properties style:width="17.501cm" style:rel-width="100%" table:align="left"/>
    </style:style>
    <style:style style:name="Таблица144.A" style:family="table-column">
      <style:table-column-properties style:column-width="17.501cm" style:rel-column-width="65535*"/>
    </style:style>
    <style:style style:name="Таблица144.A1" style:family="table-cell">
      <style:table-cell-properties style:vertical-align="middle" fo:background-color="#7a5ada">
        <style:background-image/>
      </style:table-cell-properties>
    </style:style>
    <style:style style:name="Таблица144.A2" style:family="table-cell">
      <style:table-cell-properties style:vertical-align="middle" fo:background-color="#eeeeff">
        <style:background-image/>
      </style:table-cell-properties>
    </style:style>
    <style:style style:name="Таблица145" style:family="table">
      <style:table-properties style:width="17.501cm" style:rel-width="100%" table:align="left"/>
    </style:style>
    <style:style style:name="Таблица145.A" style:family="table-column">
      <style:table-column-properties style:column-width="17.501cm" style:rel-column-width="65535*"/>
    </style:style>
    <style:style style:name="Таблица145.A1" style:family="table-cell">
      <style:table-cell-properties style:vertical-align="middle" fo:background-color="#7a5ada">
        <style:background-image/>
      </style:table-cell-properties>
    </style:style>
    <style:style style:name="Таблица145.A2" style:family="table-cell">
      <style:table-cell-properties style:vertical-align="middle" fo:background-color="#eeeeff">
        <style:background-image/>
      </style:table-cell-properties>
    </style:style>
    <style:style style:name="Таблица146" style:family="table">
      <style:table-properties style:width="17.501cm" style:rel-width="100%" table:align="left"/>
    </style:style>
    <style:style style:name="Таблица146.A" style:family="table-column">
      <style:table-column-properties style:column-width="17.501cm" style:rel-column-width="65535*"/>
    </style:style>
    <style:style style:name="Таблица146.A1" style:family="table-cell">
      <style:table-cell-properties style:vertical-align="middle" fo:background-color="#7a5ada">
        <style:background-image/>
      </style:table-cell-properties>
    </style:style>
    <style:style style:name="Таблица146.A2" style:family="table-cell">
      <style:table-cell-properties style:vertical-align="middle" fo:background-color="#eeeeff">
        <style:background-image/>
      </style:table-cell-properties>
    </style:style>
    <style:style style:name="Таблица147" style:family="table">
      <style:table-properties style:width="17.501cm" style:rel-width="100%" table:align="left"/>
    </style:style>
    <style:style style:name="Таблица147.A" style:family="table-column">
      <style:table-column-properties style:column-width="17.501cm" style:rel-column-width="65535*"/>
    </style:style>
    <style:style style:name="Таблица147.A1" style:family="table-cell">
      <style:table-cell-properties style:vertical-align="middle" fo:background-color="#7a5ada">
        <style:background-image/>
      </style:table-cell-properties>
    </style:style>
    <style:style style:name="Таблица147.A2" style:family="table-cell">
      <style:table-cell-properties style:vertical-align="middle" fo:background-color="#eeeeff">
        <style:background-image/>
      </style:table-cell-properties>
    </style:style>
    <style:style style:name="Таблица148" style:family="table">
      <style:table-properties style:width="17.501cm" style:rel-width="100%" table:align="left"/>
    </style:style>
    <style:style style:name="Таблица148.A" style:family="table-column">
      <style:table-column-properties style:column-width="17.501cm" style:rel-column-width="65535*"/>
    </style:style>
    <style:style style:name="Таблица148.A1" style:family="table-cell">
      <style:table-cell-properties style:vertical-align="middle" fo:background-color="#7a5ada">
        <style:background-image/>
      </style:table-cell-properties>
    </style:style>
    <style:style style:name="Таблица148.A2" style:family="table-cell">
      <style:table-cell-properties style:vertical-align="middle" fo:background-color="#eeeeff">
        <style:background-image/>
      </style:table-cell-properties>
    </style:style>
    <style:style style:name="Таблица149" style:family="table">
      <style:table-properties style:width="17.501cm" style:rel-width="100%" table:align="left"/>
    </style:style>
    <style:style style:name="Таблица149.A" style:family="table-column">
      <style:table-column-properties style:column-width="17.501cm" style:rel-column-width="65535*"/>
    </style:style>
    <style:style style:name="Таблица149.A1" style:family="table-cell">
      <style:table-cell-properties style:vertical-align="middle" fo:background-color="#7a5ada">
        <style:background-image/>
      </style:table-cell-properties>
    </style:style>
    <style:style style:name="Таблица149.A2" style:family="table-cell">
      <style:table-cell-properties style:vertical-align="middle" fo:background-color="#eeeeff">
        <style:background-image/>
      </style:table-cell-properties>
    </style:style>
    <style:style style:name="Таблица150" style:family="table">
      <style:table-properties style:width="9.419cm" table:align="left"/>
    </style:style>
    <style:style style:name="Таблица150.A" style:family="table-column">
      <style:table-column-properties style:column-width="3.517cm"/>
    </style:style>
    <style:style style:name="Таблица150.B" style:family="table-column">
      <style:table-column-properties style:column-width="2.224cm"/>
    </style:style>
    <style:style style:name="Таблица150.C" style:family="table-column">
      <style:table-column-properties style:column-width="3.678cm"/>
    </style:style>
    <style:style style:name="Таблица150.A1" style:family="table-cell">
      <style:table-cell-properties style:vertical-align="middle" fo:padding="0.049cm" fo:border="none"/>
    </style:style>
    <style:style style:name="Таблица151" style:family="table">
      <style:table-properties style:width="17.501cm" style:rel-width="100%" table:align="left"/>
    </style:style>
    <style:style style:name="Таблица151.A" style:family="table-column">
      <style:table-column-properties style:column-width="17.501cm" style:rel-column-width="65535*"/>
    </style:style>
    <style:style style:name="Таблица151.A1" style:family="table-cell">
      <style:table-cell-properties style:vertical-align="middle" fo:background-color="#7a5ada">
        <style:background-image/>
      </style:table-cell-properties>
    </style:style>
    <style:style style:name="Таблица151.A2" style:family="table-cell">
      <style:table-cell-properties style:vertical-align="middle" fo:background-color="#eeeeff">
        <style:background-image/>
      </style:table-cell-properties>
    </style:style>
    <style:style style:name="Таблица152" style:family="table">
      <style:table-properties style:width="17.501cm" style:rel-width="100%" table:align="left"/>
    </style:style>
    <style:style style:name="Таблица152.A" style:family="table-column">
      <style:table-column-properties style:column-width="17.501cm" style:rel-column-width="65535*"/>
    </style:style>
    <style:style style:name="Таблица152.A1" style:family="table-cell">
      <style:table-cell-properties style:vertical-align="middle" fo:background-color="#7a5ada">
        <style:background-image/>
      </style:table-cell-properties>
    </style:style>
    <style:style style:name="Таблица152.A2" style:family="table-cell">
      <style:table-cell-properties style:vertical-align="middle" fo:background-color="#eeeeff">
        <style:background-image/>
      </style:table-cell-properties>
    </style:style>
    <style:style style:name="Таблица153" style:family="table">
      <style:table-properties style:width="17.501cm" style:rel-width="100%" table:align="left"/>
    </style:style>
    <style:style style:name="Таблица153.A" style:family="table-column">
      <style:table-column-properties style:column-width="17.501cm" style:rel-column-width="65535*"/>
    </style:style>
    <style:style style:name="Таблица153.A1" style:family="table-cell">
      <style:table-cell-properties style:vertical-align="middle" fo:background-color="#7a5ada">
        <style:background-image/>
      </style:table-cell-properties>
    </style:style>
    <style:style style:name="Таблица153.A2" style:family="table-cell">
      <style:table-cell-properties style:vertical-align="middle" fo:background-color="#eeeeff">
        <style:background-image/>
      </style:table-cell-properties>
    </style:style>
    <style:style style:name="Таблица154" style:family="table">
      <style:table-properties style:width="17.501cm" style:rel-width="100%" table:align="left"/>
    </style:style>
    <style:style style:name="Таблица154.A" style:family="table-column">
      <style:table-column-properties style:column-width="17.501cm" style:rel-column-width="65535*"/>
    </style:style>
    <style:style style:name="Таблица154.A1" style:family="table-cell">
      <style:table-cell-properties style:vertical-align="middle" fo:background-color="#7a5ada">
        <style:background-image/>
      </style:table-cell-properties>
    </style:style>
    <style:style style:name="Таблица154.A2" style:family="table-cell">
      <style:table-cell-properties style:vertical-align="middle" fo:background-color="#eeeeff">
        <style:background-image/>
      </style:table-cell-properties>
    </style:style>
    <style:style style:name="Таблица155" style:family="table">
      <style:table-properties style:width="7.754cm" table:align="left"/>
    </style:style>
    <style:style style:name="Таблица155.A" style:family="table-column">
      <style:table-column-properties style:column-width="0.893cm"/>
    </style:style>
    <style:style style:name="Таблица155.B" style:family="table-column">
      <style:table-column-properties style:column-width="1.549cm"/>
    </style:style>
    <style:style style:name="Таблица155.D" style:family="table-column">
      <style:table-column-properties style:column-width="1.744cm"/>
    </style:style>
    <style:style style:name="Таблица155.E" style:family="table-column">
      <style:table-column-properties style:column-width="2.02cm"/>
    </style:style>
    <style:style style:name="Таблица155.A1" style:family="table-cell">
      <style:table-cell-properties style:vertical-align="middle" fo:padding="0.049cm" fo:border="none"/>
    </style:style>
    <style:style style:name="Таблица156" style:family="table">
      <style:table-properties style:width="17.501cm" table:align="left"/>
    </style:style>
    <style:style style:name="Таблица156.A" style:family="table-column">
      <style:table-column-properties style:column-width="2.362cm"/>
    </style:style>
    <style:style style:name="Таблица156.B" style:family="table-column">
      <style:table-column-properties style:column-width="15.139cm"/>
    </style:style>
    <style:style style:name="Таблица156.A1" style:family="table-cell">
      <style:table-cell-properties style:vertical-align="middle" fo:padding="0.049cm" fo:border="none"/>
    </style:style>
    <style:style style:name="Таблица157" style:family="table">
      <style:table-properties style:width="17.501cm" style:rel-width="100%" table:align="left"/>
    </style:style>
    <style:style style:name="Таблица157.A" style:family="table-column">
      <style:table-column-properties style:column-width="17.501cm" style:rel-column-width="65535*"/>
    </style:style>
    <style:style style:name="Таблица157.A1" style:family="table-cell">
      <style:table-cell-properties style:vertical-align="middle" fo:background-color="#7a5ada">
        <style:background-image/>
      </style:table-cell-properties>
    </style:style>
    <style:style style:name="Таблица157.A2" style:family="table-cell">
      <style:table-cell-properties style:vertical-align="middle" fo:background-color="#eeeeff">
        <style:background-image/>
      </style:table-cell-properties>
    </style:style>
    <style:style style:name="Таблица158" style:family="table">
      <style:table-properties style:width="17.501cm" style:rel-width="100%" table:align="left"/>
    </style:style>
    <style:style style:name="Таблица158.A" style:family="table-column">
      <style:table-column-properties style:column-width="17.501cm" style:rel-column-width="65535*"/>
    </style:style>
    <style:style style:name="Таблица158.A1" style:family="table-cell">
      <style:table-cell-properties style:vertical-align="middle" fo:background-color="#7a5ada">
        <style:background-image/>
      </style:table-cell-properties>
    </style:style>
    <style:style style:name="Таблица158.A2" style:family="table-cell">
      <style:table-cell-properties style:vertical-align="middle" fo:background-color="#eeeeff">
        <style:background-image/>
      </style:table-cell-properties>
    </style:style>
    <style:style style:name="Таблица159" style:family="table">
      <style:table-properties style:width="17.501cm" style:rel-width="100%" table:align="left"/>
    </style:style>
    <style:style style:name="Таблица159.A" style:family="table-column">
      <style:table-column-properties style:column-width="17.501cm" style:rel-column-width="65535*"/>
    </style:style>
    <style:style style:name="Таблица159.A1" style:family="table-cell">
      <style:table-cell-properties style:vertical-align="middle" fo:background-color="#bbffbb">
        <style:background-image/>
      </style:table-cell-properties>
    </style:style>
    <style:style style:name="Таблица160" style:family="table">
      <style:table-properties style:width="17.501cm" style:rel-width="100%" table:align="left"/>
    </style:style>
    <style:style style:name="Таблица160.A" style:family="table-column">
      <style:table-column-properties style:column-width="17.501cm" style:rel-column-width="65535*"/>
    </style:style>
    <style:style style:name="Таблица160.A1" style:family="table-cell">
      <style:table-cell-properties style:vertical-align="middle" fo:background-color="#7a5ada">
        <style:background-image/>
      </style:table-cell-properties>
    </style:style>
    <style:style style:name="Таблица160.A2" style:family="table-cell">
      <style:table-cell-properties style:vertical-align="middle" fo:background-color="#eeeeff">
        <style:background-image/>
      </style:table-cell-properties>
    </style:style>
    <style:style style:name="Таблица161" style:family="table">
      <style:table-properties style:width="22.049cm" table:align="left"/>
    </style:style>
    <style:style style:name="Таблица161.A" style:family="table-column">
      <style:table-column-properties style:column-width="22.049cm"/>
    </style:style>
    <style:style style:name="Таблица161.A1" style:family="table-cell">
      <style:table-cell-properties style:vertical-align="middle" fo:background-color="#7a5ada">
        <style:background-image/>
      </style:table-cell-properties>
    </style:style>
    <style:style style:name="Таблица161.A2" style:family="table-cell">
      <style:table-cell-properties style:vertical-align="middle" fo:background-color="#eeeeff">
        <style:background-image/>
      </style:table-cell-properties>
    </style:style>
    <style:style style:name="Таблица162" style:family="table">
      <style:table-properties style:width="17.501cm" style:rel-width="100%" table:align="left"/>
    </style:style>
    <style:style style:name="Таблица162.A" style:family="table-column">
      <style:table-column-properties style:column-width="17.501cm" style:rel-column-width="65535*"/>
    </style:style>
    <style:style style:name="Таблица162.A1" style:family="table-cell">
      <style:table-cell-properties style:vertical-align="middle" fo:background-color="#bbffbb">
        <style:background-image/>
      </style:table-cell-properties>
    </style:style>
    <style:style style:name="Таблица163" style:family="table">
      <style:table-properties style:width="17.501cm" style:rel-width="100%" table:align="left"/>
    </style:style>
    <style:style style:name="Таблица163.A" style:family="table-column">
      <style:table-column-properties style:column-width="17.501cm" style:rel-column-width="65535*"/>
    </style:style>
    <style:style style:name="Таблица163.A1" style:family="table-cell">
      <style:table-cell-properties style:vertical-align="middle" fo:background-color="#bbffbb">
        <style:background-image/>
      </style:table-cell-properties>
    </style:style>
    <style:style style:name="Таблица164" style:family="table">
      <style:table-properties style:width="17.501cm" style:rel-width="100%" table:align="left"/>
    </style:style>
    <style:style style:name="Таблица164.A" style:family="table-column">
      <style:table-column-properties style:column-width="17.501cm" style:rel-column-width="65535*"/>
    </style:style>
    <style:style style:name="Таблица164.A1" style:family="table-cell">
      <style:table-cell-properties style:vertical-align="middle" fo:background-color="#7a5ada">
        <style:background-image/>
      </style:table-cell-properties>
    </style:style>
    <style:style style:name="Таблица164.A2" style:family="table-cell">
      <style:table-cell-properties style:vertical-align="middle" fo:background-color="#eeeeff">
        <style:background-image/>
      </style:table-cell-properties>
    </style:style>
    <style:style style:name="Таблица165" style:family="table">
      <style:table-properties style:width="17.501cm" style:rel-width="100%" table:align="left"/>
    </style:style>
    <style:style style:name="Таблица165.A" style:family="table-column">
      <style:table-column-properties style:column-width="17.501cm" style:rel-column-width="65535*"/>
    </style:style>
    <style:style style:name="Таблица165.A1" style:family="table-cell">
      <style:table-cell-properties style:vertical-align="middle" fo:background-color="#7a5ada">
        <style:background-image/>
      </style:table-cell-properties>
    </style:style>
    <style:style style:name="Таблица165.A2" style:family="table-cell">
      <style:table-cell-properties style:vertical-align="middle" fo:background-color="#eeeeff">
        <style:background-image/>
      </style:table-cell-properties>
    </style:style>
    <style:style style:name="Таблица166" style:family="table">
      <style:table-properties style:width="17.501cm" style:rel-width="100%" table:align="left"/>
    </style:style>
    <style:style style:name="Таблица166.A" style:family="table-column">
      <style:table-column-properties style:column-width="17.501cm" style:rel-column-width="65535*"/>
    </style:style>
    <style:style style:name="Таблица166.A1" style:family="table-cell">
      <style:table-cell-properties style:vertical-align="middle" fo:background-color="#7a5ada">
        <style:background-image/>
      </style:table-cell-properties>
    </style:style>
    <style:style style:name="Таблица166.A2" style:family="table-cell">
      <style:table-cell-properties style:vertical-align="middle" fo:background-color="#eeeeff">
        <style:background-image/>
      </style:table-cell-properties>
    </style:style>
    <style:style style:name="Таблица167" style:family="table">
      <style:table-properties style:width="17.501cm" style:rel-width="100%" table:align="left"/>
    </style:style>
    <style:style style:name="Таблица167.A" style:family="table-column">
      <style:table-column-properties style:column-width="17.501cm" style:rel-column-width="65535*"/>
    </style:style>
    <style:style style:name="Таблица167.A1" style:family="table-cell">
      <style:table-cell-properties style:vertical-align="middle" fo:background-color="#bbffbb">
        <style:background-image/>
      </style:table-cell-properties>
    </style:style>
    <style:style style:name="Таблица168" style:family="table">
      <style:table-properties style:width="17.501cm" style:rel-width="100%" table:align="left"/>
    </style:style>
    <style:style style:name="Таблица168.A" style:family="table-column">
      <style:table-column-properties style:column-width="17.501cm" style:rel-column-width="65535*"/>
    </style:style>
    <style:style style:name="Таблица168.A1" style:family="table-cell">
      <style:table-cell-properties style:vertical-align="middle" fo:background-color="#7a5ada">
        <style:background-image/>
      </style:table-cell-properties>
    </style:style>
    <style:style style:name="Таблица168.A2" style:family="table-cell">
      <style:table-cell-properties style:vertical-align="middle" fo:background-color="#eeeeff">
        <style:background-image/>
      </style:table-cell-properties>
    </style:style>
    <style:style style:name="Таблица169" style:family="table">
      <style:table-properties style:width="17.501cm" style:rel-width="100%" table:align="left"/>
    </style:style>
    <style:style style:name="Таблица169.A" style:family="table-column">
      <style:table-column-properties style:column-width="17.501cm" style:rel-column-width="65535*"/>
    </style:style>
    <style:style style:name="Таблица169.A1" style:family="table-cell">
      <style:table-cell-properties style:vertical-align="middle" fo:background-color="#bbffbb">
        <style:background-image/>
      </style:table-cell-properties>
    </style:style>
    <style:style style:name="Таблица170" style:family="table">
      <style:table-properties style:width="17.501cm" style:rel-width="100%" table:align="left"/>
    </style:style>
    <style:style style:name="Таблица170.A" style:family="table-column">
      <style:table-column-properties style:column-width="17.501cm" style:rel-column-width="65535*"/>
    </style:style>
    <style:style style:name="Таблица170.A1" style:family="table-cell">
      <style:table-cell-properties style:vertical-align="middle" fo:background-color="#7a5ada">
        <style:background-image/>
      </style:table-cell-properties>
    </style:style>
    <style:style style:name="Таблица170.A2" style:family="table-cell">
      <style:table-cell-properties style:vertical-align="middle" fo:background-color="#eeeeff">
        <style:background-image/>
      </style:table-cell-properties>
    </style:style>
    <style:style style:name="Таблица171" style:family="table">
      <style:table-properties style:width="17.501cm" table:align="left"/>
    </style:style>
    <style:style style:name="Таблица171.A" style:family="table-column">
      <style:table-column-properties style:column-width="1.434cm"/>
    </style:style>
    <style:style style:name="Таблица171.B" style:family="table-column">
      <style:table-column-properties style:column-width="16.067cm"/>
    </style:style>
    <style:style style:name="Таблица171.A1" style:family="table-cell">
      <style:table-cell-properties style:vertical-align="middle" fo:padding="0.049cm" fo:border="none"/>
    </style:style>
    <style:style style:name="Таблица172" style:family="table">
      <style:table-properties style:width="17.501cm" style:rel-width="100%" table:align="left"/>
    </style:style>
    <style:style style:name="Таблица172.A" style:family="table-column">
      <style:table-column-properties style:column-width="17.501cm" style:rel-column-width="65535*"/>
    </style:style>
    <style:style style:name="Таблица172.A1" style:family="table-cell">
      <style:table-cell-properties style:vertical-align="middle" fo:background-color="#7a5ada">
        <style:background-image/>
      </style:table-cell-properties>
    </style:style>
    <style:style style:name="Таблица172.A2" style:family="table-cell">
      <style:table-cell-properties style:vertical-align="middle" fo:background-color="#eeeeff">
        <style:background-image/>
      </style:table-cell-properties>
    </style:style>
    <style:style style:name="Таблица173" style:family="table">
      <style:table-properties style:width="17.501cm" style:rel-width="100%" table:align="left"/>
    </style:style>
    <style:style style:name="Таблица173.A" style:family="table-column">
      <style:table-column-properties style:column-width="17.501cm" style:rel-column-width="65535*"/>
    </style:style>
    <style:style style:name="Таблица173.A1" style:family="table-cell">
      <style:table-cell-properties style:vertical-align="middle" fo:background-color="#bbffbb">
        <style:background-image/>
      </style:table-cell-properties>
    </style:style>
    <style:style style:name="Таблица174" style:family="table">
      <style:table-properties style:width="17.501cm" style:rel-width="100%" table:align="left"/>
    </style:style>
    <style:style style:name="Таблица174.A" style:family="table-column">
      <style:table-column-properties style:column-width="17.501cm" style:rel-column-width="65535*"/>
    </style:style>
    <style:style style:name="Таблица174.A1" style:family="table-cell">
      <style:table-cell-properties style:vertical-align="middle" fo:background-color="#7a5ada">
        <style:background-image/>
      </style:table-cell-properties>
    </style:style>
    <style:style style:name="Таблица174.A2" style:family="table-cell">
      <style:table-cell-properties style:vertical-align="middle" fo:background-color="#eeeeff">
        <style:background-image/>
      </style:table-cell-properties>
    </style:style>
    <style:style style:name="Таблица175" style:family="table">
      <style:table-properties style:width="17.501cm" style:rel-width="100%" table:align="left"/>
    </style:style>
    <style:style style:name="Таблица175.A" style:family="table-column">
      <style:table-column-properties style:column-width="17.501cm" style:rel-column-width="65535*"/>
    </style:style>
    <style:style style:name="Таблица175.A1" style:family="table-cell">
      <style:table-cell-properties style:vertical-align="middle" fo:background-color="#7a5ada">
        <style:background-image/>
      </style:table-cell-properties>
    </style:style>
    <style:style style:name="Таблица175.A2" style:family="table-cell">
      <style:table-cell-properties style:vertical-align="middle" fo:background-color="#eeeeff">
        <style:background-image/>
      </style:table-cell-properties>
    </style:style>
    <style:style style:name="Таблица176" style:family="table">
      <style:table-properties style:width="17.501cm" style:rel-width="100%" table:align="left"/>
    </style:style>
    <style:style style:name="Таблица176.A" style:family="table-column">
      <style:table-column-properties style:column-width="17.501cm" style:rel-column-width="65535*"/>
    </style:style>
    <style:style style:name="Таблица176.A1" style:family="table-cell">
      <style:table-cell-properties style:vertical-align="middle" fo:background-color="#7a5ada">
        <style:background-image/>
      </style:table-cell-properties>
    </style:style>
    <style:style style:name="Таблица176.A2" style:family="table-cell">
      <style:table-cell-properties style:vertical-align="middle" fo:background-color="#eeeeff">
        <style:background-image/>
      </style:table-cell-properties>
    </style:style>
    <style:style style:name="Таблица177" style:family="table">
      <style:table-properties style:width="17.501cm" style:rel-width="100%" table:align="left"/>
    </style:style>
    <style:style style:name="Таблица177.A" style:family="table-column">
      <style:table-column-properties style:column-width="17.501cm" style:rel-column-width="65535*"/>
    </style:style>
    <style:style style:name="Таблица177.A1" style:family="table-cell">
      <style:table-cell-properties style:vertical-align="middle" fo:background-color="#7a5ada">
        <style:background-image/>
      </style:table-cell-properties>
    </style:style>
    <style:style style:name="Таблица177.A2" style:family="table-cell">
      <style:table-cell-properties style:vertical-align="middle" fo:background-color="#eeeeff">
        <style:background-image/>
      </style:table-cell-properties>
    </style:style>
    <style:style style:name="Таблица178" style:family="table">
      <style:table-properties style:width="17.501cm" style:rel-width="100%" table:align="left"/>
    </style:style>
    <style:style style:name="Таблица178.A" style:family="table-column">
      <style:table-column-properties style:column-width="17.501cm" style:rel-column-width="65535*"/>
    </style:style>
    <style:style style:name="Таблица178.A1" style:family="table-cell">
      <style:table-cell-properties style:vertical-align="middle" fo:background-color="#7a5ada">
        <style:background-image/>
      </style:table-cell-properties>
    </style:style>
    <style:style style:name="Таблица178.A2" style:family="table-cell">
      <style:table-cell-properties style:vertical-align="middle" fo:background-color="#eeeeff">
        <style:background-image/>
      </style:table-cell-properties>
    </style:style>
    <style:style style:name="Таблица179" style:family="table">
      <style:table-properties style:width="17.501cm" style:rel-width="100%" table:align="left"/>
    </style:style>
    <style:style style:name="Таблица179.A" style:family="table-column">
      <style:table-column-properties style:column-width="17.501cm" style:rel-column-width="65535*"/>
    </style:style>
    <style:style style:name="Таблица179.A1" style:family="table-cell">
      <style:table-cell-properties style:vertical-align="middle" fo:background-color="#7a5ada">
        <style:background-image/>
      </style:table-cell-properties>
    </style:style>
    <style:style style:name="Таблица179.A2" style:family="table-cell">
      <style:table-cell-properties style:vertical-align="middle" fo:background-color="#eeeeff">
        <style:background-image/>
      </style:table-cell-properties>
    </style:style>
    <style:style style:name="Таблица180" style:family="table">
      <style:table-properties style:width="17.501cm" style:rel-width="100%" table:align="left"/>
    </style:style>
    <style:style style:name="Таблица180.A" style:family="table-column">
      <style:table-column-properties style:column-width="17.501cm" style:rel-column-width="65535*"/>
    </style:style>
    <style:style style:name="Таблица180.A1" style:family="table-cell">
      <style:table-cell-properties style:vertical-align="middle" fo:background-color="#7a5ada">
        <style:background-image/>
      </style:table-cell-properties>
    </style:style>
    <style:style style:name="Таблица180.A2" style:family="table-cell">
      <style:table-cell-properties style:vertical-align="middle" fo:background-color="#eeeeff">
        <style:background-image/>
      </style:table-cell-properties>
    </style:style>
    <style:style style:name="Таблица181" style:family="table">
      <style:table-properties style:width="17.501cm" style:rel-width="100%" table:align="left"/>
    </style:style>
    <style:style style:name="Таблица181.A" style:family="table-column">
      <style:table-column-properties style:column-width="17.501cm" style:rel-column-width="65535*"/>
    </style:style>
    <style:style style:name="Таблица181.A1" style:family="table-cell">
      <style:table-cell-properties style:vertical-align="middle" fo:background-color="#7a5ada">
        <style:background-image/>
      </style:table-cell-properties>
    </style:style>
    <style:style style:name="Таблица181.A2" style:family="table-cell">
      <style:table-cell-properties style:vertical-align="middle" fo:background-color="#eeeeff">
        <style:background-image/>
      </style:table-cell-properties>
    </style:style>
    <style:style style:name="Таблица182" style:family="table">
      <style:table-properties style:width="17.501cm" style:rel-width="100%" table:align="left"/>
    </style:style>
    <style:style style:name="Таблица182.A" style:family="table-column">
      <style:table-column-properties style:column-width="17.501cm" style:rel-column-width="65535*"/>
    </style:style>
    <style:style style:name="Таблица182.A1" style:family="table-cell">
      <style:table-cell-properties style:vertical-align="middle" fo:background-color="#7a5ada">
        <style:background-image/>
      </style:table-cell-properties>
    </style:style>
    <style:style style:name="Таблица182.A2" style:family="table-cell">
      <style:table-cell-properties style:vertical-align="middle" fo:background-color="#eeeeff">
        <style:background-image/>
      </style:table-cell-properties>
    </style:style>
    <style:style style:name="Таблица183" style:family="table">
      <style:table-properties style:width="17.501cm" style:rel-width="100%" table:align="left"/>
    </style:style>
    <style:style style:name="Таблица183.A" style:family="table-column">
      <style:table-column-properties style:column-width="17.501cm" style:rel-column-width="65535*"/>
    </style:style>
    <style:style style:name="Таблица183.A1" style:family="table-cell">
      <style:table-cell-properties style:vertical-align="middle" fo:background-color="#7a5ada">
        <style:background-image/>
      </style:table-cell-properties>
    </style:style>
    <style:style style:name="Таблица183.A2" style:family="table-cell">
      <style:table-cell-properties style:vertical-align="middle" fo:background-color="#eeeeff">
        <style:background-image/>
      </style:table-cell-properties>
    </style:style>
    <style:style style:name="Таблица184" style:family="table">
      <style:table-properties style:width="17.501cm" style:rel-width="100%" table:align="left"/>
    </style:style>
    <style:style style:name="Таблица184.A" style:family="table-column">
      <style:table-column-properties style:column-width="17.501cm" style:rel-column-width="65535*"/>
    </style:style>
    <style:style style:name="Таблица184.A1" style:family="table-cell">
      <style:table-cell-properties style:vertical-align="middle" fo:background-color="#7a5ada">
        <style:background-image/>
      </style:table-cell-properties>
    </style:style>
    <style:style style:name="Таблица184.A2" style:family="table-cell">
      <style:table-cell-properties style:vertical-align="middle" fo:background-color="#eeeeff">
        <style:background-image/>
      </style:table-cell-properties>
    </style:style>
    <style:style style:name="Таблица185" style:family="table">
      <style:table-properties style:width="17.501cm" style:rel-width="100%" table:align="left"/>
    </style:style>
    <style:style style:name="Таблица185.A" style:family="table-column">
      <style:table-column-properties style:column-width="17.501cm" style:rel-column-width="65535*"/>
    </style:style>
    <style:style style:name="Таблица185.A1" style:family="table-cell">
      <style:table-cell-properties style:vertical-align="middle" fo:background-color="#7a5ada">
        <style:background-image/>
      </style:table-cell-properties>
    </style:style>
    <style:style style:name="Таблица185.A2" style:family="table-cell">
      <style:table-cell-properties style:vertical-align="middle" fo:background-color="#eeeeff">
        <style:background-image/>
      </style:table-cell-properties>
    </style:style>
    <style:style style:name="Таблица186" style:family="table">
      <style:table-properties style:width="17.501cm" style:rel-width="100%" table:align="left"/>
    </style:style>
    <style:style style:name="Таблица186.A" style:family="table-column">
      <style:table-column-properties style:column-width="17.501cm" style:rel-column-width="65535*"/>
    </style:style>
    <style:style style:name="Таблица186.A1" style:family="table-cell">
      <style:table-cell-properties style:vertical-align="middle" fo:background-color="#7a5ada">
        <style:background-image/>
      </style:table-cell-properties>
    </style:style>
    <style:style style:name="Таблица186.A2" style:family="table-cell">
      <style:table-cell-properties style:vertical-align="middle" fo:background-color="#eeeeff">
        <style:background-image/>
      </style:table-cell-properties>
    </style:style>
    <style:style style:name="Таблица187" style:family="table">
      <style:table-properties style:width="17.501cm" style:rel-width="100%" table:align="left"/>
    </style:style>
    <style:style style:name="Таблица187.A" style:family="table-column">
      <style:table-column-properties style:column-width="17.501cm" style:rel-column-width="65535*"/>
    </style:style>
    <style:style style:name="Таблица187.A1" style:family="table-cell">
      <style:table-cell-properties style:vertical-align="middle" fo:background-color="#7a5ada">
        <style:background-image/>
      </style:table-cell-properties>
    </style:style>
    <style:style style:name="Таблица187.A2" style:family="table-cell">
      <style:table-cell-properties style:vertical-align="middle" fo:background-color="#eeeeff">
        <style:background-image/>
      </style:table-cell-properties>
    </style:style>
    <style:style style:name="Таблица188" style:family="table">
      <style:table-properties style:width="17.501cm" style:rel-width="100%" table:align="left"/>
    </style:style>
    <style:style style:name="Таблица188.A" style:family="table-column">
      <style:table-column-properties style:column-width="17.501cm" style:rel-column-width="65535*"/>
    </style:style>
    <style:style style:name="Таблица188.A1" style:family="table-cell">
      <style:table-cell-properties style:vertical-align="middle" fo:background-color="#7a5ada">
        <style:background-image/>
      </style:table-cell-properties>
    </style:style>
    <style:style style:name="Таблица188.A2" style:family="table-cell">
      <style:table-cell-properties style:vertical-align="middle" fo:background-color="#eeeeff">
        <style:background-image/>
      </style:table-cell-properties>
    </style:style>
    <style:style style:name="Таблица189" style:family="table">
      <style:table-properties style:width="17.501cm" style:rel-width="100%" table:align="left"/>
    </style:style>
    <style:style style:name="Таблица189.A" style:family="table-column">
      <style:table-column-properties style:column-width="17.501cm" style:rel-column-width="65535*"/>
    </style:style>
    <style:style style:name="Таблица189.A1" style:family="table-cell">
      <style:table-cell-properties style:vertical-align="middle" fo:background-color="#7a5ada">
        <style:background-image/>
      </style:table-cell-properties>
    </style:style>
    <style:style style:name="Таблица189.A2" style:family="table-cell">
      <style:table-cell-properties style:vertical-align="middle" fo:background-color="#eeeeff">
        <style:background-image/>
      </style:table-cell-properties>
    </style:style>
    <style:style style:name="Таблица190" style:family="table">
      <style:table-properties style:width="17.501cm" style:rel-width="100%" table:align="left"/>
    </style:style>
    <style:style style:name="Таблица190.A" style:family="table-column">
      <style:table-column-properties style:column-width="17.501cm" style:rel-column-width="65535*"/>
    </style:style>
    <style:style style:name="Таблица190.A1" style:family="table-cell">
      <style:table-cell-properties style:vertical-align="middle" fo:background-color="#7a5ada">
        <style:background-image/>
      </style:table-cell-properties>
    </style:style>
    <style:style style:name="Таблица190.A2" style:family="table-cell">
      <style:table-cell-properties style:vertical-align="middle" fo:background-color="#eeeeff">
        <style:background-image/>
      </style:table-cell-properties>
    </style:style>
    <style:style style:name="Таблица191" style:family="table">
      <style:table-properties style:width="17.501cm" style:rel-width="100%" table:align="left"/>
    </style:style>
    <style:style style:name="Таблица191.A" style:family="table-column">
      <style:table-column-properties style:column-width="17.501cm" style:rel-column-width="65535*"/>
    </style:style>
    <style:style style:name="Таблица191.A1" style:family="table-cell">
      <style:table-cell-properties style:vertical-align="middle" fo:background-color="#7a5ada">
        <style:background-image/>
      </style:table-cell-properties>
    </style:style>
    <style:style style:name="Таблица191.A2" style:family="table-cell">
      <style:table-cell-properties style:vertical-align="middle" fo:background-color="#eeeeff">
        <style:background-image/>
      </style:table-cell-properties>
    </style:style>
    <style:style style:name="Таблица192" style:family="table">
      <style:table-properties style:width="17.501cm" style:rel-width="100%" table:align="left"/>
    </style:style>
    <style:style style:name="Таблица192.A" style:family="table-column">
      <style:table-column-properties style:column-width="17.501cm" style:rel-column-width="65535*"/>
    </style:style>
    <style:style style:name="Таблица192.A1" style:family="table-cell">
      <style:table-cell-properties style:vertical-align="middle" fo:background-color="#7a5ada">
        <style:background-image/>
      </style:table-cell-properties>
    </style:style>
    <style:style style:name="Таблица192.A2" style:family="table-cell">
      <style:table-cell-properties style:vertical-align="middle" fo:background-color="#eeeeff">
        <style:background-image/>
      </style:table-cell-properties>
    </style:style>
    <style:style style:name="Таблица193" style:family="table">
      <style:table-properties style:width="17.501cm" style:rel-width="100%" table:align="left"/>
    </style:style>
    <style:style style:name="Таблица193.A" style:family="table-column">
      <style:table-column-properties style:column-width="17.501cm" style:rel-column-width="65535*"/>
    </style:style>
    <style:style style:name="Таблица193.A1" style:family="table-cell">
      <style:table-cell-properties style:vertical-align="middle" fo:background-color="#7a5ada">
        <style:background-image/>
      </style:table-cell-properties>
    </style:style>
    <style:style style:name="Таблица193.A2" style:family="table-cell">
      <style:table-cell-properties style:vertical-align="middle" fo:background-color="#eeeeff">
        <style:background-image/>
      </style:table-cell-properties>
    </style:style>
    <style:style style:name="Таблица194" style:family="table">
      <style:table-properties style:width="17.501cm" style:rel-width="100%" table:align="left"/>
    </style:style>
    <style:style style:name="Таблица194.A" style:family="table-column">
      <style:table-column-properties style:column-width="17.501cm" style:rel-column-width="65535*"/>
    </style:style>
    <style:style style:name="Таблица194.A1" style:family="table-cell">
      <style:table-cell-properties style:vertical-align="middle" fo:background-color="#7a5ada">
        <style:background-image/>
      </style:table-cell-properties>
    </style:style>
    <style:style style:name="Таблица194.A2" style:family="table-cell">
      <style:table-cell-properties style:vertical-align="middle" fo:background-color="#eeeeff">
        <style:background-image/>
      </style:table-cell-properties>
    </style:style>
    <style:style style:name="Таблица195" style:family="table">
      <style:table-properties style:width="17.501cm" style:rel-width="100%" table:align="left"/>
    </style:style>
    <style:style style:name="Таблица195.A" style:family="table-column">
      <style:table-column-properties style:column-width="17.501cm" style:rel-column-width="65535*"/>
    </style:style>
    <style:style style:name="Таблица195.A1" style:family="table-cell">
      <style:table-cell-properties style:vertical-align="middle" fo:background-color="#7a5ada">
        <style:background-image/>
      </style:table-cell-properties>
    </style:style>
    <style:style style:name="Таблица195.A2" style:family="table-cell">
      <style:table-cell-properties style:vertical-align="middle" fo:background-color="#eeeeff">
        <style:background-image/>
      </style:table-cell-properties>
    </style:style>
    <style:style style:name="Таблица196" style:family="table">
      <style:table-properties style:width="17.501cm" style:rel-width="100%" table:align="left"/>
    </style:style>
    <style:style style:name="Таблица196.A" style:family="table-column">
      <style:table-column-properties style:column-width="17.501cm" style:rel-column-width="65535*"/>
    </style:style>
    <style:style style:name="Таблица196.A1" style:family="table-cell">
      <style:table-cell-properties style:vertical-align="middle" fo:background-color="#7a5ada">
        <style:background-image/>
      </style:table-cell-properties>
    </style:style>
    <style:style style:name="Таблица196.A2" style:family="table-cell">
      <style:table-cell-properties style:vertical-align="middle" fo:background-color="#eeeeff">
        <style:background-image/>
      </style:table-cell-properties>
    </style:style>
    <style:style style:name="Таблица197" style:family="table">
      <style:table-properties style:width="17.501cm" style:rel-width="100%" table:align="left"/>
    </style:style>
    <style:style style:name="Таблица197.A" style:family="table-column">
      <style:table-column-properties style:column-width="17.501cm" style:rel-column-width="65535*"/>
    </style:style>
    <style:style style:name="Таблица197.A1" style:family="table-cell">
      <style:table-cell-properties style:vertical-align="middle" fo:background-color="#7a5ada">
        <style:background-image/>
      </style:table-cell-properties>
    </style:style>
    <style:style style:name="Таблица197.A2" style:family="table-cell">
      <style:table-cell-properties style:vertical-align="middle" fo:background-color="#eeeeff">
        <style:background-image/>
      </style:table-cell-properties>
    </style:style>
    <style:style style:name="Таблица198" style:family="table">
      <style:table-properties style:width="17.501cm" style:rel-width="100%" table:align="left"/>
    </style:style>
    <style:style style:name="Таблица198.A" style:family="table-column">
      <style:table-column-properties style:column-width="17.501cm" style:rel-column-width="65535*"/>
    </style:style>
    <style:style style:name="Таблица198.A1" style:family="table-cell">
      <style:table-cell-properties style:vertical-align="middle" fo:background-color="#7a5ada">
        <style:background-image/>
      </style:table-cell-properties>
    </style:style>
    <style:style style:name="Таблица198.A2" style:family="table-cell">
      <style:table-cell-properties style:vertical-align="middle" fo:background-color="#eeeeff">
        <style:background-image/>
      </style:table-cell-properties>
    </style:style>
    <style:style style:name="Таблица199" style:family="table">
      <style:table-properties style:width="17.501cm" style:rel-width="100%" table:align="left"/>
    </style:style>
    <style:style style:name="Таблица199.A" style:family="table-column">
      <style:table-column-properties style:column-width="17.501cm" style:rel-column-width="65535*"/>
    </style:style>
    <style:style style:name="Таблица199.A1" style:family="table-cell">
      <style:table-cell-properties style:vertical-align="middle" fo:background-color="#7a5ada">
        <style:background-image/>
      </style:table-cell-properties>
    </style:style>
    <style:style style:name="Таблица199.A2" style:family="table-cell">
      <style:table-cell-properties style:vertical-align="middle" fo:background-color="#eeeeff">
        <style:background-image/>
      </style:table-cell-properties>
    </style:style>
    <style:style style:name="Таблица200" style:family="table">
      <style:table-properties style:width="17.501cm" style:rel-width="100%" table:align="left"/>
    </style:style>
    <style:style style:name="Таблица200.A" style:family="table-column">
      <style:table-column-properties style:column-width="17.501cm" style:rel-column-width="65535*"/>
    </style:style>
    <style:style style:name="Таблица200.A1" style:family="table-cell">
      <style:table-cell-properties style:vertical-align="middle" fo:background-color="#7a5ada">
        <style:background-image/>
      </style:table-cell-properties>
    </style:style>
    <style:style style:name="Таблица200.A2" style:family="table-cell">
      <style:table-cell-properties style:vertical-align="middle" fo:background-color="#eeeeff">
        <style:background-image/>
      </style:table-cell-properties>
    </style:style>
    <style:style style:name="Таблица201" style:family="table">
      <style:table-properties style:width="17.501cm" style:rel-width="100%" table:align="left"/>
    </style:style>
    <style:style style:name="Таблица201.A" style:family="table-column">
      <style:table-column-properties style:column-width="17.501cm" style:rel-column-width="65535*"/>
    </style:style>
    <style:style style:name="Таблица201.A1" style:family="table-cell">
      <style:table-cell-properties style:vertical-align="middle" fo:background-color="#7a5ada">
        <style:background-image/>
      </style:table-cell-properties>
    </style:style>
    <style:style style:name="Таблица201.A2" style:family="table-cell">
      <style:table-cell-properties style:vertical-align="middle" fo:background-color="#eeeeff">
        <style:background-image/>
      </style:table-cell-properties>
    </style:style>
    <style:style style:name="Таблица202" style:family="table">
      <style:table-properties style:width="17.501cm" style:rel-width="100%" table:align="left"/>
    </style:style>
    <style:style style:name="Таблица202.A" style:family="table-column">
      <style:table-column-properties style:column-width="17.501cm" style:rel-column-width="65535*"/>
    </style:style>
    <style:style style:name="Таблица202.A1" style:family="table-cell">
      <style:table-cell-properties style:vertical-align="middle" fo:background-color="#7a5ada">
        <style:background-image/>
      </style:table-cell-properties>
    </style:style>
    <style:style style:name="Таблица202.A2" style:family="table-cell">
      <style:table-cell-properties style:vertical-align="middle" fo:background-color="#eeeeff">
        <style:background-image/>
      </style:table-cell-properties>
    </style:style>
    <style:style style:name="Таблица203" style:family="table">
      <style:table-properties style:width="17.501cm" style:rel-width="100%" table:align="left"/>
    </style:style>
    <style:style style:name="Таблица203.A" style:family="table-column">
      <style:table-column-properties style:column-width="17.501cm" style:rel-column-width="65535*"/>
    </style:style>
    <style:style style:name="Таблица203.A1" style:family="table-cell">
      <style:table-cell-properties style:vertical-align="middle" fo:background-color="#7a5ada">
        <style:background-image/>
      </style:table-cell-properties>
    </style:style>
    <style:style style:name="Таблица203.A2" style:family="table-cell">
      <style:table-cell-properties style:vertical-align="middle" fo:background-color="#eeeeff">
        <style:background-image/>
      </style:table-cell-properties>
    </style:style>
    <style:style style:name="Таблица204" style:family="table">
      <style:table-properties style:width="17.501cm" style:rel-width="100%" table:align="left"/>
    </style:style>
    <style:style style:name="Таблица204.A" style:family="table-column">
      <style:table-column-properties style:column-width="17.501cm" style:rel-column-width="65535*"/>
    </style:style>
    <style:style style:name="Таблица204.A1" style:family="table-cell">
      <style:table-cell-properties style:vertical-align="middle" fo:background-color="#7a5ada">
        <style:background-image/>
      </style:table-cell-properties>
    </style:style>
    <style:style style:name="Таблица204.A2" style:family="table-cell">
      <style:table-cell-properties style:vertical-align="middle" fo:background-color="#eeeeff">
        <style:background-image/>
      </style:table-cell-properties>
    </style:style>
    <style:style style:name="Таблица205" style:family="table">
      <style:table-properties style:width="17.501cm" style:rel-width="100%" table:align="left"/>
    </style:style>
    <style:style style:name="Таблица205.A" style:family="table-column">
      <style:table-column-properties style:column-width="17.501cm" style:rel-column-width="65535*"/>
    </style:style>
    <style:style style:name="Таблица205.A1" style:family="table-cell">
      <style:table-cell-properties style:vertical-align="middle" fo:background-color="#7a5ada">
        <style:background-image/>
      </style:table-cell-properties>
    </style:style>
    <style:style style:name="Таблица205.A2" style:family="table-cell">
      <style:table-cell-properties style:vertical-align="middle" fo:background-color="#eeeeff">
        <style:background-image/>
      </style:table-cell-properties>
    </style:style>
    <style:style style:name="Таблица206" style:family="table">
      <style:table-properties style:width="17.501cm" style:rel-width="100%" table:align="left"/>
    </style:style>
    <style:style style:name="Таблица206.A" style:family="table-column">
      <style:table-column-properties style:column-width="17.501cm" style:rel-column-width="65535*"/>
    </style:style>
    <style:style style:name="Таблица206.A1" style:family="table-cell">
      <style:table-cell-properties style:vertical-align="middle" fo:background-color="#7a5ada">
        <style:background-image/>
      </style:table-cell-properties>
    </style:style>
    <style:style style:name="Таблица206.A2" style:family="table-cell">
      <style:table-cell-properties style:vertical-align="middle" fo:background-color="#eeeeff">
        <style:background-image/>
      </style:table-cell-properties>
    </style:style>
    <style:style style:name="Таблица207" style:family="table">
      <style:table-properties style:width="17.501cm" style:rel-width="100%" table:align="left"/>
    </style:style>
    <style:style style:name="Таблица207.A" style:family="table-column">
      <style:table-column-properties style:column-width="17.501cm" style:rel-column-width="65535*"/>
    </style:style>
    <style:style style:name="Таблица207.A1" style:family="table-cell">
      <style:table-cell-properties style:vertical-align="middle" fo:background-color="#ffbbbb">
        <style:background-image/>
      </style:table-cell-properties>
    </style:style>
    <style:style style:name="Таблица208" style:family="table">
      <style:table-properties style:width="17.501cm" style:rel-width="100%" table:align="left"/>
    </style:style>
    <style:style style:name="Таблица208.A" style:family="table-column">
      <style:table-column-properties style:column-width="17.501cm" style:rel-column-width="65535*"/>
    </style:style>
    <style:style style:name="Таблица208.A1" style:family="table-cell">
      <style:table-cell-properties style:vertical-align="middle" fo:background-color="#7a5ada">
        <style:background-image/>
      </style:table-cell-properties>
    </style:style>
    <style:style style:name="Таблица208.A2" style:family="table-cell">
      <style:table-cell-properties style:vertical-align="middle" fo:background-color="#eeeeff">
        <style:background-image/>
      </style:table-cell-properties>
    </style:style>
    <style:style style:name="Таблица209" style:family="table">
      <style:table-properties style:width="17.501cm" style:rel-width="100%" table:align="left"/>
    </style:style>
    <style:style style:name="Таблица209.A" style:family="table-column">
      <style:table-column-properties style:column-width="17.501cm" style:rel-column-width="65535*"/>
    </style:style>
    <style:style style:name="Таблица209.A1" style:family="table-cell">
      <style:table-cell-properties style:vertical-align="middle" fo:background-color="#7a5ada">
        <style:background-image/>
      </style:table-cell-properties>
    </style:style>
    <style:style style:name="Таблица209.A2" style:family="table-cell">
      <style:table-cell-properties style:vertical-align="middle" fo:background-color="#eeeeff">
        <style:background-image/>
      </style:table-cell-properties>
    </style:style>
    <style:style style:name="Таблица210" style:family="table">
      <style:table-properties style:width="17.501cm" style:rel-width="100%" table:align="left"/>
    </style:style>
    <style:style style:name="Таблица210.A" style:family="table-column">
      <style:table-column-properties style:column-width="17.501cm" style:rel-column-width="65535*"/>
    </style:style>
    <style:style style:name="Таблица210.A1" style:family="table-cell">
      <style:table-cell-properties style:vertical-align="middle" fo:background-color="#7a5ada">
        <style:background-image/>
      </style:table-cell-properties>
    </style:style>
    <style:style style:name="Таблица210.A2" style:family="table-cell">
      <style:table-cell-properties style:vertical-align="middle" fo:background-color="#eeeeff">
        <style:background-image/>
      </style:table-cell-properties>
    </style:style>
    <style:style style:name="Таблица211" style:family="table">
      <style:table-properties style:width="17.501cm" style:rel-width="100%" table:align="left"/>
    </style:style>
    <style:style style:name="Таблица211.A" style:family="table-column">
      <style:table-column-properties style:column-width="17.501cm" style:rel-column-width="65535*"/>
    </style:style>
    <style:style style:name="Таблица211.A1" style:family="table-cell">
      <style:table-cell-properties style:vertical-align="middle" fo:background-color="#7a5ada">
        <style:background-image/>
      </style:table-cell-properties>
    </style:style>
    <style:style style:name="Таблица211.A2" style:family="table-cell">
      <style:table-cell-properties style:vertical-align="middle" fo:background-color="#eeeeff">
        <style:background-image/>
      </style:table-cell-properties>
    </style:style>
    <style:style style:name="Таблица212" style:family="table">
      <style:table-properties style:width="17.604cm" table:align="left"/>
    </style:style>
    <style:style style:name="Таблица212.A" style:family="table-column">
      <style:table-column-properties style:column-width="17.604cm"/>
    </style:style>
    <style:style style:name="Таблица212.A1" style:family="table-cell">
      <style:table-cell-properties style:vertical-align="middle" fo:background-color="#7a5ada">
        <style:background-image/>
      </style:table-cell-properties>
    </style:style>
    <style:style style:name="Таблица212.A2" style:family="table-cell">
      <style:table-cell-properties style:vertical-align="middle" fo:background-color="#eeeeff">
        <style:background-image/>
      </style:table-cell-properties>
    </style:style>
    <style:style style:name="Таблица213" style:family="table">
      <style:table-properties style:width="17.501cm" style:rel-width="100%" table:align="left"/>
    </style:style>
    <style:style style:name="Таблица213.A" style:family="table-column">
      <style:table-column-properties style:column-width="17.501cm" style:rel-column-width="65535*"/>
    </style:style>
    <style:style style:name="Таблица213.A1" style:family="table-cell">
      <style:table-cell-properties style:vertical-align="middle" fo:background-color="#7a5ada">
        <style:background-image/>
      </style:table-cell-properties>
    </style:style>
    <style:style style:name="Таблица213.A2" style:family="table-cell">
      <style:table-cell-properties style:vertical-align="middle" fo:background-color="#eeeeff">
        <style:background-image/>
      </style:table-cell-properties>
    </style:style>
    <style:style style:name="Таблица214" style:family="table">
      <style:table-properties style:width="17.501cm" style:rel-width="100%" table:align="left"/>
    </style:style>
    <style:style style:name="Таблица214.A" style:family="table-column">
      <style:table-column-properties style:column-width="17.501cm" style:rel-column-width="65535*"/>
    </style:style>
    <style:style style:name="Таблица214.A1" style:family="table-cell">
      <style:table-cell-properties style:vertical-align="middle" fo:background-color="#7a5ada">
        <style:background-image/>
      </style:table-cell-properties>
    </style:style>
    <style:style style:name="Таблица214.A2" style:family="table-cell">
      <style:table-cell-properties style:vertical-align="middle" fo:background-color="#eeeeff">
        <style:background-image/>
      </style:table-cell-properties>
    </style:style>
    <style:style style:name="Таблица215" style:family="table">
      <style:table-properties style:width="17.501cm" style:rel-width="100%" table:align="left"/>
    </style:style>
    <style:style style:name="Таблица215.A" style:family="table-column">
      <style:table-column-properties style:column-width="17.501cm" style:rel-column-width="65535*"/>
    </style:style>
    <style:style style:name="Таблица215.A1" style:family="table-cell">
      <style:table-cell-properties style:vertical-align="middle" fo:background-color="#7a5ada">
        <style:background-image/>
      </style:table-cell-properties>
    </style:style>
    <style:style style:name="Таблица215.A2" style:family="table-cell">
      <style:table-cell-properties style:vertical-align="middle" fo:background-color="#eeeeff">
        <style:background-image/>
      </style:table-cell-properties>
    </style:style>
    <style:style style:name="Таблица216" style:family="table">
      <style:table-properties style:width="17.501cm" style:rel-width="100%" table:align="left"/>
    </style:style>
    <style:style style:name="Таблица216.A" style:family="table-column">
      <style:table-column-properties style:column-width="17.501cm" style:rel-column-width="65535*"/>
    </style:style>
    <style:style style:name="Таблица216.A1" style:family="table-cell">
      <style:table-cell-properties style:vertical-align="middle" fo:background-color="#7a5ada">
        <style:background-image/>
      </style:table-cell-properties>
    </style:style>
    <style:style style:name="Таблица216.A2" style:family="table-cell">
      <style:table-cell-properties style:vertical-align="middle" fo:background-color="#eeeeff">
        <style:background-image/>
      </style:table-cell-properties>
    </style:style>
    <style:style style:name="Таблица217" style:family="table">
      <style:table-properties style:width="17.501cm" style:rel-width="100%" table:align="left"/>
    </style:style>
    <style:style style:name="Таблица217.A" style:family="table-column">
      <style:table-column-properties style:column-width="17.501cm" style:rel-column-width="65535*"/>
    </style:style>
    <style:style style:name="Таблица217.A1" style:family="table-cell">
      <style:table-cell-properties style:vertical-align="middle" fo:background-color="#7a5ada">
        <style:background-image/>
      </style:table-cell-properties>
    </style:style>
    <style:style style:name="Таблица217.A2" style:family="table-cell">
      <style:table-cell-properties style:vertical-align="middle" fo:background-color="#eeeeff">
        <style:background-image/>
      </style:table-cell-properties>
    </style:style>
    <style:style style:name="Таблица218" style:family="table">
      <style:table-properties style:width="17.501cm" style:rel-width="100%" table:align="left"/>
    </style:style>
    <style:style style:name="Таблица218.A" style:family="table-column">
      <style:table-column-properties style:column-width="17.501cm" style:rel-column-width="65535*"/>
    </style:style>
    <style:style style:name="Таблица218.A1" style:family="table-cell">
      <style:table-cell-properties style:vertical-align="middle" fo:background-color="#7a5ada">
        <style:background-image/>
      </style:table-cell-properties>
    </style:style>
    <style:style style:name="Таблица218.A2" style:family="table-cell">
      <style:table-cell-properties style:vertical-align="middle" fo:background-color="#eeeeff">
        <style:background-image/>
      </style:table-cell-properties>
    </style:style>
    <style:style style:name="Таблица219" style:family="table">
      <style:table-properties style:width="17.501cm" style:rel-width="100%" table:align="left"/>
    </style:style>
    <style:style style:name="Таблица219.A" style:family="table-column">
      <style:table-column-properties style:column-width="17.501cm" style:rel-column-width="65535*"/>
    </style:style>
    <style:style style:name="Таблица219.A1" style:family="table-cell">
      <style:table-cell-properties style:vertical-align="middle" fo:background-color="#7a5ada">
        <style:background-image/>
      </style:table-cell-properties>
    </style:style>
    <style:style style:name="Таблица219.A2" style:family="table-cell">
      <style:table-cell-properties style:vertical-align="middle" fo:background-color="#eeeeff">
        <style:background-image/>
      </style:table-cell-properties>
    </style:style>
    <style:style style:name="Таблица220" style:family="table">
      <style:table-properties style:width="17.501cm" style:rel-width="100%" table:align="left"/>
    </style:style>
    <style:style style:name="Таблица220.A" style:family="table-column">
      <style:table-column-properties style:column-width="17.501cm" style:rel-column-width="65535*"/>
    </style:style>
    <style:style style:name="Таблица220.A1" style:family="table-cell">
      <style:table-cell-properties style:vertical-align="middle" fo:background-color="#7a5ada">
        <style:background-image/>
      </style:table-cell-properties>
    </style:style>
    <style:style style:name="Таблица220.A2" style:family="table-cell">
      <style:table-cell-properties style:vertical-align="middle" fo:background-color="#eeeeff">
        <style:background-image/>
      </style:table-cell-properties>
    </style:style>
    <style:style style:name="Таблица221" style:family="table">
      <style:table-properties style:width="17.501cm" style:rel-width="100%" table:align="left"/>
    </style:style>
    <style:style style:name="Таблица221.A" style:family="table-column">
      <style:table-column-properties style:column-width="17.501cm" style:rel-column-width="65535*"/>
    </style:style>
    <style:style style:name="Таблица221.A1" style:family="table-cell">
      <style:table-cell-properties style:vertical-align="middle" fo:background-color="#7a5ada">
        <style:background-image/>
      </style:table-cell-properties>
    </style:style>
    <style:style style:name="Таблица221.A2" style:family="table-cell">
      <style:table-cell-properties style:vertical-align="middle" fo:background-color="#eeeeff">
        <style:background-image/>
      </style:table-cell-properties>
    </style:style>
    <style:style style:name="Таблица222" style:family="table">
      <style:table-properties style:width="17.501cm" style:rel-width="100%" table:align="left"/>
    </style:style>
    <style:style style:name="Таблица222.A" style:family="table-column">
      <style:table-column-properties style:column-width="17.501cm" style:rel-column-width="65535*"/>
    </style:style>
    <style:style style:name="Таблица222.A1" style:family="table-cell">
      <style:table-cell-properties style:vertical-align="middle" fo:background-color="#7a5ada">
        <style:background-image/>
      </style:table-cell-properties>
    </style:style>
    <style:style style:name="Таблица222.A2" style:family="table-cell">
      <style:table-cell-properties style:vertical-align="middle" fo:background-color="#eeeeff">
        <style:background-image/>
      </style:table-cell-properties>
    </style:style>
    <style:style style:name="Таблица223" style:family="table">
      <style:table-properties style:width="17.501cm" style:rel-width="100%" table:align="left"/>
    </style:style>
    <style:style style:name="Таблица223.A" style:family="table-column">
      <style:table-column-properties style:column-width="17.501cm" style:rel-column-width="65535*"/>
    </style:style>
    <style:style style:name="Таблица223.A1" style:family="table-cell">
      <style:table-cell-properties style:vertical-align="middle" fo:background-color="#7a5ada">
        <style:background-image/>
      </style:table-cell-properties>
    </style:style>
    <style:style style:name="Таблица223.A2" style:family="table-cell">
      <style:table-cell-properties style:vertical-align="middle" fo:background-color="#eeeeff">
        <style:background-image/>
      </style:table-cell-properties>
    </style:style>
    <style:style style:name="Таблица224" style:family="table">
      <style:table-properties style:width="17.501cm" style:rel-width="100%" table:align="left"/>
    </style:style>
    <style:style style:name="Таблица224.A" style:family="table-column">
      <style:table-column-properties style:column-width="17.501cm" style:rel-column-width="65535*"/>
    </style:style>
    <style:style style:name="Таблица224.A1" style:family="table-cell">
      <style:table-cell-properties style:vertical-align="middle" fo:background-color="#7a5ada">
        <style:background-image/>
      </style:table-cell-properties>
    </style:style>
    <style:style style:name="Таблица224.A2" style:family="table-cell">
      <style:table-cell-properties style:vertical-align="middle" fo:background-color="#eeeeff">
        <style:background-image/>
      </style:table-cell-properties>
    </style:style>
    <style:style style:name="Таблица225" style:family="table">
      <style:table-properties style:width="17.501cm" style:rel-width="100%" table:align="left"/>
    </style:style>
    <style:style style:name="Таблица225.A" style:family="table-column">
      <style:table-column-properties style:column-width="17.501cm" style:rel-column-width="65535*"/>
    </style:style>
    <style:style style:name="Таблица225.A1" style:family="table-cell">
      <style:table-cell-properties style:vertical-align="middle" fo:background-color="#7a5ada">
        <style:background-image/>
      </style:table-cell-properties>
    </style:style>
    <style:style style:name="Таблица225.A2" style:family="table-cell">
      <style:table-cell-properties style:vertical-align="middle" fo:background-color="#eeeeff">
        <style:background-image/>
      </style:table-cell-properties>
    </style:style>
    <style:style style:name="Таблица226" style:family="table">
      <style:table-properties style:width="17.501cm" style:rel-width="100%" table:align="left"/>
    </style:style>
    <style:style style:name="Таблица226.A" style:family="table-column">
      <style:table-column-properties style:column-width="17.501cm" style:rel-column-width="65535*"/>
    </style:style>
    <style:style style:name="Таблица226.A1" style:family="table-cell">
      <style:table-cell-properties style:vertical-align="middle" fo:background-color="#7a5ada">
        <style:background-image/>
      </style:table-cell-properties>
    </style:style>
    <style:style style:name="Таблица226.A2" style:family="table-cell">
      <style:table-cell-properties style:vertical-align="middle" fo:background-color="#eeeeff">
        <style:background-image/>
      </style:table-cell-properties>
    </style:style>
    <style:style style:name="Таблица227" style:family="table">
      <style:table-properties style:width="17.501cm" style:rel-width="100%" table:align="left"/>
    </style:style>
    <style:style style:name="Таблица227.A" style:family="table-column">
      <style:table-column-properties style:column-width="17.501cm" style:rel-column-width="65535*"/>
    </style:style>
    <style:style style:name="Таблица227.A1" style:family="table-cell">
      <style:table-cell-properties style:vertical-align="middle" fo:background-color="#7a5ada">
        <style:background-image/>
      </style:table-cell-properties>
    </style:style>
    <style:style style:name="Таблица227.A2" style:family="table-cell">
      <style:table-cell-properties style:vertical-align="middle" fo:background-color="#eeeeff">
        <style:background-image/>
      </style:table-cell-properties>
    </style:style>
    <style:style style:name="Таблица228" style:family="table">
      <style:table-properties style:width="17.501cm" style:rel-width="100%" table:align="left"/>
    </style:style>
    <style:style style:name="Таблица228.A" style:family="table-column">
      <style:table-column-properties style:column-width="17.501cm" style:rel-column-width="65535*"/>
    </style:style>
    <style:style style:name="Таблица228.A1" style:family="table-cell">
      <style:table-cell-properties style:vertical-align="middle" fo:background-color="#7a5ada">
        <style:background-image/>
      </style:table-cell-properties>
    </style:style>
    <style:style style:name="Таблица228.A2" style:family="table-cell">
      <style:table-cell-properties style:vertical-align="middle" fo:background-color="#eeeeff">
        <style:background-image/>
      </style:table-cell-properties>
    </style:style>
    <style:style style:name="Таблица229" style:family="table">
      <style:table-properties style:width="17.501cm" style:rel-width="100%" table:align="left"/>
    </style:style>
    <style:style style:name="Таблица229.A" style:family="table-column">
      <style:table-column-properties style:column-width="17.501cm" style:rel-column-width="65535*"/>
    </style:style>
    <style:style style:name="Таблица229.A1" style:family="table-cell">
      <style:table-cell-properties style:vertical-align="middle" fo:background-color="#7a5ada">
        <style:background-image/>
      </style:table-cell-properties>
    </style:style>
    <style:style style:name="Таблица229.A2" style:family="table-cell">
      <style:table-cell-properties style:vertical-align="middle" fo:background-color="#eeeeff">
        <style:background-image/>
      </style:table-cell-properties>
    </style:style>
    <style:style style:name="Таблица230" style:family="table">
      <style:table-properties style:width="17.501cm" style:rel-width="100%" table:align="left"/>
    </style:style>
    <style:style style:name="Таблица230.A" style:family="table-column">
      <style:table-column-properties style:column-width="17.501cm" style:rel-column-width="65535*"/>
    </style:style>
    <style:style style:name="Таблица230.A1" style:family="table-cell">
      <style:table-cell-properties style:vertical-align="middle" fo:background-color="#7a5ada">
        <style:background-image/>
      </style:table-cell-properties>
    </style:style>
    <style:style style:name="Таблица230.A2" style:family="table-cell">
      <style:table-cell-properties style:vertical-align="middle" fo:background-color="#eeeeff">
        <style:background-image/>
      </style:table-cell-properties>
    </style:style>
    <style:style style:name="Таблица231" style:family="table">
      <style:table-properties style:width="17.501cm" style:rel-width="100%" table:align="left"/>
    </style:style>
    <style:style style:name="Таблица231.A" style:family="table-column">
      <style:table-column-properties style:column-width="17.501cm" style:rel-column-width="65535*"/>
    </style:style>
    <style:style style:name="Таблица231.A1" style:family="table-cell">
      <style:table-cell-properties style:vertical-align="middle" fo:background-color="#bbffbb">
        <style:background-image/>
      </style:table-cell-properties>
    </style:style>
    <style:style style:name="Таблица232" style:family="table">
      <style:table-properties style:width="17.501cm" style:rel-width="100%" table:align="left"/>
    </style:style>
    <style:style style:name="Таблица232.A" style:family="table-column">
      <style:table-column-properties style:column-width="17.501cm" style:rel-column-width="65535*"/>
    </style:style>
    <style:style style:name="Таблица232.A1" style:family="table-cell">
      <style:table-cell-properties style:vertical-align="middle" fo:background-color="#7a5ada">
        <style:background-image/>
      </style:table-cell-properties>
    </style:style>
    <style:style style:name="Таблица232.A2" style:family="table-cell">
      <style:table-cell-properties style:vertical-align="middle" fo:background-color="#eeeeff">
        <style:background-image/>
      </style:table-cell-properties>
    </style:style>
    <style:style style:name="Таблица233" style:family="table">
      <style:table-properties style:width="17.501cm" style:rel-width="100%" table:align="left"/>
    </style:style>
    <style:style style:name="Таблица233.A" style:family="table-column">
      <style:table-column-properties style:column-width="17.501cm" style:rel-column-width="65535*"/>
    </style:style>
    <style:style style:name="Таблица233.A1" style:family="table-cell">
      <style:table-cell-properties style:vertical-align="middle" fo:background-color="#7a5ada">
        <style:background-image/>
      </style:table-cell-properties>
    </style:style>
    <style:style style:name="Таблица233.A2" style:family="table-cell">
      <style:table-cell-properties style:vertical-align="middle" fo:background-color="#eeeeff">
        <style:background-image/>
      </style:table-cell-properties>
    </style:style>
    <style:style style:name="Таблица234" style:family="table">
      <style:table-properties style:width="17.501cm" style:rel-width="100%" table:align="left"/>
    </style:style>
    <style:style style:name="Таблица234.A" style:family="table-column">
      <style:table-column-properties style:column-width="17.501cm" style:rel-column-width="65535*"/>
    </style:style>
    <style:style style:name="Таблица234.A1" style:family="table-cell">
      <style:table-cell-properties style:vertical-align="middle" fo:background-color="#7a5ada">
        <style:background-image/>
      </style:table-cell-properties>
    </style:style>
    <style:style style:name="Таблица234.A2" style:family="table-cell">
      <style:table-cell-properties style:vertical-align="middle" fo:background-color="#eeeeff">
        <style:background-image/>
      </style:table-cell-properties>
    </style:style>
    <style:style style:name="Таблица235" style:family="table">
      <style:table-properties style:width="17.501cm" style:rel-width="100%" table:align="left"/>
    </style:style>
    <style:style style:name="Таблица235.A" style:family="table-column">
      <style:table-column-properties style:column-width="17.501cm" style:rel-column-width="65535*"/>
    </style:style>
    <style:style style:name="Таблица235.A1" style:family="table-cell">
      <style:table-cell-properties style:vertical-align="middle" fo:background-color="#7a5ada">
        <style:background-image/>
      </style:table-cell-properties>
    </style:style>
    <style:style style:name="Таблица235.A2" style:family="table-cell">
      <style:table-cell-properties style:vertical-align="middle" fo:background-color="#eeeeff">
        <style:background-image/>
      </style:table-cell-properties>
    </style:style>
    <style:style style:name="Таблица236" style:family="table">
      <style:table-properties style:width="17.501cm" style:rel-width="100%" table:align="left"/>
    </style:style>
    <style:style style:name="Таблица236.A" style:family="table-column">
      <style:table-column-properties style:column-width="17.501cm" style:rel-column-width="65535*"/>
    </style:style>
    <style:style style:name="Таблица236.A1" style:family="table-cell">
      <style:table-cell-properties style:vertical-align="middle" fo:background-color="#7a5ada">
        <style:background-image/>
      </style:table-cell-properties>
    </style:style>
    <style:style style:name="Таблица236.A2" style:family="table-cell">
      <style:table-cell-properties style:vertical-align="middle" fo:background-color="#eeeeff">
        <style:background-image/>
      </style:table-cell-properties>
    </style:style>
    <style:style style:name="Таблица237" style:family="table">
      <style:table-properties style:width="17.501cm" style:rel-width="100%" table:align="left"/>
    </style:style>
    <style:style style:name="Таблица237.A" style:family="table-column">
      <style:table-column-properties style:column-width="17.501cm" style:rel-column-width="65535*"/>
    </style:style>
    <style:style style:name="Таблица237.A1" style:family="table-cell">
      <style:table-cell-properties style:vertical-align="middle" fo:background-color="#7a5ada">
        <style:background-image/>
      </style:table-cell-properties>
    </style:style>
    <style:style style:name="Таблица237.A2" style:family="table-cell">
      <style:table-cell-properties style:vertical-align="middle" fo:background-color="#eeeeff">
        <style:background-image/>
      </style:table-cell-properties>
    </style:style>
    <style:style style:name="Таблица238" style:family="table">
      <style:table-properties style:width="17.501cm" style:rel-width="100%" table:align="left"/>
    </style:style>
    <style:style style:name="Таблица238.A" style:family="table-column">
      <style:table-column-properties style:column-width="17.501cm" style:rel-column-width="65535*"/>
    </style:style>
    <style:style style:name="Таблица238.A1" style:family="table-cell">
      <style:table-cell-properties style:vertical-align="middle" fo:background-color="#7a5ada">
        <style:background-image/>
      </style:table-cell-properties>
    </style:style>
    <style:style style:name="Таблица238.A2" style:family="table-cell">
      <style:table-cell-properties style:vertical-align="middle" fo:background-color="#eeeeff">
        <style:background-image/>
      </style:table-cell-properties>
    </style:style>
    <style:style style:name="Таблица239" style:family="table">
      <style:table-properties style:width="17.501cm" style:rel-width="100%" table:align="left"/>
    </style:style>
    <style:style style:name="Таблица239.A" style:family="table-column">
      <style:table-column-properties style:column-width="17.501cm" style:rel-column-width="65535*"/>
    </style:style>
    <style:style style:name="Таблица239.A1" style:family="table-cell">
      <style:table-cell-properties style:vertical-align="middle" fo:background-color="#7a5ada">
        <style:background-image/>
      </style:table-cell-properties>
    </style:style>
    <style:style style:name="Таблица239.A2" style:family="table-cell">
      <style:table-cell-properties style:vertical-align="middle" fo:background-color="#eeeeff">
        <style:background-image/>
      </style:table-cell-properties>
    </style:style>
    <style:style style:name="Таблица240" style:family="table">
      <style:table-properties style:width="17.501cm" style:rel-width="100%" table:align="left"/>
    </style:style>
    <style:style style:name="Таблица240.A" style:family="table-column">
      <style:table-column-properties style:column-width="17.501cm" style:rel-column-width="65535*"/>
    </style:style>
    <style:style style:name="Таблица240.A1" style:family="table-cell">
      <style:table-cell-properties style:vertical-align="middle" fo:background-color="#7a5ada">
        <style:background-image/>
      </style:table-cell-properties>
    </style:style>
    <style:style style:name="Таблица240.A2" style:family="table-cell">
      <style:table-cell-properties style:vertical-align="middle" fo:background-color="#eeeeff">
        <style:background-image/>
      </style:table-cell-properties>
    </style:style>
    <style:style style:name="Таблица241" style:family="table">
      <style:table-properties style:width="17.501cm" style:rel-width="100%" table:align="left"/>
    </style:style>
    <style:style style:name="Таблица241.A" style:family="table-column">
      <style:table-column-properties style:column-width="17.501cm" style:rel-column-width="65535*"/>
    </style:style>
    <style:style style:name="Таблица241.A1" style:family="table-cell">
      <style:table-cell-properties style:vertical-align="middle" fo:background-color="#7a5ada">
        <style:background-image/>
      </style:table-cell-properties>
    </style:style>
    <style:style style:name="Таблица241.A2" style:family="table-cell">
      <style:table-cell-properties style:vertical-align="middle" fo:background-color="#eeeeff">
        <style:background-image/>
      </style:table-cell-properties>
    </style:style>
    <style:style style:name="Таблица242" style:family="table">
      <style:table-properties style:width="17.501cm" style:rel-width="100%" table:align="left"/>
    </style:style>
    <style:style style:name="Таблица242.A" style:family="table-column">
      <style:table-column-properties style:column-width="17.501cm" style:rel-column-width="65535*"/>
    </style:style>
    <style:style style:name="Таблица242.A1" style:family="table-cell">
      <style:table-cell-properties style:vertical-align="middle" fo:background-color="#7a5ada">
        <style:background-image/>
      </style:table-cell-properties>
    </style:style>
    <style:style style:name="Таблица242.A2" style:family="table-cell">
      <style:table-cell-properties style:vertical-align="middle" fo:background-color="#eeeeff">
        <style:background-image/>
      </style:table-cell-properties>
    </style:style>
    <style:style style:name="Таблица243" style:family="table">
      <style:table-properties style:width="17.501cm" style:rel-width="100%" table:align="left"/>
    </style:style>
    <style:style style:name="Таблица243.A" style:family="table-column">
      <style:table-column-properties style:column-width="17.501cm" style:rel-column-width="65535*"/>
    </style:style>
    <style:style style:name="Таблица243.A1" style:family="table-cell">
      <style:table-cell-properties style:vertical-align="middle" fo:background-color="#7a5ada">
        <style:background-image/>
      </style:table-cell-properties>
    </style:style>
    <style:style style:name="Таблица243.A2" style:family="table-cell">
      <style:table-cell-properties style:vertical-align="middle" fo:background-color="#eeeeff">
        <style:background-image/>
      </style:table-cell-properties>
    </style:style>
    <style:style style:name="Таблица244" style:family="table">
      <style:table-properties style:width="17.501cm" style:rel-width="100%" table:align="left"/>
    </style:style>
    <style:style style:name="Таблица244.A" style:family="table-column">
      <style:table-column-properties style:column-width="17.501cm" style:rel-column-width="65535*"/>
    </style:style>
    <style:style style:name="Таблица244.A1" style:family="table-cell">
      <style:table-cell-properties style:vertical-align="middle" fo:background-color="#7a5ada">
        <style:background-image/>
      </style:table-cell-properties>
    </style:style>
    <style:style style:name="Таблица244.A2" style:family="table-cell">
      <style:table-cell-properties style:vertical-align="middle" fo:background-color="#eeeeff">
        <style:background-image/>
      </style:table-cell-properties>
    </style:style>
    <style:style style:name="Таблица245" style:family="table">
      <style:table-properties style:width="17.501cm" style:rel-width="100%" table:align="left"/>
    </style:style>
    <style:style style:name="Таблица245.A" style:family="table-column">
      <style:table-column-properties style:column-width="17.501cm" style:rel-column-width="65535*"/>
    </style:style>
    <style:style style:name="Таблица245.A1" style:family="table-cell">
      <style:table-cell-properties style:vertical-align="middle" fo:background-color="#7a5ada">
        <style:background-image/>
      </style:table-cell-properties>
    </style:style>
    <style:style style:name="Таблица245.A2" style:family="table-cell">
      <style:table-cell-properties style:vertical-align="middle" fo:background-color="#eeeeff">
        <style:background-image/>
      </style:table-cell-properties>
    </style:style>
    <style:style style:name="Таблица246" style:family="table">
      <style:table-properties style:width="17.501cm" style:rel-width="100%" table:align="left"/>
    </style:style>
    <style:style style:name="Таблица246.A" style:family="table-column">
      <style:table-column-properties style:column-width="17.501cm" style:rel-column-width="65535*"/>
    </style:style>
    <style:style style:name="Таблица246.A1" style:family="table-cell">
      <style:table-cell-properties style:vertical-align="middle" fo:background-color="#7a5ada">
        <style:background-image/>
      </style:table-cell-properties>
    </style:style>
    <style:style style:name="Таблица246.A2" style:family="table-cell">
      <style:table-cell-properties style:vertical-align="middle" fo:background-color="#eeeeff">
        <style:background-image/>
      </style:table-cell-properties>
    </style:style>
    <style:style style:name="Таблица247" style:family="table">
      <style:table-properties style:width="17.501cm" style:rel-width="100%" table:align="left"/>
    </style:style>
    <style:style style:name="Таблица247.A" style:family="table-column">
      <style:table-column-properties style:column-width="17.501cm" style:rel-column-width="65535*"/>
    </style:style>
    <style:style style:name="Таблица247.A1" style:family="table-cell">
      <style:table-cell-properties style:vertical-align="middle" fo:background-color="#7a5ada">
        <style:background-image/>
      </style:table-cell-properties>
    </style:style>
    <style:style style:name="Таблица247.A2" style:family="table-cell">
      <style:table-cell-properties style:vertical-align="middle" fo:background-color="#eeeeff">
        <style:background-image/>
      </style:table-cell-properties>
    </style:style>
    <style:style style:name="Таблица248" style:family="table">
      <style:table-properties style:width="17.501cm" style:rel-width="100%" table:align="left"/>
    </style:style>
    <style:style style:name="Таблица248.A" style:family="table-column">
      <style:table-column-properties style:column-width="17.501cm" style:rel-column-width="65535*"/>
    </style:style>
    <style:style style:name="Таблица248.A1" style:family="table-cell">
      <style:table-cell-properties style:vertical-align="middle" fo:background-color="#7a5ada">
        <style:background-image/>
      </style:table-cell-properties>
    </style:style>
    <style:style style:name="Таблица248.A2" style:family="table-cell">
      <style:table-cell-properties style:vertical-align="middle" fo:background-color="#eeeeff">
        <style:background-image/>
      </style:table-cell-properties>
    </style:style>
    <style:style style:name="Таблица249" style:family="table">
      <style:table-properties style:width="17.501cm" style:rel-width="100%" table:align="left"/>
    </style:style>
    <style:style style:name="Таблица249.A" style:family="table-column">
      <style:table-column-properties style:column-width="17.501cm" style:rel-column-width="65535*"/>
    </style:style>
    <style:style style:name="Таблица249.A1" style:family="table-cell">
      <style:table-cell-properties style:vertical-align="middle" fo:background-color="#7a5ada">
        <style:background-image/>
      </style:table-cell-properties>
    </style:style>
    <style:style style:name="Таблица249.A2" style:family="table-cell">
      <style:table-cell-properties style:vertical-align="middle" fo:background-color="#eeeeff">
        <style:background-image/>
      </style:table-cell-properties>
    </style:style>
    <style:style style:name="Таблица250" style:family="table">
      <style:table-properties style:width="17.501cm" style:rel-width="100%" table:align="left"/>
    </style:style>
    <style:style style:name="Таблица250.A" style:family="table-column">
      <style:table-column-properties style:column-width="17.501cm" style:rel-column-width="65535*"/>
    </style:style>
    <style:style style:name="Таблица250.A1" style:family="table-cell">
      <style:table-cell-properties style:vertical-align="middle" fo:background-color="#7a5ada">
        <style:background-image/>
      </style:table-cell-properties>
    </style:style>
    <style:style style:name="Таблица250.A2" style:family="table-cell">
      <style:table-cell-properties style:vertical-align="middle" fo:background-color="#eeeeff">
        <style:background-image/>
      </style:table-cell-properties>
    </style:style>
    <style:style style:name="Таблица251" style:family="table">
      <style:table-properties style:width="17.501cm" table:align="left"/>
    </style:style>
    <style:style style:name="Таблица251.A" style:family="table-column">
      <style:table-column-properties style:column-width="2.828cm"/>
    </style:style>
    <style:style style:name="Таблица251.B" style:family="table-column">
      <style:table-column-properties style:column-width="14.674cm"/>
    </style:style>
    <style:style style:name="Таблица251.A1" style:family="table-cell">
      <style:table-cell-properties style:vertical-align="middle" fo:padding="0.049cm" fo:border="none"/>
    </style:style>
    <style:style style:name="Таблица252" style:family="table">
      <style:table-properties style:width="17.501cm" style:rel-width="100%" table:align="left"/>
    </style:style>
    <style:style style:name="Таблица252.A" style:family="table-column">
      <style:table-column-properties style:column-width="17.501cm" style:rel-column-width="65535*"/>
    </style:style>
    <style:style style:name="Таблица252.A1" style:family="table-cell">
      <style:table-cell-properties style:vertical-align="middle" fo:background-color="#7a5ada">
        <style:background-image/>
      </style:table-cell-properties>
    </style:style>
    <style:style style:name="Таблица252.A2" style:family="table-cell">
      <style:table-cell-properties style:vertical-align="middle" fo:background-color="#eeeeff">
        <style:background-image/>
      </style:table-cell-properties>
    </style:style>
    <style:style style:name="Таблица253" style:family="table">
      <style:table-properties style:width="17.501cm" style:rel-width="100%" table:align="left"/>
    </style:style>
    <style:style style:name="Таблица253.A" style:family="table-column">
      <style:table-column-properties style:column-width="17.501cm" style:rel-column-width="65535*"/>
    </style:style>
    <style:style style:name="Таблица253.A1" style:family="table-cell">
      <style:table-cell-properties style:vertical-align="middle" fo:background-color="#7a5ada">
        <style:background-image/>
      </style:table-cell-properties>
    </style:style>
    <style:style style:name="Таблица253.A2" style:family="table-cell">
      <style:table-cell-properties style:vertical-align="middle" fo:background-color="#eeeeff">
        <style:background-image/>
      </style:table-cell-properties>
    </style:style>
    <style:style style:name="Таблица254" style:family="table">
      <style:table-properties style:width="17.501cm" style:rel-width="100%" table:align="left"/>
    </style:style>
    <style:style style:name="Таблица254.A" style:family="table-column">
      <style:table-column-properties style:column-width="17.501cm" style:rel-column-width="65535*"/>
    </style:style>
    <style:style style:name="Таблица254.A1" style:family="table-cell">
      <style:table-cell-properties style:vertical-align="middle" fo:background-color="#7a5ada">
        <style:background-image/>
      </style:table-cell-properties>
    </style:style>
    <style:style style:name="Таблица254.A2" style:family="table-cell">
      <style:table-cell-properties style:vertical-align="middle" fo:background-color="#eeeeff">
        <style:background-image/>
      </style:table-cell-properties>
    </style:style>
    <style:style style:name="Таблица255" style:family="table">
      <style:table-properties style:width="17.501cm" style:rel-width="100%" table:align="left"/>
    </style:style>
    <style:style style:name="Таблица255.A" style:family="table-column">
      <style:table-column-properties style:column-width="17.501cm" style:rel-column-width="65535*"/>
    </style:style>
    <style:style style:name="Таблица255.A1" style:family="table-cell">
      <style:table-cell-properties style:vertical-align="middle" fo:background-color="#7a5ada">
        <style:background-image/>
      </style:table-cell-properties>
    </style:style>
    <style:style style:name="Таблица255.A2" style:family="table-cell">
      <style:table-cell-properties style:vertical-align="middle" fo:background-color="#eeeeff">
        <style:background-image/>
      </style:table-cell-properties>
    </style:style>
    <style:style style:name="Таблица256" style:family="table">
      <style:table-properties style:width="17.501cm" style:rel-width="100%" table:align="left"/>
    </style:style>
    <style:style style:name="Таблица256.A" style:family="table-column">
      <style:table-column-properties style:column-width="17.501cm" style:rel-column-width="65535*"/>
    </style:style>
    <style:style style:name="Таблица256.A1" style:family="table-cell">
      <style:table-cell-properties style:vertical-align="middle" fo:background-color="#7a5ada">
        <style:background-image/>
      </style:table-cell-properties>
    </style:style>
    <style:style style:name="Таблица256.A2" style:family="table-cell">
      <style:table-cell-properties style:vertical-align="middle" fo:background-color="#eeeeff">
        <style:background-image/>
      </style:table-cell-properties>
    </style:style>
    <style:style style:name="Таблица257" style:family="table">
      <style:table-properties style:width="17.501cm" style:rel-width="100%" table:align="left"/>
    </style:style>
    <style:style style:name="Таблица257.A" style:family="table-column">
      <style:table-column-properties style:column-width="17.501cm" style:rel-column-width="65535*"/>
    </style:style>
    <style:style style:name="Таблица257.A1" style:family="table-cell">
      <style:table-cell-properties style:vertical-align="middle" fo:background-color="#bbffbb">
        <style:background-image/>
      </style:table-cell-properties>
    </style:style>
    <style:style style:name="Таблица258" style:family="table">
      <style:table-properties style:width="17.501cm" style:rel-width="100%" table:align="left"/>
    </style:style>
    <style:style style:name="Таблица258.A" style:family="table-column">
      <style:table-column-properties style:column-width="17.501cm" style:rel-column-width="65535*"/>
    </style:style>
    <style:style style:name="Таблица258.A1" style:family="table-cell">
      <style:table-cell-properties style:vertical-align="middle" fo:background-color="#7a5ada">
        <style:background-image/>
      </style:table-cell-properties>
    </style:style>
    <style:style style:name="Таблица258.A2" style:family="table-cell">
      <style:table-cell-properties style:vertical-align="middle" fo:background-color="#eeeeff">
        <style:background-image/>
      </style:table-cell-properties>
    </style:style>
    <style:style style:name="Таблица259" style:family="table">
      <style:table-properties style:width="17.501cm" style:rel-width="100%" table:align="left"/>
    </style:style>
    <style:style style:name="Таблица259.A" style:family="table-column">
      <style:table-column-properties style:column-width="17.501cm" style:rel-column-width="65535*"/>
    </style:style>
    <style:style style:name="Таблица259.A1" style:family="table-cell">
      <style:table-cell-properties style:vertical-align="middle" fo:background-color="#7a5ada">
        <style:background-image/>
      </style:table-cell-properties>
    </style:style>
    <style:style style:name="Таблица259.A2" style:family="table-cell">
      <style:table-cell-properties style:vertical-align="middle" fo:background-color="#eeeeff">
        <style:background-image/>
      </style:table-cell-properties>
    </style:style>
    <style:style style:name="Таблица260" style:family="table">
      <style:table-properties style:width="17.501cm" style:rel-width="100%" table:align="left"/>
    </style:style>
    <style:style style:name="Таблица260.A" style:family="table-column">
      <style:table-column-properties style:column-width="17.501cm" style:rel-column-width="65535*"/>
    </style:style>
    <style:style style:name="Таблица260.A1" style:family="table-cell">
      <style:table-cell-properties style:vertical-align="middle" fo:background-color="#7a5ada">
        <style:background-image/>
      </style:table-cell-properties>
    </style:style>
    <style:style style:name="Таблица260.A2" style:family="table-cell">
      <style:table-cell-properties style:vertical-align="middle" fo:background-color="#eeeeff">
        <style:background-image/>
      </style:table-cell-properties>
    </style:style>
    <style:style style:name="Таблица261" style:family="table">
      <style:table-properties style:width="17.501cm" style:rel-width="100%" table:align="left"/>
    </style:style>
    <style:style style:name="Таблица261.A" style:family="table-column">
      <style:table-column-properties style:column-width="17.501cm" style:rel-column-width="65535*"/>
    </style:style>
    <style:style style:name="Таблица261.A1" style:family="table-cell">
      <style:table-cell-properties style:vertical-align="middle" fo:background-color="#7a5ada">
        <style:background-image/>
      </style:table-cell-properties>
    </style:style>
    <style:style style:name="Таблица261.A2" style:family="table-cell">
      <style:table-cell-properties style:vertical-align="middle" fo:background-color="#eeeeff">
        <style:background-image/>
      </style:table-cell-properties>
    </style:style>
    <style:style style:name="Таблица262" style:family="table">
      <style:table-properties style:width="17.501cm" style:rel-width="100%" table:align="left"/>
    </style:style>
    <style:style style:name="Таблица262.A" style:family="table-column">
      <style:table-column-properties style:column-width="17.501cm" style:rel-column-width="65535*"/>
    </style:style>
    <style:style style:name="Таблица262.A1" style:family="table-cell">
      <style:table-cell-properties style:vertical-align="middle" fo:background-color="#7a5ada">
        <style:background-image/>
      </style:table-cell-properties>
    </style:style>
    <style:style style:name="Таблица262.A2" style:family="table-cell">
      <style:table-cell-properties style:vertical-align="middle" fo:background-color="#eeeeff">
        <style:background-image/>
      </style:table-cell-properties>
    </style:style>
    <style:style style:name="Таблица263" style:family="table">
      <style:table-properties style:width="17.501cm" style:rel-width="100%" table:align="left"/>
    </style:style>
    <style:style style:name="Таблица263.A" style:family="table-column">
      <style:table-column-properties style:column-width="17.501cm" style:rel-column-width="65535*"/>
    </style:style>
    <style:style style:name="Таблица263.A1" style:family="table-cell">
      <style:table-cell-properties style:vertical-align="middle" fo:background-color="#7a5ada">
        <style:background-image/>
      </style:table-cell-properties>
    </style:style>
    <style:style style:name="Таблица263.A2" style:family="table-cell">
      <style:table-cell-properties style:vertical-align="middle" fo:background-color="#eeeeff">
        <style:background-image/>
      </style:table-cell-properties>
    </style:style>
    <style:style style:name="Таблица264" style:family="table">
      <style:table-properties style:width="17.501cm" style:rel-width="100%" table:align="left"/>
    </style:style>
    <style:style style:name="Таблица264.A" style:family="table-column">
      <style:table-column-properties style:column-width="17.501cm" style:rel-column-width="65535*"/>
    </style:style>
    <style:style style:name="Таблица264.A1" style:family="table-cell">
      <style:table-cell-properties style:vertical-align="middle" fo:background-color="#7a5ada">
        <style:background-image/>
      </style:table-cell-properties>
    </style:style>
    <style:style style:name="Таблица264.A2" style:family="table-cell">
      <style:table-cell-properties style:vertical-align="middle" fo:background-color="#eeeeff">
        <style:background-image/>
      </style:table-cell-properties>
    </style:style>
    <style:style style:name="Таблица265" style:family="table">
      <style:table-properties style:width="17.501cm" style:rel-width="100%" table:align="left"/>
    </style:style>
    <style:style style:name="Таблица265.A" style:family="table-column">
      <style:table-column-properties style:column-width="17.501cm" style:rel-column-width="65535*"/>
    </style:style>
    <style:style style:name="Таблица265.A1" style:family="table-cell">
      <style:table-cell-properties style:vertical-align="middle" fo:background-color="#7a5ada">
        <style:background-image/>
      </style:table-cell-properties>
    </style:style>
    <style:style style:name="Таблица265.A2" style:family="table-cell">
      <style:table-cell-properties style:vertical-align="middle" fo:background-color="#eeeeff">
        <style:background-image/>
      </style:table-cell-properties>
    </style:style>
    <style:style style:name="Таблица266" style:family="table">
      <style:table-properties style:width="17.501cm" style:rel-width="100%" table:align="left"/>
    </style:style>
    <style:style style:name="Таблица266.A" style:family="table-column">
      <style:table-column-properties style:column-width="17.501cm" style:rel-column-width="65535*"/>
    </style:style>
    <style:style style:name="Таблица266.A1" style:family="table-cell">
      <style:table-cell-properties style:vertical-align="middle" fo:background-color="#7a5ada">
        <style:background-image/>
      </style:table-cell-properties>
    </style:style>
    <style:style style:name="Таблица266.A2" style:family="table-cell">
      <style:table-cell-properties style:vertical-align="middle" fo:background-color="#eeeeff">
        <style:background-image/>
      </style:table-cell-properties>
    </style:style>
    <style:style style:name="Таблица267" style:family="table">
      <style:table-properties style:width="17.501cm" style:rel-width="100%" table:align="left"/>
    </style:style>
    <style:style style:name="Таблица267.A" style:family="table-column">
      <style:table-column-properties style:column-width="17.501cm" style:rel-column-width="65535*"/>
    </style:style>
    <style:style style:name="Таблица267.A1" style:family="table-cell">
      <style:table-cell-properties style:vertical-align="middle" fo:background-color="#7a5ada">
        <style:background-image/>
      </style:table-cell-properties>
    </style:style>
    <style:style style:name="Таблица267.A2" style:family="table-cell">
      <style:table-cell-properties style:vertical-align="middle" fo:background-color="#eeeeff">
        <style:background-image/>
      </style:table-cell-properties>
    </style:style>
    <style:style style:name="Таблица268" style:family="table">
      <style:table-properties style:width="17.501cm" style:rel-width="100%" table:align="left"/>
    </style:style>
    <style:style style:name="Таблица268.A" style:family="table-column">
      <style:table-column-properties style:column-width="17.501cm" style:rel-column-width="65535*"/>
    </style:style>
    <style:style style:name="Таблица268.A1" style:family="table-cell">
      <style:table-cell-properties style:vertical-align="middle" fo:background-color="#7a5ada">
        <style:background-image/>
      </style:table-cell-properties>
    </style:style>
    <style:style style:name="Таблица268.A2" style:family="table-cell">
      <style:table-cell-properties style:vertical-align="middle" fo:background-color="#eeeeff">
        <style:background-image/>
      </style:table-cell-properties>
    </style:style>
    <style:style style:name="Таблица269" style:family="table">
      <style:table-properties style:width="17.501cm" style:rel-width="100%" table:align="left"/>
    </style:style>
    <style:style style:name="Таблица269.A" style:family="table-column">
      <style:table-column-properties style:column-width="17.501cm" style:rel-column-width="65535*"/>
    </style:style>
    <style:style style:name="Таблица269.A1" style:family="table-cell">
      <style:table-cell-properties style:vertical-align="middle" fo:background-color="#7a5ada">
        <style:background-image/>
      </style:table-cell-properties>
    </style:style>
    <style:style style:name="Таблица269.A2" style:family="table-cell">
      <style:table-cell-properties style:vertical-align="middle" fo:background-color="#eeeeff">
        <style:background-image/>
      </style:table-cell-properties>
    </style:style>
    <style:style style:name="Таблица270" style:family="table">
      <style:table-properties style:width="17.501cm" style:rel-width="100%" table:align="left"/>
    </style:style>
    <style:style style:name="Таблица270.A" style:family="table-column">
      <style:table-column-properties style:column-width="17.501cm" style:rel-column-width="65535*"/>
    </style:style>
    <style:style style:name="Таблица270.A1" style:family="table-cell">
      <style:table-cell-properties style:vertical-align="middle" fo:background-color="#7a5ada">
        <style:background-image/>
      </style:table-cell-properties>
    </style:style>
    <style:style style:name="Таблица270.A2" style:family="table-cell">
      <style:table-cell-properties style:vertical-align="middle" fo:background-color="#eeeeff">
        <style:background-image/>
      </style:table-cell-properties>
    </style:style>
    <style:style style:name="Таблица271" style:family="table">
      <style:table-properties style:width="17.501cm" style:rel-width="100%" table:align="left"/>
    </style:style>
    <style:style style:name="Таблица271.A" style:family="table-column">
      <style:table-column-properties style:column-width="17.501cm" style:rel-column-width="65535*"/>
    </style:style>
    <style:style style:name="Таблица271.A1" style:family="table-cell">
      <style:table-cell-properties style:vertical-align="middle" fo:background-color="#7a5ada">
        <style:background-image/>
      </style:table-cell-properties>
    </style:style>
    <style:style style:name="Таблица271.A2" style:family="table-cell">
      <style:table-cell-properties style:vertical-align="middle" fo:background-color="#eeeeff">
        <style:background-image/>
      </style:table-cell-properties>
    </style:style>
    <style:style style:name="Таблица272" style:family="table">
      <style:table-properties style:width="17.501cm" style:rel-width="100%" table:align="left"/>
    </style:style>
    <style:style style:name="Таблица272.A" style:family="table-column">
      <style:table-column-properties style:column-width="17.501cm" style:rel-column-width="65535*"/>
    </style:style>
    <style:style style:name="Таблица272.A1" style:family="table-cell">
      <style:table-cell-properties style:vertical-align="middle" fo:background-color="#7a5ada">
        <style:background-image/>
      </style:table-cell-properties>
    </style:style>
    <style:style style:name="Таблица272.A2" style:family="table-cell">
      <style:table-cell-properties style:vertical-align="middle" fo:background-color="#eeeeff">
        <style:background-image/>
      </style:table-cell-properties>
    </style:style>
    <style:style style:name="Таблица273" style:family="table">
      <style:table-properties style:width="17.501cm" style:rel-width="100%" table:align="left"/>
    </style:style>
    <style:style style:name="Таблица273.A" style:family="table-column">
      <style:table-column-properties style:column-width="17.501cm" style:rel-column-width="65535*"/>
    </style:style>
    <style:style style:name="Таблица273.A1" style:family="table-cell">
      <style:table-cell-properties style:vertical-align="middle" fo:background-color="#7a5ada">
        <style:background-image/>
      </style:table-cell-properties>
    </style:style>
    <style:style style:name="Таблица273.A2" style:family="table-cell">
      <style:table-cell-properties style:vertical-align="middle" fo:background-color="#eeeeff">
        <style:background-image/>
      </style:table-cell-properties>
    </style:style>
    <style:style style:name="Таблица274" style:family="table">
      <style:table-properties style:width="17.501cm" style:rel-width="100%" table:align="left"/>
    </style:style>
    <style:style style:name="Таблица274.A" style:family="table-column">
      <style:table-column-properties style:column-width="17.501cm" style:rel-column-width="65535*"/>
    </style:style>
    <style:style style:name="Таблица274.A1" style:family="table-cell">
      <style:table-cell-properties style:vertical-align="middle" fo:background-color="#7a5ada">
        <style:background-image/>
      </style:table-cell-properties>
    </style:style>
    <style:style style:name="Таблица274.A2" style:family="table-cell">
      <style:table-cell-properties style:vertical-align="middle" fo:background-color="#eeeeff">
        <style:background-image/>
      </style:table-cell-properties>
    </style:style>
    <style:style style:name="Таблица275" style:family="table">
      <style:table-properties style:width="17.501cm" style:rel-width="100%" table:align="left"/>
    </style:style>
    <style:style style:name="Таблица275.A" style:family="table-column">
      <style:table-column-properties style:column-width="17.501cm" style:rel-column-width="65535*"/>
    </style:style>
    <style:style style:name="Таблица275.A1" style:family="table-cell">
      <style:table-cell-properties style:vertical-align="middle" fo:background-color="#7a5ada">
        <style:background-image/>
      </style:table-cell-properties>
    </style:style>
    <style:style style:name="Таблица275.A2" style:family="table-cell">
      <style:table-cell-properties style:vertical-align="middle" fo:background-color="#eeeeff">
        <style:background-image/>
      </style:table-cell-properties>
    </style:style>
    <style:style style:name="Таблица276" style:family="table">
      <style:table-properties style:width="17.501cm" style:rel-width="100%" table:align="left"/>
    </style:style>
    <style:style style:name="Таблица276.A" style:family="table-column">
      <style:table-column-properties style:column-width="17.501cm" style:rel-column-width="65535*"/>
    </style:style>
    <style:style style:name="Таблица276.A1" style:family="table-cell">
      <style:table-cell-properties style:vertical-align="middle" fo:background-color="#7a5ada">
        <style:background-image/>
      </style:table-cell-properties>
    </style:style>
    <style:style style:name="Таблица276.A2" style:family="table-cell">
      <style:table-cell-properties style:vertical-align="middle" fo:background-color="#eeeeff">
        <style:background-image/>
      </style:table-cell-properties>
    </style:style>
    <style:style style:name="Таблица277" style:family="table">
      <style:table-properties style:width="17.501cm" style:rel-width="100%" table:align="left"/>
    </style:style>
    <style:style style:name="Таблица277.A" style:family="table-column">
      <style:table-column-properties style:column-width="17.501cm" style:rel-column-width="65535*"/>
    </style:style>
    <style:style style:name="Таблица277.A1" style:family="table-cell">
      <style:table-cell-properties style:vertical-align="middle" fo:background-color="#7a5ada">
        <style:background-image/>
      </style:table-cell-properties>
    </style:style>
    <style:style style:name="Таблица277.A2" style:family="table-cell">
      <style:table-cell-properties style:vertical-align="middle" fo:background-color="#eeeeff">
        <style:background-image/>
      </style:table-cell-properties>
    </style:style>
    <style:style style:name="Таблица278" style:family="table">
      <style:table-properties style:width="17.501cm" style:rel-width="100%" table:align="left"/>
    </style:style>
    <style:style style:name="Таблица278.A" style:family="table-column">
      <style:table-column-properties style:column-width="17.501cm" style:rel-column-width="65535*"/>
    </style:style>
    <style:style style:name="Таблица278.A1" style:family="table-cell">
      <style:table-cell-properties style:vertical-align="middle" fo:background-color="#7a5ada">
        <style:background-image/>
      </style:table-cell-properties>
    </style:style>
    <style:style style:name="Таблица278.A2" style:family="table-cell">
      <style:table-cell-properties style:vertical-align="middle" fo:background-color="#eeeeff">
        <style:background-image/>
      </style:table-cell-properties>
    </style:style>
    <style:style style:name="Таблица279" style:family="table">
      <style:table-properties style:width="17.501cm" style:rel-width="100%" table:align="left"/>
    </style:style>
    <style:style style:name="Таблица279.A" style:family="table-column">
      <style:table-column-properties style:column-width="17.501cm" style:rel-column-width="65535*"/>
    </style:style>
    <style:style style:name="Таблица279.A1" style:family="table-cell">
      <style:table-cell-properties style:vertical-align="middle" fo:background-color="#7a5ada">
        <style:background-image/>
      </style:table-cell-properties>
    </style:style>
    <style:style style:name="Таблица279.A2" style:family="table-cell">
      <style:table-cell-properties style:vertical-align="middle" fo:background-color="#eeeeff">
        <style:background-image/>
      </style:table-cell-properties>
    </style:style>
    <style:style style:name="Таблица280" style:family="table">
      <style:table-properties style:width="17.501cm" style:rel-width="100%" table:align="left"/>
    </style:style>
    <style:style style:name="Таблица280.A" style:family="table-column">
      <style:table-column-properties style:column-width="17.501cm" style:rel-column-width="65535*"/>
    </style:style>
    <style:style style:name="Таблица280.A1" style:family="table-cell">
      <style:table-cell-properties style:vertical-align="middle" fo:background-color="#7a5ada">
        <style:background-image/>
      </style:table-cell-properties>
    </style:style>
    <style:style style:name="Таблица280.A2" style:family="table-cell">
      <style:table-cell-properties style:vertical-align="middle" fo:background-color="#eeeeff">
        <style:background-image/>
      </style:table-cell-properties>
    </style:style>
    <style:style style:name="Таблица281" style:family="table">
      <style:table-properties style:width="17.501cm" style:rel-width="100%" table:align="left"/>
    </style:style>
    <style:style style:name="Таблица281.A" style:family="table-column">
      <style:table-column-properties style:column-width="17.501cm" style:rel-column-width="65535*"/>
    </style:style>
    <style:style style:name="Таблица281.A1" style:family="table-cell">
      <style:table-cell-properties style:vertical-align="middle" fo:background-color="#7a5ada">
        <style:background-image/>
      </style:table-cell-properties>
    </style:style>
    <style:style style:name="Таблица281.A2" style:family="table-cell">
      <style:table-cell-properties style:vertical-align="middle" fo:background-color="#eeeeff">
        <style:background-image/>
      </style:table-cell-properties>
    </style:style>
    <style:style style:name="Таблица282" style:family="table">
      <style:table-properties style:width="17.501cm" style:rel-width="100%" table:align="left"/>
    </style:style>
    <style:style style:name="Таблица282.A" style:family="table-column">
      <style:table-column-properties style:column-width="17.501cm" style:rel-column-width="65535*"/>
    </style:style>
    <style:style style:name="Таблица282.A1" style:family="table-cell">
      <style:table-cell-properties style:vertical-align="middle" fo:background-color="#7a5ada">
        <style:background-image/>
      </style:table-cell-properties>
    </style:style>
    <style:style style:name="Таблица282.A2" style:family="table-cell">
      <style:table-cell-properties style:vertical-align="middle" fo:background-color="#eeeeff">
        <style:background-image/>
      </style:table-cell-properties>
    </style:style>
    <style:style style:name="Таблица283" style:family="table">
      <style:table-properties style:width="17.501cm" style:rel-width="100%" table:align="left"/>
    </style:style>
    <style:style style:name="Таблица283.A" style:family="table-column">
      <style:table-column-properties style:column-width="17.501cm" style:rel-column-width="65535*"/>
    </style:style>
    <style:style style:name="Таблица283.A1" style:family="table-cell">
      <style:table-cell-properties style:vertical-align="middle" fo:background-color="#7a5ada">
        <style:background-image/>
      </style:table-cell-properties>
    </style:style>
    <style:style style:name="Таблица283.A2" style:family="table-cell">
      <style:table-cell-properties style:vertical-align="middle" fo:background-color="#eeeeff">
        <style:background-image/>
      </style:table-cell-properties>
    </style:style>
    <style:style style:name="Таблица284" style:family="table">
      <style:table-properties style:width="17.501cm" style:rel-width="100%" table:align="left"/>
    </style:style>
    <style:style style:name="Таблица284.A" style:family="table-column">
      <style:table-column-properties style:column-width="17.501cm" style:rel-column-width="65535*"/>
    </style:style>
    <style:style style:name="Таблица284.A1" style:family="table-cell">
      <style:table-cell-properties style:vertical-align="middle" fo:background-color="#7a5ada">
        <style:background-image/>
      </style:table-cell-properties>
    </style:style>
    <style:style style:name="Таблица284.A2" style:family="table-cell">
      <style:table-cell-properties style:vertical-align="middle" fo:background-color="#eeeeff">
        <style:background-image/>
      </style:table-cell-properties>
    </style:style>
    <style:style style:name="Таблица285" style:family="table">
      <style:table-properties style:width="17.501cm" style:rel-width="100%" table:align="left"/>
    </style:style>
    <style:style style:name="Таблица285.A" style:family="table-column">
      <style:table-column-properties style:column-width="17.501cm" style:rel-column-width="65535*"/>
    </style:style>
    <style:style style:name="Таблица285.A1" style:family="table-cell">
      <style:table-cell-properties style:vertical-align="middle" fo:background-color="#7a5ada">
        <style:background-image/>
      </style:table-cell-properties>
    </style:style>
    <style:style style:name="Таблица285.A2" style:family="table-cell">
      <style:table-cell-properties style:vertical-align="middle" fo:background-color="#eeeeff">
        <style:background-image/>
      </style:table-cell-properties>
    </style:style>
    <style:style style:name="Таблица286" style:family="table">
      <style:table-properties style:width="17.501cm" style:rel-width="100%" table:align="left"/>
    </style:style>
    <style:style style:name="Таблица286.A" style:family="table-column">
      <style:table-column-properties style:column-width="17.501cm" style:rel-column-width="65535*"/>
    </style:style>
    <style:style style:name="Таблица286.A1" style:family="table-cell">
      <style:table-cell-properties style:vertical-align="middle" fo:background-color="#7a5ada">
        <style:background-image/>
      </style:table-cell-properties>
    </style:style>
    <style:style style:name="Таблица286.A2" style:family="table-cell">
      <style:table-cell-properties style:vertical-align="middle" fo:background-color="#eeeeff">
        <style:background-image/>
      </style:table-cell-properties>
    </style:style>
    <style:style style:name="Таблица287" style:family="table">
      <style:table-properties style:width="17.501cm" style:rel-width="100%" table:align="left"/>
    </style:style>
    <style:style style:name="Таблица287.A" style:family="table-column">
      <style:table-column-properties style:column-width="17.501cm" style:rel-column-width="65535*"/>
    </style:style>
    <style:style style:name="Таблица287.A1" style:family="table-cell">
      <style:table-cell-properties style:vertical-align="middle" fo:background-color="#7a5ada">
        <style:background-image/>
      </style:table-cell-properties>
    </style:style>
    <style:style style:name="Таблица287.A2" style:family="table-cell">
      <style:table-cell-properties style:vertical-align="middle" fo:background-color="#eeeeff">
        <style:background-image/>
      </style:table-cell-properties>
    </style:style>
    <style:style style:name="Таблица288" style:family="table">
      <style:table-properties style:width="17.501cm" style:rel-width="100%" table:align="left"/>
    </style:style>
    <style:style style:name="Таблица288.A" style:family="table-column">
      <style:table-column-properties style:column-width="17.501cm" style:rel-column-width="65535*"/>
    </style:style>
    <style:style style:name="Таблица288.A1" style:family="table-cell">
      <style:table-cell-properties style:vertical-align="middle" fo:background-color="#7a5ada">
        <style:background-image/>
      </style:table-cell-properties>
    </style:style>
    <style:style style:name="Таблица288.A2" style:family="table-cell">
      <style:table-cell-properties style:vertical-align="middle" fo:background-color="#eeeeff">
        <style:background-image/>
      </style:table-cell-properties>
    </style:style>
    <style:style style:name="Таблица289" style:family="table">
      <style:table-properties style:width="17.501cm" style:rel-width="100%" table:align="left"/>
    </style:style>
    <style:style style:name="Таблица289.A" style:family="table-column">
      <style:table-column-properties style:column-width="17.501cm" style:rel-column-width="65535*"/>
    </style:style>
    <style:style style:name="Таблица289.A1" style:family="table-cell">
      <style:table-cell-properties style:vertical-align="middle" fo:background-color="#7a5ada">
        <style:background-image/>
      </style:table-cell-properties>
    </style:style>
    <style:style style:name="Таблица289.A2" style:family="table-cell">
      <style:table-cell-properties style:vertical-align="middle" fo:background-color="#eeeeff">
        <style:background-image/>
      </style:table-cell-properties>
    </style:style>
    <style:style style:name="Таблица290" style:family="table">
      <style:table-properties style:width="17.501cm" style:rel-width="100%" table:align="left"/>
    </style:style>
    <style:style style:name="Таблица290.A" style:family="table-column">
      <style:table-column-properties style:column-width="17.501cm" style:rel-column-width="65535*"/>
    </style:style>
    <style:style style:name="Таблица290.A1" style:family="table-cell">
      <style:table-cell-properties style:vertical-align="middle" fo:background-color="#7a5ada">
        <style:background-image/>
      </style:table-cell-properties>
    </style:style>
    <style:style style:name="Таблица290.A2" style:family="table-cell">
      <style:table-cell-properties style:vertical-align="middle" fo:background-color="#eeeeff">
        <style:background-image/>
      </style:table-cell-properties>
    </style:style>
    <style:style style:name="Таблица291" style:family="table">
      <style:table-properties style:width="17.501cm" style:rel-width="100%" table:align="left"/>
    </style:style>
    <style:style style:name="Таблица291.A" style:family="table-column">
      <style:table-column-properties style:column-width="17.501cm" style:rel-column-width="65535*"/>
    </style:style>
    <style:style style:name="Таблица291.A1" style:family="table-cell">
      <style:table-cell-properties style:vertical-align="middle" fo:background-color="#7a5ada">
        <style:background-image/>
      </style:table-cell-properties>
    </style:style>
    <style:style style:name="Таблица291.A2" style:family="table-cell">
      <style:table-cell-properties style:vertical-align="middle" fo:background-color="#eeeeff">
        <style:background-image/>
      </style:table-cell-properties>
    </style:style>
    <style:style style:name="Таблица292" style:family="table">
      <style:table-properties style:width="17.501cm" style:rel-width="100%" table:align="left"/>
    </style:style>
    <style:style style:name="Таблица292.A" style:family="table-column">
      <style:table-column-properties style:column-width="17.501cm" style:rel-column-width="65535*"/>
    </style:style>
    <style:style style:name="Таблица292.A1" style:family="table-cell">
      <style:table-cell-properties style:vertical-align="middle" fo:background-color="#7a5ada">
        <style:background-image/>
      </style:table-cell-properties>
    </style:style>
    <style:style style:name="Таблица292.A2" style:family="table-cell">
      <style:table-cell-properties style:vertical-align="middle" fo:background-color="#eeeeff">
        <style:background-image/>
      </style:table-cell-properties>
    </style:style>
    <style:style style:name="Таблица293" style:family="table">
      <style:table-properties style:width="17.501cm" style:rel-width="100%" table:align="left"/>
    </style:style>
    <style:style style:name="Таблица293.A" style:family="table-column">
      <style:table-column-properties style:column-width="17.501cm" style:rel-column-width="65535*"/>
    </style:style>
    <style:style style:name="Таблица293.A1" style:family="table-cell">
      <style:table-cell-properties style:vertical-align="middle" fo:background-color="#7a5ada">
        <style:background-image/>
      </style:table-cell-properties>
    </style:style>
    <style:style style:name="Таблица293.A2" style:family="table-cell">
      <style:table-cell-properties style:vertical-align="middle" fo:background-color="#eeeeff">
        <style:background-image/>
      </style:table-cell-properties>
    </style:style>
    <style:style style:name="Таблица294" style:family="table">
      <style:table-properties style:width="17.501cm" style:rel-width="100%" table:align="left"/>
    </style:style>
    <style:style style:name="Таблица294.A" style:family="table-column">
      <style:table-column-properties style:column-width="17.501cm" style:rel-column-width="65535*"/>
    </style:style>
    <style:style style:name="Таблица294.A1" style:family="table-cell">
      <style:table-cell-properties style:vertical-align="middle" fo:background-color="#7a5ada">
        <style:background-image/>
      </style:table-cell-properties>
    </style:style>
    <style:style style:name="Таблица294.A2" style:family="table-cell">
      <style:table-cell-properties style:vertical-align="middle" fo:background-color="#eeeeff">
        <style:background-image/>
      </style:table-cell-properties>
    </style:style>
    <style:style style:name="Таблица295" style:family="table">
      <style:table-properties style:width="17.501cm" style:rel-width="100%" table:align="left"/>
    </style:style>
    <style:style style:name="Таблица295.A" style:family="table-column">
      <style:table-column-properties style:column-width="17.501cm" style:rel-column-width="65535*"/>
    </style:style>
    <style:style style:name="Таблица295.A1" style:family="table-cell">
      <style:table-cell-properties style:vertical-align="middle" fo:background-color="#bbffbb">
        <style:background-image/>
      </style:table-cell-properties>
    </style:style>
    <style:style style:name="Таблица296" style:family="table">
      <style:table-properties style:width="17.501cm" style:rel-width="100%" table:align="left"/>
    </style:style>
    <style:style style:name="Таблица296.A" style:family="table-column">
      <style:table-column-properties style:column-width="17.501cm" style:rel-column-width="65535*"/>
    </style:style>
    <style:style style:name="Таблица296.A1" style:family="table-cell">
      <style:table-cell-properties style:vertical-align="middle" fo:background-color="#bbffbb">
        <style:background-image/>
      </style:table-cell-properties>
    </style:style>
    <style:style style:name="Таблица297" style:family="table">
      <style:table-properties style:width="17.501cm" style:rel-width="100%" table:align="left"/>
    </style:style>
    <style:style style:name="Таблица297.A" style:family="table-column">
      <style:table-column-properties style:column-width="17.501cm" style:rel-column-width="65535*"/>
    </style:style>
    <style:style style:name="Таблица297.A1" style:family="table-cell">
      <style:table-cell-properties style:vertical-align="middle" fo:background-color="#7a5ada">
        <style:background-image/>
      </style:table-cell-properties>
    </style:style>
    <style:style style:name="Таблица297.A2" style:family="table-cell">
      <style:table-cell-properties style:vertical-align="middle" fo:background-color="#eeeeff">
        <style:background-image/>
      </style:table-cell-properties>
    </style:style>
    <style:style style:name="Таблица298" style:family="table">
      <style:table-properties style:width="17.501cm" style:rel-width="100%" table:align="left"/>
    </style:style>
    <style:style style:name="Таблица298.A" style:family="table-column">
      <style:table-column-properties style:column-width="17.501cm" style:rel-column-width="65535*"/>
    </style:style>
    <style:style style:name="Таблица298.A1" style:family="table-cell">
      <style:table-cell-properties style:vertical-align="middle" fo:background-color="#7a5ada">
        <style:background-image/>
      </style:table-cell-properties>
    </style:style>
    <style:style style:name="Таблица298.A2" style:family="table-cell">
      <style:table-cell-properties style:vertical-align="middle" fo:background-color="#eeeeff">
        <style:background-image/>
      </style:table-cell-properties>
    </style:style>
    <style:style style:name="Таблица299" style:family="table">
      <style:table-properties style:width="17.501cm" style:rel-width="100%" table:align="left"/>
    </style:style>
    <style:style style:name="Таблица299.A" style:family="table-column">
      <style:table-column-properties style:column-width="17.501cm" style:rel-column-width="65535*"/>
    </style:style>
    <style:style style:name="Таблица299.A1" style:family="table-cell">
      <style:table-cell-properties style:vertical-align="middle" fo:background-color="#bbffbb">
        <style:background-image/>
      </style:table-cell-properties>
    </style:style>
    <style:style style:name="Таблица300" style:family="table">
      <style:table-properties style:width="17.501cm" style:rel-width="100%" table:align="left"/>
    </style:style>
    <style:style style:name="Таблица300.A" style:family="table-column">
      <style:table-column-properties style:column-width="17.501cm" style:rel-column-width="65535*"/>
    </style:style>
    <style:style style:name="Таблица300.A1" style:family="table-cell">
      <style:table-cell-properties style:vertical-align="middle" fo:background-color="#bbffbb">
        <style:background-image/>
      </style:table-cell-properties>
    </style:style>
    <style:style style:name="Таблица301" style:family="table">
      <style:table-properties style:width="17.501cm" style:rel-width="100%" table:align="left"/>
    </style:style>
    <style:style style:name="Таблица301.A" style:family="table-column">
      <style:table-column-properties style:column-width="17.501cm" style:rel-column-width="65535*"/>
    </style:style>
    <style:style style:name="Таблица301.A1" style:family="table-cell">
      <style:table-cell-properties style:vertical-align="middle" fo:background-color="#7a5ada">
        <style:background-image/>
      </style:table-cell-properties>
    </style:style>
    <style:style style:name="Таблица301.A2" style:family="table-cell">
      <style:table-cell-properties style:vertical-align="middle" fo:background-color="#eeeeff">
        <style:background-image/>
      </style:table-cell-properties>
    </style:style>
    <style:style style:name="Таблица302" style:family="table">
      <style:table-properties style:width="17.501cm" style:rel-width="100%" table:align="left"/>
    </style:style>
    <style:style style:name="Таблица302.A" style:family="table-column">
      <style:table-column-properties style:column-width="17.501cm" style:rel-column-width="65535*"/>
    </style:style>
    <style:style style:name="Таблица302.A1" style:family="table-cell">
      <style:table-cell-properties style:vertical-align="middle" fo:background-color="#ffffbb">
        <style:background-image/>
      </style:table-cell-properties>
    </style:style>
    <style:style style:name="Таблица303" style:family="table">
      <style:table-properties style:width="17.501cm" style:rel-width="100%" table:align="left"/>
    </style:style>
    <style:style style:name="Таблица303.A" style:family="table-column">
      <style:table-column-properties style:column-width="17.501cm" style:rel-column-width="65535*"/>
    </style:style>
    <style:style style:name="Таблица303.A1" style:family="table-cell">
      <style:table-cell-properties style:vertical-align="middle" fo:background-color="#7a5ada">
        <style:background-image/>
      </style:table-cell-properties>
    </style:style>
    <style:style style:name="Таблица303.A2" style:family="table-cell">
      <style:table-cell-properties style:vertical-align="middle" fo:background-color="#eeeeff">
        <style:background-image/>
      </style:table-cell-properties>
    </style:style>
    <style:style style:name="Таблица304" style:family="table">
      <style:table-properties style:width="17.501cm" table:align="left"/>
    </style:style>
    <style:style style:name="Таблица304.A" style:family="table-column">
      <style:table-column-properties style:column-width="6.23cm"/>
    </style:style>
    <style:style style:name="Таблица304.B" style:family="table-column">
      <style:table-column-properties style:column-width="11.271cm"/>
    </style:style>
    <style:style style:name="Таблица304.A1" style:family="table-cell">
      <style:table-cell-properties style:vertical-align="middle" fo:padding="0.049cm" fo:border="none"/>
    </style:style>
    <style:style style:name="Таблица305" style:family="table">
      <style:table-properties style:width="17.501cm" style:rel-width="100%" table:align="left"/>
    </style:style>
    <style:style style:name="Таблица305.A" style:family="table-column">
      <style:table-column-properties style:column-width="17.501cm" style:rel-column-width="65535*"/>
    </style:style>
    <style:style style:name="Таблица305.A1" style:family="table-cell">
      <style:table-cell-properties style:vertical-align="middle" fo:background-color="#7a5ada">
        <style:background-image/>
      </style:table-cell-properties>
    </style:style>
    <style:style style:name="Таблица305.A2" style:family="table-cell">
      <style:table-cell-properties style:vertical-align="middle" fo:background-color="#eeeeff">
        <style:background-image/>
      </style:table-cell-properties>
    </style:style>
    <style:style style:name="Таблица306" style:family="table">
      <style:table-properties style:width="17.501cm" style:rel-width="100%" table:align="left"/>
    </style:style>
    <style:style style:name="Таблица306.A" style:family="table-column">
      <style:table-column-properties style:column-width="17.501cm" style:rel-column-width="65535*"/>
    </style:style>
    <style:style style:name="Таблица306.A1" style:family="table-cell">
      <style:table-cell-properties style:vertical-align="middle" fo:background-color="#bbffbb">
        <style:background-image/>
      </style:table-cell-properties>
    </style:style>
    <style:style style:name="Таблица307" style:family="table">
      <style:table-properties style:width="17.501cm" style:rel-width="100%" table:align="left"/>
    </style:style>
    <style:style style:name="Таблица307.A" style:family="table-column">
      <style:table-column-properties style:column-width="17.501cm" style:rel-column-width="65535*"/>
    </style:style>
    <style:style style:name="Таблица307.A1" style:family="table-cell">
      <style:table-cell-properties style:vertical-align="middle" fo:background-color="#ffffbb">
        <style:background-image/>
      </style:table-cell-properties>
    </style:style>
    <style:style style:name="Таблица308" style:family="table">
      <style:table-properties style:width="17.501cm" style:rel-width="100%" table:align="left"/>
    </style:style>
    <style:style style:name="Таблица308.A" style:family="table-column">
      <style:table-column-properties style:column-width="17.501cm" style:rel-column-width="65535*"/>
    </style:style>
    <style:style style:name="Таблица308.A1" style:family="table-cell">
      <style:table-cell-properties style:vertical-align="middle" fo:background-color="#bbffbb">
        <style:background-image/>
      </style:table-cell-properties>
    </style:style>
    <style:style style:name="Таблица309" style:family="table">
      <style:table-properties style:width="17.501cm" table:align="left"/>
    </style:style>
    <style:style style:name="Таблица309.A" style:family="table-column">
      <style:table-column-properties style:column-width="1.87cm"/>
    </style:style>
    <style:style style:name="Таблица309.B" style:family="table-column">
      <style:table-column-properties style:column-width="15.632cm"/>
    </style:style>
    <style:style style:name="Таблица309.A1" style:family="table-cell">
      <style:table-cell-properties style:vertical-align="middle" fo:padding="0.049cm" fo:border="none"/>
    </style:style>
    <style:style style:name="Таблица310" style:family="table">
      <style:table-properties style:width="17.501cm" style:rel-width="100%" table:align="left"/>
    </style:style>
    <style:style style:name="Таблица310.A" style:family="table-column">
      <style:table-column-properties style:column-width="17.501cm" style:rel-column-width="65535*"/>
    </style:style>
    <style:style style:name="Таблица310.A1" style:family="table-cell">
      <style:table-cell-properties style:vertical-align="middle" fo:background-color="#7a5ada">
        <style:background-image/>
      </style:table-cell-properties>
    </style:style>
    <style:style style:name="Таблица310.A2" style:family="table-cell">
      <style:table-cell-properties style:vertical-align="middle" fo:background-color="#eeeeff">
        <style:background-image/>
      </style:table-cell-properties>
    </style:style>
    <style:style style:name="Таблица311" style:family="table">
      <style:table-properties style:width="17.501cm" style:rel-width="100%" table:align="left"/>
    </style:style>
    <style:style style:name="Таблица311.A" style:family="table-column">
      <style:table-column-properties style:column-width="17.501cm" style:rel-column-width="65535*"/>
    </style:style>
    <style:style style:name="Таблица311.A1" style:family="table-cell">
      <style:table-cell-properties style:vertical-align="middle" fo:background-color="#7a5ada">
        <style:background-image/>
      </style:table-cell-properties>
    </style:style>
    <style:style style:name="Таблица311.A2" style:family="table-cell">
      <style:table-cell-properties style:vertical-align="middle" fo:background-color="#eeeeff">
        <style:background-image/>
      </style:table-cell-properties>
    </style:style>
    <style:style style:name="Таблица312" style:family="table">
      <style:table-properties style:width="17.501cm" style:rel-width="100%" table:align="left"/>
    </style:style>
    <style:style style:name="Таблица312.A" style:family="table-column">
      <style:table-column-properties style:column-width="17.501cm" style:rel-column-width="65535*"/>
    </style:style>
    <style:style style:name="Таблица312.A1" style:family="table-cell">
      <style:table-cell-properties style:vertical-align="middle" fo:background-color="#bbffbb">
        <style:background-image/>
      </style:table-cell-properties>
    </style:style>
    <style:style style:name="Таблица313" style:family="table">
      <style:table-properties style:width="17.501cm" style:rel-width="100%" table:align="left"/>
    </style:style>
    <style:style style:name="Таблица313.A" style:family="table-column">
      <style:table-column-properties style:column-width="17.501cm" style:rel-column-width="65535*"/>
    </style:style>
    <style:style style:name="Таблица313.A1" style:family="table-cell">
      <style:table-cell-properties style:vertical-align="middle" fo:background-color="#7a5ada">
        <style:background-image/>
      </style:table-cell-properties>
    </style:style>
    <style:style style:name="Таблица313.A2" style:family="table-cell">
      <style:table-cell-properties style:vertical-align="middle" fo:background-color="#eeeeff">
        <style:background-image/>
      </style:table-cell-properties>
    </style:style>
    <style:style style:name="Таблица314" style:family="table">
      <style:table-properties style:width="17.501cm" style:rel-width="100%" table:align="left"/>
    </style:style>
    <style:style style:name="Таблица314.A" style:family="table-column">
      <style:table-column-properties style:column-width="17.501cm" style:rel-column-width="65535*"/>
    </style:style>
    <style:style style:name="Таблица314.A1" style:family="table-cell">
      <style:table-cell-properties style:vertical-align="middle" fo:background-color="#7a5ada">
        <style:background-image/>
      </style:table-cell-properties>
    </style:style>
    <style:style style:name="Таблица314.A2" style:family="table-cell">
      <style:table-cell-properties style:vertical-align="middle" fo:background-color="#eeeeff">
        <style:background-image/>
      </style:table-cell-properties>
    </style:style>
    <style:style style:name="Таблица315" style:family="table">
      <style:table-properties style:width="17.501cm" style:rel-width="100%" table:align="left"/>
    </style:style>
    <style:style style:name="Таблица315.A" style:family="table-column">
      <style:table-column-properties style:column-width="17.501cm" style:rel-column-width="65535*"/>
    </style:style>
    <style:style style:name="Таблица315.A1" style:family="table-cell">
      <style:table-cell-properties style:vertical-align="middle" fo:background-color="#7a5ada">
        <style:background-image/>
      </style:table-cell-properties>
    </style:style>
    <style:style style:name="Таблица315.A2" style:family="table-cell">
      <style:table-cell-properties style:vertical-align="middle" fo:background-color="#eeeeff">
        <style:background-image/>
      </style:table-cell-properties>
    </style:style>
    <style:style style:name="Таблица316" style:family="table">
      <style:table-properties style:width="17.501cm" table:align="left"/>
    </style:style>
    <style:style style:name="Таблица316.A" style:family="table-column">
      <style:table-column-properties style:column-width="1.827cm"/>
    </style:style>
    <style:style style:name="Таблица316.B" style:family="table-column">
      <style:table-column-properties style:column-width="1.655cm"/>
    </style:style>
    <style:style style:name="Таблица316.C" style:family="table-column">
      <style:table-column-properties style:column-width="5.521cm"/>
    </style:style>
    <style:style style:name="Таблица316.D" style:family="table-column">
      <style:table-column-properties style:column-width="8.498cm"/>
    </style:style>
    <style:style style:name="Таблица316.A1" style:family="table-cell">
      <style:table-cell-properties style:vertical-align="middle" fo:padding="0.049cm" fo:border="none"/>
    </style:style>
    <style:style style:name="Таблица317" style:family="table">
      <style:table-properties style:width="17.501cm" style:rel-width="100%" table:align="left"/>
    </style:style>
    <style:style style:name="Таблица317.A" style:family="table-column">
      <style:table-column-properties style:column-width="17.501cm" style:rel-column-width="65535*"/>
    </style:style>
    <style:style style:name="Таблица317.A1" style:family="table-cell">
      <style:table-cell-properties style:vertical-align="middle" fo:background-color="#7a5ada">
        <style:background-image/>
      </style:table-cell-properties>
    </style:style>
    <style:style style:name="Таблица317.A2" style:family="table-cell">
      <style:table-cell-properties style:vertical-align="middle" fo:background-color="#eeeeff">
        <style:background-image/>
      </style:table-cell-properties>
    </style:style>
    <style:style style:name="Таблица318" style:family="table">
      <style:table-properties style:width="17.501cm" style:rel-width="100%" table:align="left"/>
    </style:style>
    <style:style style:name="Таблица318.A" style:family="table-column">
      <style:table-column-properties style:column-width="17.501cm" style:rel-column-width="65535*"/>
    </style:style>
    <style:style style:name="Таблица318.A1" style:family="table-cell">
      <style:table-cell-properties style:vertical-align="middle" fo:background-color="#bbffbb">
        <style:background-image/>
      </style:table-cell-properties>
    </style:style>
    <style:style style:name="Таблица319" style:family="table">
      <style:table-properties style:width="17.501cm" style:rel-width="100%" table:align="left"/>
    </style:style>
    <style:style style:name="Таблица319.A" style:family="table-column">
      <style:table-column-properties style:column-width="17.501cm" style:rel-column-width="65535*"/>
    </style:style>
    <style:style style:name="Таблица319.A1" style:family="table-cell">
      <style:table-cell-properties style:vertical-align="middle" fo:background-color="#7a5ada">
        <style:background-image/>
      </style:table-cell-properties>
    </style:style>
    <style:style style:name="Таблица319.A2" style:family="table-cell">
      <style:table-cell-properties style:vertical-align="middle" fo:background-color="#eeeeff">
        <style:background-image/>
      </style:table-cell-properties>
    </style:style>
    <style:style style:name="Таблица320" style:family="table">
      <style:table-properties style:width="17.501cm" style:rel-width="100%" table:align="left"/>
    </style:style>
    <style:style style:name="Таблица320.A" style:family="table-column">
      <style:table-column-properties style:column-width="17.501cm" style:rel-column-width="65535*"/>
    </style:style>
    <style:style style:name="Таблица320.A1" style:family="table-cell">
      <style:table-cell-properties style:vertical-align="middle" fo:background-color="#ffbbbb">
        <style:background-image/>
      </style:table-cell-properties>
    </style:style>
    <style:style style:name="Таблица321" style:family="table">
      <style:table-properties style:width="17.501cm" style:rel-width="100%" table:align="left"/>
    </style:style>
    <style:style style:name="Таблица321.A" style:family="table-column">
      <style:table-column-properties style:column-width="17.501cm" style:rel-column-width="65535*"/>
    </style:style>
    <style:style style:name="Таблица321.A1" style:family="table-cell">
      <style:table-cell-properties style:vertical-align="middle" fo:background-color="#7a5ada">
        <style:background-image/>
      </style:table-cell-properties>
    </style:style>
    <style:style style:name="Таблица321.A2" style:family="table-cell">
      <style:table-cell-properties style:vertical-align="middle" fo:background-color="#eeeeff">
        <style:background-image/>
      </style:table-cell-properties>
    </style:style>
    <style:style style:name="Таблица322" style:family="table">
      <style:table-properties style:width="17.501cm" style:rel-width="100%" table:align="left"/>
    </style:style>
    <style:style style:name="Таблица322.A" style:family="table-column">
      <style:table-column-properties style:column-width="17.501cm" style:rel-column-width="65535*"/>
    </style:style>
    <style:style style:name="Таблица322.A1" style:family="table-cell">
      <style:table-cell-properties style:vertical-align="middle" fo:background-color="#7a5ada">
        <style:background-image/>
      </style:table-cell-properties>
    </style:style>
    <style:style style:name="Таблица322.A2" style:family="table-cell">
      <style:table-cell-properties style:vertical-align="middle" fo:background-color="#eeeeff">
        <style:background-image/>
      </style:table-cell-properties>
    </style:style>
    <style:style style:name="Таблица323" style:family="table">
      <style:table-properties style:width="17.501cm" style:rel-width="100%" table:align="left"/>
    </style:style>
    <style:style style:name="Таблица323.A" style:family="table-column">
      <style:table-column-properties style:column-width="17.501cm" style:rel-column-width="65535*"/>
    </style:style>
    <style:style style:name="Таблица323.A1" style:family="table-cell">
      <style:table-cell-properties style:vertical-align="middle" fo:background-color="#7a5ada">
        <style:background-image/>
      </style:table-cell-properties>
    </style:style>
    <style:style style:name="Таблица323.A2" style:family="table-cell">
      <style:table-cell-properties style:vertical-align="middle" fo:background-color="#eeeeff">
        <style:background-image/>
      </style:table-cell-properties>
    </style:style>
    <style:style style:name="Таблица324" style:family="table">
      <style:table-properties style:width="17.501cm" style:rel-width="100%" table:align="left"/>
    </style:style>
    <style:style style:name="Таблица324.A" style:family="table-column">
      <style:table-column-properties style:column-width="17.501cm" style:rel-column-width="65535*"/>
    </style:style>
    <style:style style:name="Таблица324.A1" style:family="table-cell">
      <style:table-cell-properties style:vertical-align="middle" fo:background-color="#7a5ada">
        <style:background-image/>
      </style:table-cell-properties>
    </style:style>
    <style:style style:name="Таблица324.A2" style:family="table-cell">
      <style:table-cell-properties style:vertical-align="middle" fo:background-color="#eeeeff">
        <style:background-image/>
      </style:table-cell-properties>
    </style:style>
    <style:style style:name="Таблица325" style:family="table">
      <style:table-properties style:width="17.501cm" style:rel-width="100%" table:align="left"/>
    </style:style>
    <style:style style:name="Таблица325.A" style:family="table-column">
      <style:table-column-properties style:column-width="17.501cm" style:rel-column-width="65535*"/>
    </style:style>
    <style:style style:name="Таблица325.A1" style:family="table-cell">
      <style:table-cell-properties style:vertical-align="middle" fo:background-color="#7a5ada">
        <style:background-image/>
      </style:table-cell-properties>
    </style:style>
    <style:style style:name="Таблица325.A2" style:family="table-cell">
      <style:table-cell-properties style:vertical-align="middle" fo:background-color="#eeeeff">
        <style:background-image/>
      </style:table-cell-properties>
    </style:style>
    <style:style style:name="Таблица326" style:family="table">
      <style:table-properties style:width="17.501cm" style:rel-width="100%" table:align="left"/>
    </style:style>
    <style:style style:name="Таблица326.A" style:family="table-column">
      <style:table-column-properties style:column-width="17.501cm" style:rel-column-width="65535*"/>
    </style:style>
    <style:style style:name="Таблица326.A1" style:family="table-cell">
      <style:table-cell-properties style:vertical-align="middle" fo:background-color="#ffffbb">
        <style:background-image/>
      </style:table-cell-properties>
    </style:style>
    <style:style style:name="Таблица327" style:family="table">
      <style:table-properties style:width="17.501cm" style:rel-width="100%" table:align="left"/>
    </style:style>
    <style:style style:name="Таблица327.A" style:family="table-column">
      <style:table-column-properties style:column-width="17.501cm" style:rel-column-width="65535*"/>
    </style:style>
    <style:style style:name="Таблица327.A1" style:family="table-cell">
      <style:table-cell-properties style:vertical-align="middle" fo:background-color="#7a5ada">
        <style:background-image/>
      </style:table-cell-properties>
    </style:style>
    <style:style style:name="Таблица327.A2" style:family="table-cell">
      <style:table-cell-properties style:vertical-align="middle" fo:background-color="#eeeeff">
        <style:background-image/>
      </style:table-cell-properties>
    </style:style>
    <style:style style:name="Таблица328" style:family="table">
      <style:table-properties style:width="17.501cm" style:rel-width="100%" table:align="left"/>
    </style:style>
    <style:style style:name="Таблица328.A" style:family="table-column">
      <style:table-column-properties style:column-width="17.501cm" style:rel-column-width="65535*"/>
    </style:style>
    <style:style style:name="Таблица328.A1" style:family="table-cell">
      <style:table-cell-properties style:vertical-align="middle" fo:background-color="#7a5ada">
        <style:background-image/>
      </style:table-cell-properties>
    </style:style>
    <style:style style:name="Таблица328.A2" style:family="table-cell">
      <style:table-cell-properties style:vertical-align="middle" fo:background-color="#eeeeff">
        <style:background-image/>
      </style:table-cell-properties>
    </style:style>
    <style:style style:name="Таблица329" style:family="table">
      <style:table-properties style:width="17.501cm" style:rel-width="100%" table:align="left"/>
    </style:style>
    <style:style style:name="Таблица329.A" style:family="table-column">
      <style:table-column-properties style:column-width="17.501cm" style:rel-column-width="65535*"/>
    </style:style>
    <style:style style:name="Таблица329.A1" style:family="table-cell">
      <style:table-cell-properties style:vertical-align="middle" fo:background-color="#7a5ada">
        <style:background-image/>
      </style:table-cell-properties>
    </style:style>
    <style:style style:name="Таблица329.A2" style:family="table-cell">
      <style:table-cell-properties style:vertical-align="middle" fo:background-color="#eeeeff">
        <style:background-image/>
      </style:table-cell-properties>
    </style:style>
    <style:style style:name="Таблица330" style:family="table">
      <style:table-properties style:width="17.501cm" style:rel-width="100%" table:align="left"/>
    </style:style>
    <style:style style:name="Таблица330.A" style:family="table-column">
      <style:table-column-properties style:column-width="17.501cm" style:rel-column-width="65535*"/>
    </style:style>
    <style:style style:name="Таблица330.A1" style:family="table-cell">
      <style:table-cell-properties style:vertical-align="middle" fo:background-color="#ffffbb">
        <style:background-image/>
      </style:table-cell-properties>
    </style:style>
    <style:style style:name="Таблица331" style:family="table">
      <style:table-properties style:width="17.501cm" style:rel-width="100%" table:align="left"/>
    </style:style>
    <style:style style:name="Таблица331.A" style:family="table-column">
      <style:table-column-properties style:column-width="17.501cm" style:rel-column-width="65535*"/>
    </style:style>
    <style:style style:name="Таблица331.A1" style:family="table-cell">
      <style:table-cell-properties style:vertical-align="middle" fo:background-color="#ffbbbb">
        <style:background-image/>
      </style:table-cell-properties>
    </style:style>
    <style:style style:name="Таблица332" style:family="table">
      <style:table-properties style:width="17.501cm" style:rel-width="100%" table:align="left"/>
    </style:style>
    <style:style style:name="Таблица332.A" style:family="table-column">
      <style:table-column-properties style:column-width="17.501cm" style:rel-column-width="65535*"/>
    </style:style>
    <style:style style:name="Таблица332.A1" style:family="table-cell">
      <style:table-cell-properties style:vertical-align="middle" fo:background-color="#7a5ada">
        <style:background-image/>
      </style:table-cell-properties>
    </style:style>
    <style:style style:name="Таблица332.A2" style:family="table-cell">
      <style:table-cell-properties style:vertical-align="middle" fo:background-color="#eeeeff">
        <style:background-image/>
      </style:table-cell-properties>
    </style:style>
    <style:style style:name="Таблица333" style:family="table">
      <style:table-properties style:width="17.501cm" style:rel-width="100%" table:align="left"/>
    </style:style>
    <style:style style:name="Таблица333.A" style:family="table-column">
      <style:table-column-properties style:column-width="17.501cm" style:rel-column-width="65535*"/>
    </style:style>
    <style:style style:name="Таблица333.A1" style:family="table-cell">
      <style:table-cell-properties style:vertical-align="middle" fo:background-color="#ffffbb">
        <style:background-image/>
      </style:table-cell-properties>
    </style:style>
    <style:style style:name="Таблица334" style:family="table">
      <style:table-properties style:width="17.501cm" style:rel-width="100%" table:align="left"/>
    </style:style>
    <style:style style:name="Таблица334.A" style:family="table-column">
      <style:table-column-properties style:column-width="17.501cm" style:rel-column-width="65535*"/>
    </style:style>
    <style:style style:name="Таблица334.A1" style:family="table-cell">
      <style:table-cell-properties style:vertical-align="middle" fo:background-color="#7a5ada">
        <style:background-image/>
      </style:table-cell-properties>
    </style:style>
    <style:style style:name="Таблица334.A2" style:family="table-cell">
      <style:table-cell-properties style:vertical-align="middle" fo:background-color="#eeeeff">
        <style:background-image/>
      </style:table-cell-properties>
    </style:style>
    <style:style style:name="Таблица335" style:family="table">
      <style:table-properties style:width="17.501cm" style:rel-width="100%" table:align="left"/>
    </style:style>
    <style:style style:name="Таблица335.A" style:family="table-column">
      <style:table-column-properties style:column-width="17.501cm" style:rel-column-width="65535*"/>
    </style:style>
    <style:style style:name="Таблица335.A1" style:family="table-cell">
      <style:table-cell-properties style:vertical-align="middle" fo:background-color="#bbffbb">
        <style:background-image/>
      </style:table-cell-properties>
    </style:style>
    <style:style style:name="Таблица336" style:family="table">
      <style:table-properties style:width="17.501cm" style:rel-width="100%" table:align="left"/>
    </style:style>
    <style:style style:name="Таблица336.A" style:family="table-column">
      <style:table-column-properties style:column-width="17.501cm" style:rel-column-width="65535*"/>
    </style:style>
    <style:style style:name="Таблица336.A1" style:family="table-cell">
      <style:table-cell-properties style:vertical-align="middle" fo:background-color="#7a5ada">
        <style:background-image/>
      </style:table-cell-properties>
    </style:style>
    <style:style style:name="Таблица336.A2" style:family="table-cell">
      <style:table-cell-properties style:vertical-align="middle" fo:background-color="#eeeeff">
        <style:background-image/>
      </style:table-cell-properties>
    </style:style>
    <style:style style:name="Таблица337" style:family="table">
      <style:table-properties style:width="17.501cm" style:rel-width="100%" table:align="left"/>
    </style:style>
    <style:style style:name="Таблица337.A" style:family="table-column">
      <style:table-column-properties style:column-width="17.501cm" style:rel-column-width="65535*"/>
    </style:style>
    <style:style style:name="Таблица337.A1" style:family="table-cell">
      <style:table-cell-properties style:vertical-align="middle" fo:background-color="#7a5ada">
        <style:background-image/>
      </style:table-cell-properties>
    </style:style>
    <style:style style:name="Таблица337.A2" style:family="table-cell">
      <style:table-cell-properties style:vertical-align="middle" fo:background-color="#eeeeff">
        <style:background-image/>
      </style:table-cell-properties>
    </style:style>
    <style:style style:name="Таблица338" style:family="table">
      <style:table-properties style:width="17.501cm" style:rel-width="100%" table:align="left"/>
    </style:style>
    <style:style style:name="Таблица338.A" style:family="table-column">
      <style:table-column-properties style:column-width="17.501cm" style:rel-column-width="65535*"/>
    </style:style>
    <style:style style:name="Таблица338.A1" style:family="table-cell">
      <style:table-cell-properties style:vertical-align="middle" fo:background-color="#bbffbb">
        <style:background-image/>
      </style:table-cell-properties>
    </style:style>
    <style:style style:name="Таблица339" style:family="table">
      <style:table-properties style:width="17.501cm" style:rel-width="100%" table:align="left"/>
    </style:style>
    <style:style style:name="Таблица339.A" style:family="table-column">
      <style:table-column-properties style:column-width="17.501cm" style:rel-column-width="65535*"/>
    </style:style>
    <style:style style:name="Таблица339.A1" style:family="table-cell">
      <style:table-cell-properties style:vertical-align="middle" fo:background-color="#ffffbb">
        <style:background-image/>
      </style:table-cell-properties>
    </style:style>
    <style:style style:name="Таблица340" style:family="table">
      <style:table-properties style:width="17.501cm" style:rel-width="100%" table:align="left"/>
    </style:style>
    <style:style style:name="Таблица340.A" style:family="table-column">
      <style:table-column-properties style:column-width="17.501cm" style:rel-column-width="65535*"/>
    </style:style>
    <style:style style:name="Таблица340.A1" style:family="table-cell">
      <style:table-cell-properties style:vertical-align="middle" fo:background-color="#7a5ada">
        <style:background-image/>
      </style:table-cell-properties>
    </style:style>
    <style:style style:name="Таблица340.A2" style:family="table-cell">
      <style:table-cell-properties style:vertical-align="middle" fo:background-color="#eeeeff">
        <style:background-image/>
      </style:table-cell-properties>
    </style:style>
    <style:style style:name="Таблица341" style:family="table">
      <style:table-properties style:width="17.501cm" table:align="left"/>
    </style:style>
    <style:style style:name="Таблица341.A" style:family="table-column">
      <style:table-column-properties style:column-width="3.076cm"/>
    </style:style>
    <style:style style:name="Таблица341.B" style:family="table-column">
      <style:table-column-properties style:column-width="14.425cm"/>
    </style:style>
    <style:style style:name="Таблица341.A1" style:family="table-cell">
      <style:table-cell-properties style:vertical-align="middle" fo:padding="0.049cm" fo:border="none"/>
    </style:style>
    <style:style style:name="Таблица342" style:family="table">
      <style:table-properties style:width="17.501cm" style:rel-width="100%" table:align="left"/>
    </style:style>
    <style:style style:name="Таблица342.A" style:family="table-column">
      <style:table-column-properties style:column-width="17.501cm" style:rel-column-width="65535*"/>
    </style:style>
    <style:style style:name="Таблица342.A1" style:family="table-cell">
      <style:table-cell-properties style:vertical-align="middle" fo:background-color="#7a5ada">
        <style:background-image/>
      </style:table-cell-properties>
    </style:style>
    <style:style style:name="Таблица342.A2" style:family="table-cell">
      <style:table-cell-properties style:vertical-align="middle" fo:background-color="#eeeeff">
        <style:background-image/>
      </style:table-cell-properties>
    </style:style>
    <style:style style:name="Таблица343" style:family="table">
      <style:table-properties style:width="17.501cm" style:rel-width="100%" table:align="left"/>
    </style:style>
    <style:style style:name="Таблица343.A" style:family="table-column">
      <style:table-column-properties style:column-width="17.501cm" style:rel-column-width="65535*"/>
    </style:style>
    <style:style style:name="Таблица343.A1" style:family="table-cell">
      <style:table-cell-properties style:vertical-align="middle" fo:background-color="#7a5ada">
        <style:background-image/>
      </style:table-cell-properties>
    </style:style>
    <style:style style:name="Таблица343.A2" style:family="table-cell">
      <style:table-cell-properties style:vertical-align="middle" fo:background-color="#eeeeff">
        <style:background-image/>
      </style:table-cell-properties>
    </style:style>
    <style:style style:name="Таблица344" style:family="table">
      <style:table-properties style:width="17.501cm" style:rel-width="100%" table:align="left"/>
    </style:style>
    <style:style style:name="Таблица344.A" style:family="table-column">
      <style:table-column-properties style:column-width="17.501cm" style:rel-column-width="65535*"/>
    </style:style>
    <style:style style:name="Таблица344.A1" style:family="table-cell">
      <style:table-cell-properties style:vertical-align="middle" fo:background-color="#7a5ada">
        <style:background-image/>
      </style:table-cell-properties>
    </style:style>
    <style:style style:name="Таблица344.A2" style:family="table-cell">
      <style:table-cell-properties style:vertical-align="middle" fo:background-color="#eeeeff">
        <style:background-image/>
      </style:table-cell-properties>
    </style:style>
    <style:style style:name="Таблица345" style:family="table">
      <style:table-properties style:width="17.501cm" style:rel-width="100%" table:align="left"/>
    </style:style>
    <style:style style:name="Таблица345.A" style:family="table-column">
      <style:table-column-properties style:column-width="17.501cm" style:rel-column-width="65535*"/>
    </style:style>
    <style:style style:name="Таблица345.A1" style:family="table-cell">
      <style:table-cell-properties style:vertical-align="middle" fo:background-color="#ffffbb">
        <style:background-image/>
      </style:table-cell-properties>
    </style:style>
    <style:style style:name="Таблица346" style:family="table">
      <style:table-properties style:width="17.501cm" table:align="left"/>
    </style:style>
    <style:style style:name="Таблица346.A" style:family="table-column">
      <style:table-column-properties style:column-width="2.658cm"/>
    </style:style>
    <style:style style:name="Таблица346.B" style:family="table-column">
      <style:table-column-properties style:column-width="2.678cm"/>
    </style:style>
    <style:style style:name="Таблица346.C" style:family="table-column">
      <style:table-column-properties style:column-width="12.166cm"/>
    </style:style>
    <style:style style:name="Таблица346.A1" style:family="table-cell">
      <style:table-cell-properties style:vertical-align="middle" fo:padding="0.049cm" fo:border="none"/>
    </style:style>
    <style:style style:name="Таблица347" style:family="table">
      <style:table-properties style:width="17.501cm" style:rel-width="100%" table:align="left"/>
    </style:style>
    <style:style style:name="Таблица347.A" style:family="table-column">
      <style:table-column-properties style:column-width="17.501cm" style:rel-column-width="65535*"/>
    </style:style>
    <style:style style:name="Таблица347.A1" style:family="table-cell">
      <style:table-cell-properties style:vertical-align="middle" fo:background-color="#bbffbb">
        <style:background-image/>
      </style:table-cell-properties>
    </style:style>
    <style:style style:name="Таблица348" style:family="table">
      <style:table-properties style:width="17.501cm" style:rel-width="100%" table:align="left"/>
    </style:style>
    <style:style style:name="Таблица348.A" style:family="table-column">
      <style:table-column-properties style:column-width="17.501cm" style:rel-column-width="65535*"/>
    </style:style>
    <style:style style:name="Таблица348.A1" style:family="table-cell">
      <style:table-cell-properties style:vertical-align="middle" fo:background-color="#ffffbb">
        <style:background-image/>
      </style:table-cell-properties>
    </style:style>
    <style:style style:name="Таблица349" style:family="table">
      <style:table-properties style:width="17.501cm" style:rel-width="100%" table:align="left"/>
    </style:style>
    <style:style style:name="Таблица349.A" style:family="table-column">
      <style:table-column-properties style:column-width="17.501cm" style:rel-column-width="65535*"/>
    </style:style>
    <style:style style:name="Таблица349.A1" style:family="table-cell">
      <style:table-cell-properties style:vertical-align="middle" fo:background-color="#7a5ada">
        <style:background-image/>
      </style:table-cell-properties>
    </style:style>
    <style:style style:name="Таблица349.A2" style:family="table-cell">
      <style:table-cell-properties style:vertical-align="middle" fo:background-color="#eeeeff">
        <style:background-image/>
      </style:table-cell-properties>
    </style:style>
    <style:style style:name="Таблица350" style:family="table">
      <style:table-properties style:width="17.501cm" style:rel-width="100%" table:align="left"/>
    </style:style>
    <style:style style:name="Таблица350.A" style:family="table-column">
      <style:table-column-properties style:column-width="17.501cm" style:rel-column-width="65535*"/>
    </style:style>
    <style:style style:name="Таблица350.A1" style:family="table-cell">
      <style:table-cell-properties style:vertical-align="middle" fo:background-color="#7a5ada">
        <style:background-image/>
      </style:table-cell-properties>
    </style:style>
    <style:style style:name="Таблица350.A2" style:family="table-cell">
      <style:table-cell-properties style:vertical-align="middle" fo:background-color="#eeeeff">
        <style:background-image/>
      </style:table-cell-properties>
    </style:style>
    <style:style style:name="Таблица351" style:family="table">
      <style:table-properties style:width="17.501cm" style:rel-width="100%" table:align="left"/>
    </style:style>
    <style:style style:name="Таблица351.A" style:family="table-column">
      <style:table-column-properties style:column-width="17.501cm" style:rel-column-width="65535*"/>
    </style:style>
    <style:style style:name="Таблица351.A1" style:family="table-cell">
      <style:table-cell-properties style:vertical-align="middle" fo:background-color="#bbffbb">
        <style:background-image/>
      </style:table-cell-properties>
    </style:style>
    <style:style style:name="Таблица352" style:family="table">
      <style:table-properties style:width="18.027cm" table:align="left"/>
    </style:style>
    <style:style style:name="Таблица352.A" style:family="table-column">
      <style:table-column-properties style:column-width="18.027cm"/>
    </style:style>
    <style:style style:name="Таблица352.A1" style:family="table-cell">
      <style:table-cell-properties style:vertical-align="middle" fo:background-color="#7a5ada">
        <style:background-image/>
      </style:table-cell-properties>
    </style:style>
    <style:style style:name="Таблица352.A2" style:family="table-cell">
      <style:table-cell-properties style:vertical-align="middle" fo:background-color="#eeeeff">
        <style:background-image/>
      </style:table-cell-properties>
    </style:style>
    <style:style style:name="Таблица353" style:family="table">
      <style:table-properties style:width="17.501cm" style:rel-width="100%" table:align="left"/>
    </style:style>
    <style:style style:name="Таблица353.A" style:family="table-column">
      <style:table-column-properties style:column-width="17.501cm" style:rel-column-width="65535*"/>
    </style:style>
    <style:style style:name="Таблица353.A1" style:family="table-cell">
      <style:table-cell-properties style:vertical-align="middle" fo:background-color="#bbffbb">
        <style:background-image/>
      </style:table-cell-properties>
    </style:style>
    <style:style style:name="Таблица354" style:family="table">
      <style:table-properties style:width="17.501cm" style:rel-width="100%" table:align="left"/>
    </style:style>
    <style:style style:name="Таблица354.A" style:family="table-column">
      <style:table-column-properties style:column-width="17.501cm" style:rel-column-width="65535*"/>
    </style:style>
    <style:style style:name="Таблица354.A1" style:family="table-cell">
      <style:table-cell-properties style:vertical-align="middle" fo:background-color="#bbffbb">
        <style:background-image/>
      </style:table-cell-properties>
    </style:style>
    <style:style style:name="Таблица355" style:family="table">
      <style:table-properties style:width="17.501cm" style:rel-width="100%" table:align="left"/>
    </style:style>
    <style:style style:name="Таблица355.A" style:family="table-column">
      <style:table-column-properties style:column-width="17.501cm" style:rel-column-width="65535*"/>
    </style:style>
    <style:style style:name="Таблица355.A1" style:family="table-cell">
      <style:table-cell-properties style:vertical-align="middle" fo:background-color="#7a5ada">
        <style:background-image/>
      </style:table-cell-properties>
    </style:style>
    <style:style style:name="Таблица355.A2" style:family="table-cell">
      <style:table-cell-properties style:vertical-align="middle" fo:background-color="#eeeeff">
        <style:background-image/>
      </style:table-cell-properties>
    </style:style>
    <style:style style:name="Таблица356" style:family="table">
      <style:table-properties style:width="17.501cm" style:rel-width="100%" table:align="left"/>
    </style:style>
    <style:style style:name="Таблица356.A" style:family="table-column">
      <style:table-column-properties style:column-width="17.501cm" style:rel-column-width="65535*"/>
    </style:style>
    <style:style style:name="Таблица356.A1" style:family="table-cell">
      <style:table-cell-properties style:vertical-align="middle" fo:background-color="#7a5ada">
        <style:background-image/>
      </style:table-cell-properties>
    </style:style>
    <style:style style:name="Таблица356.A2" style:family="table-cell">
      <style:table-cell-properties style:vertical-align="middle" fo:background-color="#eeeeff">
        <style:background-image/>
      </style:table-cell-properties>
    </style:style>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Text_20_body">
      <style:paragraph-properties fo:text-align="start" style:justify-single-word="false"/>
    </style:style>
    <style:style style:name="P3" style:family="paragraph" style:parent-style-name="Text_20_body">
      <style:paragraph-properties style:writing-mode="lr-tb"/>
    </style:style>
    <style:style style:name="P4" style:family="paragraph" style:parent-style-name="Table_20_Contents">
      <style:paragraph-properties style:writing-mode="lr-tb"/>
    </style:style>
    <style:style style:name="P5" style:family="paragraph" style:parent-style-name="Preformatted_20_Text">
      <style:paragraph-properties fo:text-align="start" style:justify-single-word="false" style:writing-mode="lr-tb"/>
    </style:style>
    <style:style style:name="P6" style:family="paragraph" style:parent-style-name="Table_20_Contents">
      <style:text-properties fo:font-weight="bold"/>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margin-top="0cm" fo:margin-bottom="0.499cm"/>
    </style:style>
    <style:style style:name="P9" style:family="paragraph" style:parent-style-name="Table_20_Contents">
      <style:paragraph-properties fo:margin-top="0cm" fo:margin-bottom="0.499cm" style:writing-mode="lr-tb"/>
    </style:style>
    <style:style style:name="P10" style:family="paragraph" style:parent-style-name="Preformatted_20_Text">
      <style:paragraph-properties fo:margin-top="0cm" fo:margin-bottom="0.499cm" fo:text-align="start" style:justify-single-word="false" style:writing-mode="lr-tb"/>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10"/>
    <style:style style:name="P18" style:family="paragraph" style:parent-style-name="Text_20_body" style:list-style-name="L11"/>
    <style:style style:name="P19" style:family="paragraph" style:parent-style-name="Text_20_body" style:list-style-name="L12"/>
    <style:style style:name="P20" style:family="paragraph" style:parent-style-name="Text_20_body" style:list-style-name="L17"/>
    <style:style style:name="P21" style:family="paragraph" style:parent-style-name="Text_20_body" style:list-style-name="L18"/>
    <style:style style:name="P22" style:family="paragraph" style:parent-style-name="Text_20_body" style:list-style-name="L19"/>
    <style:style style:name="P23" style:family="paragraph" style:parent-style-name="Text_20_body" style:list-style-name="L20"/>
    <style:style style:name="P24" style:family="paragraph" style:parent-style-name="Text_20_body" style:list-style-name="L21"/>
    <style:style style:name="P25" style:family="paragraph" style:parent-style-name="Text_20_body" style:list-style-name="L22"/>
    <style:style style:name="P26" style:family="paragraph" style:parent-style-name="Text_20_body" style:list-style-name="L1">
      <style:paragraph-properties fo:margin-top="0cm" fo:margin-bottom="0cm"/>
    </style:style>
    <style:style style:name="P27" style:family="paragraph" style:parent-style-name="Text_20_body" style:list-style-name="L2">
      <style:paragraph-properties fo:margin-top="0cm" fo:margin-bottom="0cm"/>
    </style:style>
    <style:style style:name="P28" style:family="paragraph" style:parent-style-name="Text_20_body" style:list-style-name="L4">
      <style:paragraph-properties fo:margin-top="0cm" fo:margin-bottom="0cm"/>
    </style:style>
    <style:style style:name="P29" style:family="paragraph" style:parent-style-name="Text_20_body" style:list-style-name="L5">
      <style:paragraph-properties fo:margin-top="0cm" fo:margin-bottom="0cm"/>
    </style:style>
    <style:style style:name="P30" style:family="paragraph" style:parent-style-name="Text_20_body" style:list-style-name="L6">
      <style:paragraph-properties fo:margin-top="0cm" fo:margin-bottom="0cm"/>
    </style:style>
    <style:style style:name="P31" style:family="paragraph" style:parent-style-name="Text_20_body" style:list-style-name="L7">
      <style:paragraph-properties fo:margin-top="0cm" fo:margin-bottom="0cm"/>
    </style:style>
    <style:style style:name="P32" style:family="paragraph" style:parent-style-name="Text_20_body" style:list-style-name="L8">
      <style:paragraph-properties fo:margin-top="0cm" fo:margin-bottom="0cm"/>
    </style:style>
    <style:style style:name="P33" style:family="paragraph" style:parent-style-name="Text_20_body" style:list-style-name="L10">
      <style:paragraph-properties fo:margin-top="0cm" fo:margin-bottom="0cm"/>
    </style:style>
    <style:style style:name="P34" style:family="paragraph" style:parent-style-name="Text_20_body" style:list-style-name="L11">
      <style:paragraph-properties fo:margin-top="0cm" fo:margin-bottom="0cm"/>
    </style:style>
    <style:style style:name="P35" style:family="paragraph" style:parent-style-name="Text_20_body" style:list-style-name="L16">
      <style:paragraph-properties fo:margin-top="0cm" fo:margin-bottom="0cm"/>
    </style:style>
    <style:style style:name="P36" style:family="paragraph" style:parent-style-name="Text_20_body" style:list-style-name="L17">
      <style:paragraph-properties fo:margin-top="0cm" fo:margin-bottom="0cm"/>
    </style:style>
    <style:style style:name="P37" style:family="paragraph" style:parent-style-name="Text_20_body" style:list-style-name="L19">
      <style:paragraph-properties fo:margin-top="0cm" fo:margin-bottom="0cm"/>
    </style:style>
    <style:style style:name="P38" style:family="paragraph" style:parent-style-name="Text_20_body" style:list-style-name="L20">
      <style:paragraph-properties fo:margin-top="0cm" fo:margin-bottom="0cm"/>
    </style:style>
    <style:style style:name="P39" style:family="paragraph" style:parent-style-name="Text_20_body" style:list-style-name="L21">
      <style:paragraph-properties fo:margin-top="0cm" fo:margin-bottom="0cm"/>
    </style:style>
    <style:style style:name="P40" style:family="paragraph" style:parent-style-name="Text_20_body" style:list-style-name="L22">
      <style:paragraph-properties fo:margin-top="0cm" fo:margin-bottom="0cm"/>
    </style:style>
    <style:style style:name="P41" style:family="paragraph" style:parent-style-name="Text_20_body" style:list-style-name="L3">
      <style:paragraph-properties fo:margin-top="0cm" fo:margin-bottom="0cm" style:writing-mode="lr-tb"/>
    </style:style>
    <style:style style:name="P42" style:family="paragraph" style:parent-style-name="Text_20_body" style:list-style-name="L8">
      <style:paragraph-properties fo:margin-top="0cm" fo:margin-bottom="0cm" style:writing-mode="lr-tb"/>
    </style:style>
    <style:style style:name="P43" style:family="paragraph" style:parent-style-name="Text_20_body" style:list-style-name="L9">
      <style:paragraph-properties fo:margin-top="0cm" fo:margin-bottom="0cm" style:writing-mode="lr-tb"/>
    </style:style>
    <style:style style:name="P44" style:family="paragraph" style:parent-style-name="Text_20_body" style:list-style-name="L12">
      <style:paragraph-properties fo:margin-top="0cm" fo:margin-bottom="0cm" style:writing-mode="lr-tb"/>
    </style:style>
    <style:style style:name="P45" style:family="paragraph" style:parent-style-name="Text_20_body" style:list-style-name="L13">
      <style:paragraph-properties fo:margin-top="0cm" fo:margin-bottom="0cm" style:writing-mode="lr-tb"/>
    </style:style>
    <style:style style:name="P46" style:family="paragraph" style:parent-style-name="Text_20_body" style:list-style-name="L14">
      <style:paragraph-properties fo:margin-top="0cm" fo:margin-bottom="0cm" style:writing-mode="lr-tb"/>
    </style:style>
    <style:style style:name="P47" style:family="paragraph" style:parent-style-name="Text_20_body" style:list-style-name="L15">
      <style:paragraph-properties fo:margin-top="0cm" fo:margin-bottom="0cm" style:writing-mode="lr-tb"/>
    </style:style>
    <style:style style:name="P48" style:family="paragraph" style:parent-style-name="Text_20_body" style:list-style-name="L23">
      <style:paragraph-properties fo:margin-top="0cm" fo:margin-bottom="0cm" style:writing-mode="lr-tb"/>
    </style:style>
    <style:style style:name="P49" style:family="paragraph" style:parent-style-name="Text_20_body" style:list-style-name="L3">
      <style:paragraph-properties style:writing-mode="lr-tb"/>
    </style:style>
    <style:style style:name="P50" style:family="paragraph" style:parent-style-name="Text_20_body" style:list-style-name="L8">
      <style:paragraph-properties style:writing-mode="lr-tb"/>
    </style:style>
    <style:style style:name="P51" style:family="paragraph" style:parent-style-name="Text_20_body" style:list-style-name="L9">
      <style:paragraph-properties style:writing-mode="lr-tb"/>
    </style:style>
    <style:style style:name="P52" style:family="paragraph" style:parent-style-name="Text_20_body" style:list-style-name="L13">
      <style:paragraph-properties style:writing-mode="lr-tb"/>
    </style:style>
    <style:style style:name="P53" style:family="paragraph" style:parent-style-name="Text_20_body" style:list-style-name="L14">
      <style:paragraph-properties style:writing-mode="lr-tb"/>
    </style:style>
    <style:style style:name="P54" style:family="paragraph" style:parent-style-name="Text_20_body" style:list-style-name="L15">
      <style:paragraph-properties style:writing-mode="lr-tb"/>
    </style:style>
    <style:style style:name="P55" style:family="paragraph" style:parent-style-name="Text_20_body" style:list-style-name="L16">
      <style:paragraph-properties style:writing-mode="lr-tb"/>
    </style:style>
    <style:style style:name="P56" style:family="paragraph" style:parent-style-name="Text_20_body" style:list-style-name="L23">
      <style:paragraph-properties style:writing-mode="lr-tb"/>
    </style:style>
    <style:style style:name="P57" style:family="paragraph" style:parent-style-name="Footer">
      <style:paragraph-properties fo:text-align="center" style:justify-single-word="false"/>
    </style:style>
    <style:style style:name="T1" style:family="text">
      <style:text-properties fo:font-weight="bold"/>
    </style:style>
    <style:style style:name="T2" style:family="text">
      <style:text-properties fo:font-style="italic"/>
    </style:style>
    <style:style style:name="T3" style:family="text">
      <style:text-properties fo:color="#ff0000" fo:font-weight="bold"/>
    </style:style>
    <style:style style:name="T4" style:family="text">
      <style:text-properties fo:language="en" fo:country="US"/>
    </style:style>
    <style:style style:name="T5" style:family="text">
      <style:text-properties fo:language="ru" fo:country="RU"/>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Настольная книга Gentoo Linux AMD64</text:h>
      <text:p text:style-name="P2"><text:span text:style-name="T2">Обновлено 17 сентября 2006</text:span><text:line-break/><text:a xlink:type="simple" xlink:href="http://www.gentoo.org/doc/en/handbook/handbook-amd64.xml?style=printable&amp;full=1"><text:span text:style-name="T2">Исходный документ</text:span></text:a><text:span text:style-name="T2"> обновлен 12 февраля 2009</text:span></text:p>
      <text:h text:style-name="Heading_20_2" text:outline-level="2" text:is-list-header="true"><text:bookmark text:name="book_part1"/>A. Установка Gentoo</text:h>
      <text:h text:style-name="Heading_20_3" text:outline-level="3" text:is-list-header="true"><text:bookmark text:name="book_part1_chap1"/>1. Об установке Gentoo Linux</text:h>
      <text:p text:style-name="Text_20_body"><text:bookmark text:name="book_part1_chap1__chap1"/>1.a. Введение</text:p>
      <text:p text:style-name="Text_20_body"><text:bookmark text:name="book_part1_chap1__chap1_sect1"/>Добро пожаловать!</text:p>
      <text:p text:style-name="Text_20_body">Прежде всего, добро пожаловать в Gentoo! Вы — на пороге мира больших возможностей и высокой производительности! Gentoo весь пропитан идеей свободы выбора. При установке Gentoo вы не раз убедитесь в этом: вам предстоит выбрать объем самостоятельной компиляции, способ установки Gentoo, службу журналирования системы и т.д. </text:p>
      <text:p text:style-name="Text_20_body">Gentoo — быстрый современный метадистрибутив, обладающий большой чистотой и гибкостью. Gentoo основан на свободном программном обеспечении, и не скрывает от пользователя, «что под капотом». Portage, система управления пакетами Gentoo, написана на языке Python, что позволяет легко просматривать и изменять ее исходный код. Cборка Gentoo также выполняется из исходных текстов (хотя есть и поддержка бинарных пакетов), а настройка Gentoo выполняется с помощью обычных текстовых файлов. Другими словами — сплошная открытость и свобода! </text:p>
      <text:p text:style-name="Text_20_body">Важно понимать, что Gentoo развивается именно благодаря свободе выбора. Мы стараемся ничего вам не навязывать. А если вам покажется обратное — пожалуйста, <text:a xlink:type="simple" xlink:href="http://bugs.gentoo.org/">сообщите нам об этой оплошности (англ.)</text:a>. </text:p>
      <text:p text:style-name="Text_20_body"><text:bookmark text:name="book_part1_chap1__chap1_sect2"/>Как организована установка?</text:p>
      <text:p text:style-name="Text_20_body">Установка Gentoo рассматривается как последовательность из 10 шагов, которым соответствуют главы 2—11. Каждый шаг приводит к определенному состоянию: </text:p>
      <text:list xml:id="list32472791" text:style-name="L1">
        <text:list-item>
          <text:p text:style-name="P26">результат шага 1: вы — в рабочей среде, готовой к установке Gentoo </text:p>
        </text:list-item>
        <text:list-item>
          <text:p text:style-name="P26">результат шага 2: ваше подключение к интернету готово для установки Gentoo </text:p>
        </text:list-item>
        <text:list-item>
          <text:p text:style-name="P26">результат шага 3: ваши жесткие диски готовы стать родным домом для Gentoo </text:p>
        </text:list-item>
        <text:list-item>
          <text:p text:style-name="P26">результат шага 4: подготовлена установочная среда, и вы готовы переключиться (chroot) в новую среду </text:p>
        </text:list-item>
        <text:list-item>
          <text:p text:style-name="P26">результат шага 5: развернуты пакеты ядра, общие для всех систем Gentoo </text:p>
        </text:list-item>
        <text:list-item>
          <text:p text:style-name="P26">результат шага 6: вы скомпилировали собственное ядро Linux </text:p>
        </text:list-item>
        <text:list-item>
          <text:p text:style-name="P26">результат шага 7: вы написали большую часть конфигурационных файлов системы Gentoo </text:p>
        </text:list-item>
        <text:list-item>
          <text:p text:style-name="P26">результат шага 8: установлены необходимые системные средства (которые вы сами выбрали из славного списка) </text:p>
        </text:list-item>
        <text:list-item>
          <text:p text:style-name="P26">результат шага 9: установлен и настроен избранный загрузчик ОС, и вы вошли в новую систему Gentoo </text:p>
        </text:list-item>
        <text:list-item>
          <text:p text:style-name="P11">результат шага 10: вы можете начинать изучение своей собственной среды Gentoo Linux! </text:p>
        </text:list-item>
      </text:list>
      <text:p text:style-name="Text_20_body">Мы приложили все усилия, чтобы объяснить вам все «за» и «против» каждого варианта, когда вам предоставляется возможность выбора. При этом один из вариантов помечен как «По умолчанию: ». Другие варианты помечены как «Альтернатива: ». Не подумайте, что вариант по умолчанию — наша рекомендация. Нам просто кажется, что именно его выбирает большинство пользователей. </text:p>
      <text:p text:style-name="Text_20_body">Иногда есть возможность выполнить необязательный шаг. Такие шаги помечены как «Дополнительно: », и не требуются для установки Gentoo. Однако, некоторые из них будут обусловлены вашими предшествующими решениями. Мы будем сообщать об этом, как в момент выбора, так и непосредственно перед описанием необязательных шагов. </text:p>
      <text:p text:style-name="Text_20_body"><text:bookmark text:name="book_part1_chap1__chap1_sect3"/>Какие варианты установки существуют?</text:p>
      <text:p text:style-name="Text_20_body">Gentoo можно установить разными способами. Можно скачать и запустить один из установочных компакт-дисков, установить с имеющегося дистрибутива, с загрузочного CD (например, Knoppix), из сетевой загрузочной среды, с дискеты аварийного восстановления и т.д. </text:p>
      <text:p text:style-name="Text_20_body">В этом руководстве описывается установка с установочных дисков Gentoo, и, в некоторых случаях, с помощью сетевой загрузки (netboot). Предполагается, что вы собираетесь устанавливать самые свежие версии пакетов. Если вам нужна установка, при которой не требуется использование сети, обратитесь к <text:a xlink:type="simple" xlink:href="http://www.gentoo.org/doc/en/handbook/2006.1/?style=printable">настольным книгам Gentoo 2006.1 (англ.)</text:a>, где даются указания по установке в бессетевой среде. </text:p>
      <text:p text:style-name="Text_20_body">Если вы планируете использовать GRP (Gentoo Reference Platform — эталонная платформа Gentoo, набор бинарных пакетов, предназначенных для немедленного использования сразу после установки Gentoo), вам необходимо следовать инструкциям, приведенных в <text:a xlink:type="simple" xlink:href="http://www.gentoo.org/doc/en/handbook/2006.1/?style=printable">настольной книге Gentoo 2006.1 (англ.)</text:a>. </text:p>
      <text:p text:style-name="Text_20_body">Чтобы получить сведения о других способах установки, прочитайте <text:a xlink:type="simple" xlink:href="http://www.gentoo.org/doc/ru/altinstall.xml?style=printable">описание альтернативных способов установки</text:a>. Также рекомендуется прочитать <text:a xlink:type="simple" xlink:href="http://www.gentoo.org/doc/ru/gentoo-x86-tipsntricks.xml?style=printable">полезные советы по установке Gentoo</text:a>. Если вы почувствуете, что приведенные указания по установке слишком подробны, обратитесь к краткому руководству по установке (см. перечень <text:a xlink:type="simple" xlink:href="http://www.gentoo.org/doc/ru/index.xml?style=printable">документации</text:a>), если, конечно, такое существует для вашей архитектуры. </text:p>
      <text:p text:style-name="Text_20_body">Кроме того, вы можете выбрать между компиляцией своей системы полностью «с нуля» или установкой заранее собранной среды, позволяющей запустить Gentoo практически моментально. Естественно, есть и промежуточные варианты, в которых вы не компилируете все подряд, а начинаете с полуготовой системы. </text:p>
      <text:p text:style-name="Text_20_body"><text:bookmark text:name="book_part1_chap1__chap1_sect4"/>Появились затруднения?</text:p>
      <text:p text:style-name="Text_20_body"><text:soft-page-break/>Если при установке вы столкнулись с проблемой (или с ошибкой в документации по установке), войдите в нашу <text:a xlink:type="simple" xlink:href="http://bugs.gentoo.org/">систему распределения запросов (англ.)</text:a> и убедитесь, что такая ошибка еще не заявлена. В этом случае, создайте отчет об ошибке, чтобы мы о ней позаботились. Не бойтесь разработчиков, которым выпадает работа над (вашими) ошибками — людей они обычно не едят. </text:p>
      <text:p text:style-name="Text_20_body">Обратите внимание, что, хотя руководство, которое вы сейчас читаете, посвящено определенной архитектуре, в нем упоминаются и другие архитектуры. Это связано с тем, что значительная часть текста настольной книги Gentoo является общей для всех архитектур (чтобы не дублировать работу, а также из-за острой нехватки разработчиков). Во избежание путаницы, мы стараемся сократить такие упоминания до минимума. </text:p>
      <text:p text:style-name="Text_20_body">Если вы не уверены, пользовательская ли у вас ошибка (какую-то ошибку совершили вы, хотя внимательно прочитали документацию), или программная (какую-то ошибку совершили мы, хотя тщательно тестировали установку/документацию), то не стесняясь, заходите на канал #gentoo сервера irc.freenode.net. Разумеется, мы в любом случае будем вам рады :) </text:p>
      <text:p text:style-name="Text_20_body">Если у вас есть вопрос, касающийся Gentoo, сначала загляните в список <text:a xlink:type="simple" xlink:href="http://www.gentoo.org/doc/ru/faq.xml?style=printable">распространенных вопросов (FAQ)</text:a>, входящий в состав <text:a xlink:type="simple" xlink:href="http://www.gentoo.org/doc/ru/?style=printable">документации Gentoo</text:a>. Можно также обратиться к <text:a xlink:type="simple" xlink:href="http://forums.gentoo.org/viewforum.php?f=40">FAQ (англ.)</text:a> в наших <text:a xlink:type="simple" xlink:href="http://forums.gentoo.org/">форумах</text:a>. Если вы не найдете там ответа, задайте вопрос на #gentoo, нашем IRC-канале на irc.freenode.net. Да-да, кое-кто из нас — маньяки, висящие на IRC :-) </text:p>
      <text:h text:style-name="Heading_20_3" text:outline-level="3" text:is-list-header="true"><text:bookmark text:name="book_part1_chap2"/>2. Выбор подходящего источника для установки</text:h>
      <text:p text:style-name="Text_20_body"><text:bookmark text:name="book_part1_chap2__chap1"/>2.a. Аппаратные требования</text:p>
      <text:p text:style-name="Text_20_body"><text:bookmark text:name="book_part1_chap2__chap1_sect1"/>Введение</text:p>
      <text:p text:style-name="Text_20_body">Перед тем как начать, перечислим аппаратные требования, необходимые для успешной установки Gentoo на вашем компьютере. </text:p>
      <text:p text:style-name="Text_20_body"><text:bookmark text:name="book_part1_chap2__chap1_sect2"/>Аппаратные требования</text:p>
      <table:table table:name="Таблица1" table:style-name="Таблица1">
        <table:table-column table:style-name="Таблица1.A"/>
        <table:table-column table:style-name="Таблица1.B"/>
        <table:table-row>
          <table:table-cell table:style-name="Таблица1.A1" office:value-type="string">
            <text:p text:style-name="P6">Центральный процессор</text:p>
          </table:table-cell>
          <table:table-cell table:style-name="Таблица1.A1" office:value-type="string">
            <text:p text:style-name="Table_20_Contents">Любой процессор AMD64 *</text:p>
          </table:table-cell>
        </table:table-row>
        <table:table-row>
          <table:table-cell table:style-name="Таблица1.A1" office:value-type="string">
            <text:p text:style-name="P6">Память</text:p>
          </table:table-cell>
          <table:table-cell table:style-name="Таблица1.A1" office:value-type="string">
            <text:p text:style-name="Table_20_Contents">64 МБ</text:p>
          </table:table-cell>
        </table:table-row>
        <table:table-row>
          <table:table-cell table:style-name="Таблица1.A1" office:value-type="string">
            <text:p text:style-name="P6">Дисковое пространство</text:p>
          </table:table-cell>
          <table:table-cell table:style-name="Таблица1.A1" office:value-type="string">
            <text:p text:style-name="Table_20_Contents">1.5 ГБ (исключая пространство подкачки)</text:p>
          </table:table-cell>
        </table:table-row>
        <table:table-row>
          <table:table-cell table:style-name="Таблица1.A1" office:value-type="string">
            <text:p text:style-name="P6">Пространство подкачки</text:p>
          </table:table-cell>
          <table:table-cell table:style-name="Таблица1.A1" office:value-type="string">
            <text:p text:style-name="Table_20_Contents">Не менее 256 МБ</text:p>
          </table:table-cell>
        </table:table-row>
      </table:table>
      <text:p text:style-name="Text_20_body">Перед дальнейшими действиями вам необходимо обратиться к <text:a xlink:type="simple" xlink:href="http://www.gentoo.org/proj/en/base/amd64/technotes/?style=printable">странице проекта Gentoo AMD64 (англ.)</text:a>. </text:p>
      <text:p text:style-name="Text_20_body"><text:bookmark text:name="book_part1_chap2__chap2"/>2.b. Установочные компакт-диски Gentoo</text:p>
      <text:p text:style-name="Text_20_body"><text:bookmark text:name="book_part1_chap2__chap2_sect1"/>Введение</text:p>
      <text:p text:style-name="Text_20_body">Установочные компакт-диски Gentoo — это загрузочные диски, содержащие самодостаточную среду Gentoo. Они позволяют загружать Linux с компакт-диска. При загрузке определяются ваши устройства, и загружаются соответствующие драйверы. Эти диски сопровождаются разработчиками Gentoo. </text:p>
      <text:p text:style-name="Text_20_body">Все установочные компакт-диски позволяют загрузиться, настроить сеть, разметить разделы жесткого диска и начать установку Gentoo из интернета. В настоящее время мы выпускаем два установочных компакт-диска, одинаково пригодных для установки Gentoo с загрузкой из интернета последних версий существующих пакетов. </text:p>
      <text:p text:style-name="Text_20_body">Если вы хотите установить Gentoo без работающего соединения с интернетом, пожалуйста, следуйте инструкциям по установке, описанным в <text:a xlink:type="simple" xlink:href="http://www.gentoo.org/doc/en/handbook/2006.0/index.xml?style=printable">настольной книге Gentoo 2006.0 (англ.)</text:a>. </text:p>
      <text:p text:style-name="Text_20_body">Вот два установочных компакт-диска, которые мы в настоящее выпускаем: </text:p>
      <text:list xml:id="list32449243" text:style-name="L2">
        <text:list-item>
          <text:p text:style-name="P27">Минимальный установочный компакт-диск Gentoo, маленький, сугубо деловой, загрузочный диск, единственное назначение которого — загрузить систему, подготовить подключение к сети и перейти к установке Gentoo. </text:p>
        </text:list-item>
        <text:list-item>
          <text:p text:style-name="P12">Универсальный установочный диск Gentoo - загрузочный компакт-диск с теми же возможностями, что и у минимального диска. Дополнительно, он содержит несколько архивов третьей стадии (stage3), оптимизированных для отдельных разновидностей различных архитектур. </text:p>
        </text:list-item>
      </text:list>
      <text:p text:style-name="Text_20_body">Чтобы помочь решить, какой из них вам нужен, мы выписали главные преимущества и недостатки каждого диска. </text:p>
      <text:p text:style-name="Text_20_body"><text:bookmark text:name="book_part1_chap2__chap2_sect2"/>Минимальный установочный компакт-диск Gentoo</text:p>
      <text:p text:style-name="P3">Минимальный установочный диск называется install-amd64-minimal-2006.0.iso и занимает всего 45 МБ. Gentoo можно устанавливать с этого диска только при постоянном наличии работоспособного подключения к интернету. </text:p>
      <table:table table:name="Таблица2" table:style-name="Таблица2">
        <table:table-column table:style-name="Таблица2.A"/>
        <table:table-column table:style-name="Таблица2.B"/>
        <table:table-row>
          <table:table-cell table:style-name="Таблица2.A1" office:value-type="string">
            <text:p text:style-name="P6">Минимальный установочный диск</text:p>
          </table:table-cell>
          <table:table-cell table:style-name="Таблица2.A1" office:value-type="string">
            <text:p text:style-name="P6">За и против</text:p>
          </table:table-cell>
        </table:table-row>
        <table:table-row>
          <table:table-cell table:style-name="Таблица2.A1" office:value-type="string">
            <text:p text:style-name="P6">+</text:p>
          </table:table-cell>
          <table:table-cell table:style-name="Таблица2.A1" office:value-type="string">
            <text:p text:style-name="Table_20_Contents">наименьший объем загрузки из сети</text:p>
          </table:table-cell>
        </table:table-row>
        <table:table-row>
          <table:table-cell table:style-name="Таблица2.A1" office:value-type="string">
            <text:p text:style-name="P6">-</text:p>
          </table:table-cell>
          <table:table-cell table:style-name="Таблица2.A1" office:value-type="string">
            <text:p text:style-name="Table_20_Contents">не содержит ни архив stage3, ни снимкок Portage, ни готовые двоичные пакеты, и поэтому не подходит для установки без сети </text:p>
          </table:table-cell>
        </table:table-row>
      </table:table>
      <text:p text:style-name="Text_20_body"><text:bookmark text:name="book_part1_chap2__chap2_sect3"/>Универсальный установочный диск Gentoo</text:p>
      <text:p text:style-name="P3">Универсальный диск называется install-amd64-universal-2006.0.iso и занимает 401 МБ. С этого диска вы сможете установить Gentoo даже без исправного подключения к интернету, на случай, если в процессе установки Gentoo на свой компьютер вам захочется принести его еще и на соседний :) </text:p>
      <table:table table:name="Таблица3" table:style-name="Таблица3">
        <table:table-column table:style-name="Таблица3.A"/>
        <table:table-column table:style-name="Таблица3.B"/>
        <table:table-row>
          <table:table-cell table:style-name="Таблица3.A1" office:value-type="string">
            <text:p text:style-name="P6">Универсальный установочный диск Gentoo</text:p>
          </table:table-cell>
          <table:table-cell table:style-name="Таблица3.A1" office:value-type="string">
            <text:p text:style-name="P6">За и против</text:p>
          </table:table-cell>
        </table:table-row>
        <table:table-row>
          <table:table-cell table:style-name="Таблица3.A1" office:value-type="string">
            <text:p text:style-name="P6">+</text:p>
          </table:table-cell>
          <table:table-cell table:style-name="Таблица3.A1" office:value-type="string">
            <text:p text:style-name="Table_20_Contents">Содержит все, что потребуется. Можно выполнить установку даже без сетевого подключения. </text:p>
          </table:table-cell>
        </table:table-row>
        <table:table-row>
          <table:table-cell table:style-name="Таблица3.A1" office:value-type="string">
            <text:p text:style-name="P6">-</text:p>
          </table:table-cell>
          <table:table-cell table:style-name="Таблица3.A1" office:value-type="string">
            <text:p text:style-name="Table_20_Contents">Огромный объем загрузки.</text:p>
          </table:table-cell>
        </table:table-row>
      </table:table>
      <text:p text:style-name="Text_20_body"><text:bookmark text:name="book_part1_chap2__chap2_sect4"/>Другие компакт-диски</text:p>
      <text:p text:style-name="Text_20_body"><text:soft-page-break/>На наших зеркалах вы можете обнаружить компакт-диск с пакетами (Package CD). Это не установочный диск, а дополнительный ресурс, который можно использовать при установке без сети. На нем содержатся готовые бинарные пакеты (также известные как GRP-набор), позволяющие после бессетевой установки Gentoo легко и быстро устанавливать дополнительные приложения, такие как OpenOffice.org, KDE, GNOME и т.д. </text:p>
      <text:p text:style-name="Text_20_body">Если вы собираетесь устанавливать дополнительные программы с диска с пакетами, убедитесь, что он предназначен для той же архитектуры, что и использованный вами архив stage3. </text:p>
      <text:p text:style-name="Text_20_body"><text:bookmark text:name="book_part1_chap2__chap2_sect5"/>Stage3-файл</text:p>
      <text:p text:style-name="Text_20_body">Архив третьей стадии — stage3 — это файл, содержащий минимальную среду Gentoo, пригодную для продолжения установки Gentoo в соответствии с инструкциями, данными в этом руководстве. Когда-то в Настольной книге Gentoo описывалась установка с использованием файла одной из трех стадий создания системы. Несмотря на то, что в Gentoo до сих предлагаются файлы stage1 и stage2, в официальном способе установки используется архив stage3. Если вас интересует установка Gentoo из файлов stage1 или stage2, пожалуйста, обратитесь к списку распространенных вопросов по Gentoo, раздел <text:a xlink:type="simple" xlink:href="http://www.gentoo.org/doc/ru/faq.xml?style=printable#stage12">как установить Gentoo, используя файлы Stage1 или Stage2?</text:a> </text:p>
      <text:p text:style-name="Text_20_body"><text:bookmark text:name="book_part1_chap2__chap3"/>2.c. Скачиваем, прожигаем и загружаемся с установочного диска Gentoo</text:p>
      <text:p text:style-name="Text_20_body"><text:bookmark text:name="book_part1_chap2__chap3_sect1"/>Скачивание и прожиг дисков</text:p>
      <text:p text:style-name="Text_20_body">Итак, вы выбрали нужный установочный диск Gentoo. Начнем с его загрузки из сети и прожига. Ранее обсуждались варианты доступных дисков, но где их взять? </text:p>
      <text:p text:style-name="P3">Вы можете загрузить любой из установочных дисков (а при желании — заодно и диск пакетов) с одного из наших <text:a xlink:type="simple" xlink:href="http://www.gentoo.org/main/ru/mirrors.xml?style=printable">зеркал</text:a>. Диски расположены в каталоге releases/amd64/2006.0/installcd. </text:p>
      <text:p text:style-name="Text_20_body">В этом каталоге находятся ISO-файлы. Это полные образы компакт-дисков, которые можно записать на CD-R. </text:p>
      <text:p text:style-name="P3">В случае, если не уверены, не искажен ли загруженный файл, то можете вычислить и сверить его контрольную сумму MD5 с нашей (например, install-amd64-minimal-2006.0.iso.DIGESTS). Вычислить контрольную сумму MD5 можно программой md5sum в Linux/Unix, или <text:a xlink:type="simple" xlink:href="http://www.etree.org/md5com.html">md5sum</text:a> для Windows. </text:p>
      <text:p text:style-name="P3">Другой способ проверить пригодность загруженного файла — с помощью GnuPG сверить криптографическую подпись с хранящейся у нас (файл, заканчивающийся .asc). Загрузите файл подписи, затем получите общественный ключ: </text:p>
      <text:p text:style-name="P1"><text:bookmark text:name="book_part1_chap2__chap3_pre1"/></text:p>
      <table:table table:name="Таблица4" table:style-name="Таблица4">
        <table:table-column table:style-name="Таблица4.A"/>
        <table:table-row>
          <table:table-cell table:style-name="Таблица4.A1" office:value-type="string">
            <text:p text:style-name="P8">Листинг 3.1: Получение публичного ключа</text:p>
          </table:table-cell>
        </table:table-row>
        <table:table-row>
          <table:table-cell table:style-name="Таблица4.A2" office:value-type="string">
            <text:p text:style-name="P10">$ gpg --keyserver subkeys.pgp.net --recv-keys 17072058</text:p>
          </table:table-cell>
        </table:table-row>
      </table:table>
      <text:p text:style-name="Text_20_body">Теперь сверьте подпись: </text:p>
      <text:p text:style-name="P1"><text:bookmark text:name="book_part1_chap2__chap3_pre2"/></text:p>
      <table:table table:name="Таблица5" table:style-name="Таблица5">
        <table:table-column table:style-name="Таблица5.A"/>
        <table:table-row>
          <table:table-cell table:style-name="Таблица5.A1" office:value-type="string">
            <text:p text:style-name="P8">Листинг 3.2: Сверка криптографической подписи</text:p>
          </table:table-cell>
        </table:table-row>
        <table:table-row>
          <table:table-cell table:style-name="Таблица5.A2" office:value-type="string">
            <text:p text:style-name="P10">$ gpg --verify &lt;signature file&gt; &lt;downloaded iso&gt;</text:p>
          </table:table-cell>
        </table:table-row>
      </table:table>
      <text:p text:style-name="P3">Для записи скачанных ISO-образов, необходимо установить «сырой» способ прожига. Как это сделать, сильно зависит от используемой программы. Здесь мы обсудим cdrecord и K3B. Дополнительные сведения находятся в нашем <text:a xlink:type="simple" xlink:href="http://www.gentoo.org/doc/ru/faq.xml?style=printable#isoburning">сборнике распространенных вопросов</text:a>. </text:p>
      <text:list xml:id="list32448013" text:style-name="L3">
        <text:list-item>
          <text:p text:style-name="P41">При использовании cdrecord, просто введите cdrecord dev=/dev/hdc &lt;скачанный iso-файл&gt; (замените /dev/hdc на путь к вашему устройству CD-RW) </text:p>
        </text:list-item>
        <text:list-item>
          <text:p text:style-name="P49">При использования K3B, выберите Tools &gt; CD &gt; Burn Image (Инструменты &gt; Компакт-диск &gt; Прожечь образ). Затем укажите ваш ISO-файл в области 'Image to Burn'. В завершение нажмите Start (Запуск). </text:p>
        </text:list-item>
      </text:list>
      <text:p text:style-name="Text_20_body"><text:bookmark text:name="book_part1_chap2__chap3_sect2"/>Загрузка с установочного компакт-диска</text:p>
      <text:p text:style-name="Text_20_body">Как только вы записали установочный компакт-диск, пришло время загрузить его. Удалите все компакт-диски из ваших CD-приводов, перезагрузите вашу систему и войдите в BIOS. Это обычно делается, нажатием DEL, F1 или ESC, в зависимости от вашего BIOS. В BIOS измените порядок загрузки так, чтобы CD-ROM проверялся перед жестким диском. Это часто находится в разделе "CMOS Setup". Если вы не сделаете этого, ваша система только перезагрузится с жесткого диска, игнорируя CD-ROM. </text:p>
      <text:p text:style-name="Text_20_body">Теперь поместите установочный диск в привод CD-ROM (ото ж!) и перезагрузитесь. Должно появиться загрузочное приглашение. На этом экране можно просто нажать ENTER, чтобы запустить процесс загрузки с параметрами по умолчанию, или загрузить установочный диск по-своему: указать ядро, потом загрузочные параметры, а затем нажать ENTER. </text:p>
      <text:p text:style-name="P3">Указать ядро? Да, на нашем установочном компакт-диске представлено несколько ядер. По умолчанию заданo gentoo. Другие ядра предназначены для специфических аппаратных нужд, а вариант -nofb отключает кадровый буфер. </text:p>
      <text:p text:style-name="Text_20_body">Ниже находится краткий обзор доступных ядер: </text:p>
      <table:table table:name="Таблица6" table:style-name="Таблица6">
        <table:table-column table:style-name="Таблица6.A"/>
        <table:table-column table:style-name="Таблица6.B"/>
        <table:table-row>
          <table:table-cell table:style-name="Таблица6.A1" office:value-type="string">
            <text:p text:style-name="P6">Ядро</text:p>
          </table:table-cell>
          <table:table-cell table:style-name="Таблица6.A1" office:value-type="string">
            <text:p text:style-name="P6">Описание</text:p>
          </table:table-cell>
        </table:table-row>
        <table:table-row>
          <table:table-cell table:style-name="Таблица6.A1" office:value-type="string">
            <text:p text:style-name="Table_20_Contents">gentoo</text:p>
          </table:table-cell>
          <table:table-cell table:style-name="Таблица6.A1" office:value-type="string">
            <text:p text:style-name="Table_20_Contents">Ядро с поддержкой процессоров K8 с неоднородной архитектурой памяти (NUMA), ядро по умолчанию </text:p>
          </table:table-cell>
        </table:table-row>
      </table:table>
      <text:p text:style-name="Text_20_body">Также можно указать параметры ядра для принудительного включения или выключения определенных режимов. В следующем листинге описываются все возможные параметры ядра. </text:p>
      <text:p text:style-name="P1"><text:bookmark text:name="book_part1_chap2__chap3_pre3"/></text:p>
      <table:table table:name="Таблица7" table:style-name="Таблица7">
        <table:table-column table:style-name="Таблица7.A"/>
        <table:table-row>
          <table:table-cell table:style-name="Таблица7.A1" office:value-type="string">
            <text:p text:style-name="P8">Листинг 3.3: Возможные загрузочные параметры</text:p>
          </table:table-cell>
        </table:table-row>
        <table:table-row>
          <table:table-cell table:style-name="Таблица7.A2" office:value-type="string">
            <text:p text:style-name="P5">- agpgart <text:s text:c="6"/>загрузить agpgart (если есть проблемы с графикой, зависания)</text:p>
            <text:p text:style-name="P5">- acpi=on <text:s text:c="6"/>включить поддержку ACPI</text:p>
            <text:p text:style-name="P5">- ide=nodma <text:s text:c="4"/>принудительно отключить DMA для сбойных IDE-устройств</text:p>
            <text:p text:style-name="P5">- doscsi <text:s text:c="7"/>поиск scsi-устройств (нарушает работу некоторых ethernet-плат)</text:p>
            <text:p text:style-name="P5"><text:soft-page-break/>- dopcmcia <text:s text:c="5"/>запуск службы pcmcia для PCMCIA-приводов компакт-дисков</text:p>
            <text:p text:style-name="P5">- nofirewire <text:s text:c="3"/>отключение модулей firewire в initrd</text:p>
            <text:p text:style-name="P5"><text:s text:c="16"/>(для firewire приводов компакт-дисков и т.д.)</text:p>
            <text:p text:style-name="P5">- nokeymap <text:s text:c="5"/>отключение выбора неамериканской раскладки клавиатуры</text:p>
            <text:p text:style-name="P5">- docache <text:s text:c="6"/>кэшировать в памяти исполняемую часть компакт-диска, позволяет</text:p>
            <text:p text:style-name="P5"><text:s text:c="16"/>размонтировать /mnt/cdrom для подключения другого диска </text:p>
            <text:p text:style-name="P5">- nodetect <text:s text:c="5"/>не запускать hwsetup/kudzu и hotplug</text:p>
            <text:p text:style-name="P5">- nousb <text:s text:c="8"/>отключение загрузки модулей usb в initrd, отключает hotplug</text:p>
            <text:p text:style-name="P5">- nodhcp <text:s text:c="7"/>не запускать автоматически dhcp при обнаружении сетевой карты</text:p>
            <text:p text:style-name="P5">- nohotplug <text:s text:c="4"/>отключить загрузку службы hotplug</text:p>
            <text:p text:style-name="P5">- noapic <text:s text:c="7"/>отключить apic (попробуйте, если есть проблемы с устройствами</text:p>
            <text:p text:style-name="P5"><text:s text:c="16"/>scsi, сетевыми платами и т.д.)</text:p>
            <text:p text:style-name="P5">- noevms2 <text:s text:c="6"/>отключить поддержку модулей EVMS2</text:p>
            <text:p text:style-name="P5">- nolvm2 <text:s text:c="7"/>отключить поддержку модулей LVM2</text:p>
            <text:p text:style-name="P5">- hdx=stroke <text:s text:c="3"/>позволяет использовать жесткий диск целиком, даже если BIOS </text:p>
            <text:p text:style-name="P5"><text:s text:c="16"/>не поддерживает диски большого размера</text:p>
            <text:p text:style-name="P5">- noload=module1,[module2,[...]]</text:p>
            <text:p text:style-name="P10"><text:s text:c="16"/>отключить загрузку указанных модулей ядра</text:p>
          </table:table-cell>
        </table:table-row>
      </table:table>
      <text:p text:style-name="P3">Теперь загрузите систему с диска, выбрав ядро (если вас не устраивает ядро по умолчанию gentoo) и указав дополнительные параметры. В качестве примера мы покажем, как загрузить ядро gentoo с параметром dopcmcia: </text:p>
      <text:p text:style-name="P1"><text:bookmark text:name="book_part1_chap2__chap3_pre4"/></text:p>
      <table:table table:name="Таблица8" table:style-name="Таблица8">
        <table:table-column table:style-name="Таблица8.A"/>
        <table:table-row>
          <table:table-cell table:style-name="Таблица8.A1" office:value-type="string">
            <text:p text:style-name="P8">Листинг 3.4: Загрузка установочного диска</text:p>
          </table:table-cell>
        </table:table-row>
        <table:table-row>
          <table:table-cell table:style-name="Таблица8.A2" office:value-type="string">
            <text:p text:style-name="P10">boot: gentoo dopcmcia</text:p>
          </table:table-cell>
        </table:table-row>
      </table:table>
      <text:p text:style-name="Text_20_body">Вы увидите заставку с полосой индикатора загрузки. Если вы устанавливаете Gentoo на систему с неамериканской раскладкой клавиатуры, вам необходимо немедленно нажать ALT+F1, чтобы переключиться в подробный режим, и следовать сообщениям. Если ничего не выбрать в течение 10 секунд, будет установлена раскладка по умолчанию (клавиатура США), а загрузка продолжится. После окончания загрузки вы будете автоматически зарегистрированы в «Живом» Gentoo Linux как «root» (администратор). В текущей консоли должно быть прилашение «root» («#»). Можно переключаться в другие консоли, нажимая ALT-F2, ALT-F3 и ALT-F4. Вернуться в первоначальную консоль можно нажатием ALT-F1. </text:p>
      <text:p text:style-name="Text_20_body">Приступим к <text:a xlink:type="simple" xlink:href="http://www.gentoo.org/doc/ru/handbook/handbook-amd64.xml?style=printable&amp;full=1#hardware">дополнительной настройке оборудования</text:a>. </text:p>
      <text:p text:style-name="Text_20_body"><text:bookmark text:name="book_part1_chap2__chap3_sect3"/><text:bookmark text:name="hardware"/>Дополнительная настройка оборудования</text:p>
      <text:p text:style-name="Text_20_body">При загрузке установочного компакт-диска система пытается определить все устройства и загрузить соответствующие модули для их поддержки. В подавляющем большинстве случаев она справляется с этим очень хорошо. Однако, в редких случаях некоторые нужные модули автоматически не загружаются. Если в ходе автоматического обнаружения на шине PCI пропущены какие-либо устройства, для их поддержки вам придется вручную загрузить модули ядра. </text:p>
      <text:p text:style-name="P3">В следующем примере мы попробуем загрузить модуль 8139too (для поддержки некоторых типов сетевого интерфейса): </text:p>
      <text:p text:style-name="P1"><text:bookmark text:name="book_part1_chap2__chap3_pre5"/></text:p>
      <table:table table:name="Таблица9" table:style-name="Таблица9">
        <table:table-column table:style-name="Таблица9.A"/>
        <table:table-row>
          <table:table-cell table:style-name="Таблица9.A1" office:value-type="string">
            <text:p text:style-name="P8">Листинг 3.5: Загрузка модулей ядра</text:p>
          </table:table-cell>
        </table:table-row>
        <table:table-row>
          <table:table-cell table:style-name="Таблица9.A2" office:value-type="string">
            <text:p text:style-name="P10"># modprobe 8139too</text:p>
          </table:table-cell>
        </table:table-row>
      </table:table>
      <text:p text:style-name="P3">Если вам нужна поддержка PCMCIA, требуется запустить сценарий инициализации pcmcia: </text:p>
      <text:p text:style-name="P1"><text:bookmark text:name="book_part1_chap2__chap3_pre6"/></text:p>
      <table:table table:name="Таблица10" table:style-name="Таблица10">
        <table:table-column table:style-name="Таблица10.A"/>
        <table:table-row>
          <table:table-cell table:style-name="Таблица10.A1" office:value-type="string">
            <text:p text:style-name="P8">Листинг 3.6: Запуск сценария инициализации PCMCIA</text:p>
          </table:table-cell>
        </table:table-row>
        <table:table-row>
          <table:table-cell table:style-name="Таблица10.A2" office:value-type="string">
            <text:p text:style-name="P10"># /etc/init.d/pcmcia start</text:p>
          </table:table-cell>
        </table:table-row>
      </table:table>
      <text:p text:style-name="Text_20_body"><text:bookmark text:name="book_part1_chap2__chap3_sect4"/>Дополнительно: настройка скорости жесткого диска</text:p>
      <text:p text:style-name="P3">Если вы опытный пользователь, вы, возможно, захотите настроить скорость жесткого диска IDE с помощью программы hdparm. Указав параметр -tT, можно замерить скорость вашего диска (для уточнения значений запустите программу несколько раз подряд): </text:p>
      <text:p text:style-name="P1"><text:bookmark text:name="book_part1_chap2__chap3_pre7"/></text:p>
      <table:table table:name="Таблица11" table:style-name="Таблица11">
        <table:table-column table:style-name="Таблица11.A"/>
        <table:table-row>
          <table:table-cell table:style-name="Таблица11.A1" office:value-type="string">
            <text:p text:style-name="P8">Листинг 3.7: Тестирование производительности диска</text:p>
          </table:table-cell>
        </table:table-row>
        <table:table-row>
          <table:table-cell table:style-name="Таблица11.A2" office:value-type="string">
            <text:p text:style-name="P10"># hdparm -tT /dev/hda</text:p>
          </table:table-cell>
        </table:table-row>
      </table:table>
      <text:p text:style-name="P3">Для настройки вы можете использовать любой из приведенных примеров (или поэкспериментировать самостоятельно), где в качестве диска указано устройство /dev/hda (замените на название вашего диска): </text:p>
      <text:p text:style-name="P1"><text:bookmark text:name="book_part1_chap2__chap3_pre8"/></text:p>
      <table:table table:name="Таблица12" table:style-name="Таблица12">
        <table:table-column table:style-name="Таблица12.A"/>
        <table:table-row>
          <table:table-cell table:style-name="Таблица12.A1" office:value-type="string">
            <text:p text:style-name="P8">Листинг 3.8: Настройка скорости жесткого диска</text:p>
          </table:table-cell>
        </table:table-row>
        <table:table-row>
          <table:table-cell table:style-name="Таблица12.A2" office:value-type="string">
            <text:p text:style-name="P5">Включение DMA: <text:s text:c="23"/># hdparm -d 1 /dev/hda</text:p>
            <text:p text:style-name="P10">Включение DMA и безопасных настроек: <text:s/># hdparm -d 1 -A 1 -m 16 -u 1 -a 64 /dev/hda </text:p>
          </table:table-cell>
        </table:table-row>
      </table:table>
      <text:p text:style-name="Text_20_body"><text:bookmark text:name="book_part1_chap2__chap3_sect5"/><text:bookmark text:name="useraccounts"/>Дополнительно: учетные записи пользователей</text:p>
      <text:p text:style-name="P3">Если вы собираетесь дать другим людям доступ к своей системе, или намерены входить в чат irssi без полномочий администратора (из соображений безопасности), потребуется создать учетные записи пользователей и изменить пароль администратора. </text:p>
      <text:p text:style-name="P3"><text:soft-page-break/>Для изменения пароля администратора используйте passwd: </text:p>
      <text:p text:style-name="P1"><text:bookmark text:name="book_part1_chap2__chap3_pre9"/></text:p>
      <table:table table:name="Таблица13" table:style-name="Таблица13">
        <table:table-column table:style-name="Таблица13.A"/>
        <table:table-row>
          <table:table-cell table:style-name="Таблица13.A1" office:value-type="string">
            <text:p text:style-name="P8">Листинг 3.9: Изменение пароля администратора</text:p>
          </table:table-cell>
        </table:table-row>
        <table:table-row>
          <table:table-cell table:style-name="Таблица13.A2" office:value-type="string">
            <text:p text:style-name="P5"># passwd</text:p>
            <text:p text:style-name="P5">New password: (введите новый пароль)</text:p>
            <text:p text:style-name="P10">Re-enter password: (введите новый пароль еще раз)</text:p>
          </table:table-cell>
        </table:table-row>
      </table:table>
      <text:p text:style-name="P3">Для создания учетной записи пользователя сначала нужно задать его реквизиты, а затем задать пароль. Для этого служат программы useradd и passwd. В следующем примере мы создадим пользователя "john": </text:p>
      <text:p text:style-name="P1"><text:bookmark text:name="book_part1_chap2__chap3_pre10"/></text:p>
      <table:table table:name="Таблица14" table:style-name="Таблица14">
        <table:table-column table:style-name="Таблица14.A"/>
        <table:table-row>
          <table:table-cell table:style-name="Таблица14.A1" office:value-type="string">
            <text:p text:style-name="P8">Листинг 3.10: Создание учетной записи пользователя</text:p>
          </table:table-cell>
        </table:table-row>
        <table:table-row>
          <table:table-cell table:style-name="Таблица14.A2" office:value-type="string">
            <text:p text:style-name="Table_20_Contents"># useradd -m -G users john</text:p>
            <text:p text:style-name="Table_20_Contents"># passwd john</text:p>
            <text:p text:style-name="Table_20_Contents">New password: (введите новый пароль для john)</text:p>
            <text:p text:style-name="Table_20_Contents">Re-enter password: (введите новый пароль Джона еще раз)</text:p>
          </table:table-cell>
        </table:table-row>
      </table:table>
      <text:p text:style-name="P3">Вы можете изменить свой идентификатор пользователя со администратора (root) на вновь созданного пользователя с помощью su: </text:p>
      <text:p text:style-name="P1"><text:bookmark text:name="book_part1_chap2__chap3_pre11"/></text:p>
      <table:table table:name="Таблица15" table:style-name="Таблица15">
        <table:table-column table:style-name="Таблица15.A"/>
        <table:table-row>
          <table:table-cell table:style-name="Таблица15.A1" office:value-type="string">
            <text:p text:style-name="P8">Листинг 3.11: Изменение идентификатора пользователя</text:p>
          </table:table-cell>
        </table:table-row>
        <table:table-row>
          <table:table-cell table:style-name="Таблица15.A2" office:value-type="string">
            <text:p text:style-name="P10"># su - john</text:p>
          </table:table-cell>
        </table:table-row>
      </table:table>
      <text:p text:style-name="Text_20_body"><text:bookmark text:name="book_part1_chap2__chap3_sect6"/>Дополнительно: просмотр документации во время установки</text:p>
      <text:p text:style-name="P3">Если вам нужна возможность просмотра Настольной книги Gentoo в процессе установки (не важно, из сети или с компакт-диска), убедитесь, что вы создали учетную запись обычного пользователя (см. <text:a xlink:type="simple" xlink:href="http://www.gentoo.org/doc/ru/handbook/handbook-amd64.xml?style=printable&amp;full=1#useraccounts">дополнительно: учетные записи пользователей</text:a>). Затем нажмите ALT-F2 для перехода в другой терминал, и войдите в систему. </text:p>
      <text:p text:style-name="P3">Для чтения документации c компакт-диска, вы можете сразу запустить links: </text:p>
      <text:p text:style-name="P1"><text:bookmark text:name="book_part1_chap2__chap3_pre12"/></text:p>
      <table:table table:name="Таблица16" table:style-name="Таблица16">
        <table:table-column table:style-name="Таблица16.A"/>
        <table:table-row>
          <table:table-cell table:style-name="Таблица16.A1" office:value-type="string">
            <text:p text:style-name="P8">Листинг 3.12: Просмотр документации с CD диска</text:p>
          </table:table-cell>
        </table:table-row>
        <table:table-row>
          <table:table-cell table:style-name="Таблица16.A2" office:value-type="string">
            <text:p text:style-name="P10"># links /mnt/cdrom/docs/handbook/html/index.html </text:p>
          </table:table-cell>
        </table:table-row>
      </table:table>
      <text:p text:style-name="P3">Однако, лучше открывать Настольную книгу Gentoo из сети, потому что она новее, чем находящуаяся на компакт-диске. Для ее чтения можно также пользоваться links, но только после выполнения настройки сети (иначе вы не сможете выйти в интернет, чтобы прочесть документ): </text:p>
      <text:p text:style-name="P1"><text:bookmark text:name="book_part1_chap2__chap3_pre13"/></text:p>
      <table:table table:name="Таблица17" table:style-name="Таблица17">
        <table:table-column table:style-name="Таблица17.A"/>
        <table:table-row>
          <table:table-cell table:style-name="Таблица17.A1" office:value-type="string">
            <text:p text:style-name="P8">Листинг 3.13: Просмотр документации в сети</text:p>
          </table:table-cell>
        </table:table-row>
        <table:table-row>
          <table:table-cell table:style-name="Таблица17.A2" office:value-type="string">
            <text:p text:style-name="P5"><text:s/></text:p>
            <text:p text:style-name="P10"># links http://www.gentoo.org/doc/ru/handbook/handbook-amd64.xml</text:p>
          </table:table-cell>
        </table:table-row>
      </table:table>
      <text:p text:style-name="P3">Вы можете переключаться на исходный терминал нажатием ALT-F1. </text:p>
      <text:p text:style-name="Text_20_body"><text:bookmark text:name="book_part1_chap2__chap3_sect7"/>Дополнительно: запуск демона SSH</text:p>
      <text:p text:style-name="Text_20_body">Если вы хотите разрешить другим пользователям доступ к вашей системе в процессе установки Gentoo (возможно затем, чтобы они помогли вам с установкой или даже провели ее за вас), вам необходимо создать для них учетные записи, а возможно, даже сообщить им пароль администратора (делайте это только в том случае, если вы <text:span text:style-name="T1">полностью доверяете</text:span> этим пользователям). </text:p>
      <text:p text:style-name="Text_20_body">Чтобы запустить демон SSH, выполните следующую команду: </text:p>
      <text:p text:style-name="P1"><text:bookmark text:name="book_part1_chap2__chap3_pre14"/></text:p>
      <table:table table:name="Таблица18" table:style-name="Таблица18">
        <table:table-column table:style-name="Таблица18.A"/>
        <table:table-row>
          <table:table-cell table:style-name="Таблица18.A1" office:value-type="string">
            <text:p text:style-name="P8">Листинг 3.14: Запуск демона SSH</text:p>
          </table:table-cell>
        </table:table-row>
        <table:table-row>
          <table:table-cell table:style-name="Таблица18.A2" office:value-type="string">
            <text:p text:style-name="P10"># /etc/init.d/sshd start</text:p>
          </table:table-cell>
        </table:table-row>
      </table:table>
      <text:p text:style-name="Text_20_body">Чтобы использовать sshd, сначала требуется настроить сеть. Переходите к главе <text:a xlink:type="simple" xlink:href="http://www.gentoo.org/doc/ru/handbook/handbook-amd64.xml?style=printable&amp;full=1#book_part1_chap3">Настройка сети</text:a>. </text:p>
      <text:h text:style-name="Heading_20_3" text:outline-level="3" text:is-list-header="true"><text:bookmark text:name="book_part1_chap3"/>3. Настройка сети</text:h>
      <text:p text:style-name="Text_20_body"><text:bookmark text:name="book_part1_chap3__chap1"/>3.a. Автоматическое подключение к сети</text:p>
      <text:p text:style-name="Text_20_body"><text:bookmark text:name="book_part1_chap3__chap1_sect1"/>Может, она уже настроена?</text:p>
      <text:p text:style-name="P3">Если ваша система подсоединена к сети Ethernet, в которой есть сервер DHCP, очень вероятно, что сетевое подключение на вашей машине уже автоматически настроено. Если так, вы сможете воспользоваться многими сетевыми командами, находящимися на установочном компакт-диске, например, ssh, scp, ping, irssi, wget и links. </text:p>
      <text:p text:style-name="P3">Если сеть уже настроена, команда /sbin/ifconfig должна показывать сетевые интерфейсы кроме lo, например, eth0: </text:p>
      <text:p text:style-name="P1"><text:bookmark text:name="book_part1_chap3__chap1_pre1"/></text:p>
      <table:table table:name="Таблица19" table:style-name="Таблица19">
        <table:table-column table:style-name="Таблица19.A"/>
        <table:table-row>
          <table:table-cell table:style-name="Таблица19.A1" office:value-type="string">
            <text:p text:style-name="P8">Листинг 1.1: /sbin/ifconfig для рабочей сетевой конфигурации</text:p>
          </table:table-cell>
        </table:table-row>
        <text:soft-page-break/>
        <table:table-row>
          <table:table-cell table:style-name="Таблица19.A2" office:value-type="string">
            <text:p text:style-name="P5"># /sbin/ifconfig</text:p>
            <text:p text:style-name="P5">(...)</text:p>
            <text:p text:style-name="P5">eth0 <text:s text:c="5"/>Link encap:Ethernet <text:s/>HWaddr 00:50:BA:8F:61:7A</text:p>
            <text:p text:style-name="P5"><text:s text:c="10"/>inet addr:192.168.0.2 <text:s/>Bcast:192.168.0.255 <text:s/>Mask:255.255.255.0</text:p>
            <text:p text:style-name="P5"><text:s text:c="10"/>inet6 addr: fe80::50:ba8f:617a/10 Scope:Link</text:p>
            <text:p text:style-name="P5"><text:s text:c="10"/>UP BROADCAST RUNNING MULTICAST <text:s/>MTU:1500 <text:s/>Metric:1</text:p>
            <text:p text:style-name="P5"><text:s text:c="10"/>RX packets:1498792 errors:0 dropped:0 overruns:0 frame:0</text:p>
            <text:p text:style-name="P5"><text:s text:c="10"/>TX packets:1284980 errors:0 dropped:0 overruns:0 carrier:0</text:p>
            <text:p text:style-name="P5"><text:s text:c="10"/>collisions:1984 txqueuelen:100</text:p>
            <text:p text:style-name="P5"><text:s text:c="10"/>RX bytes:485691215 (463.1 Mb) <text:s/>TX bytes:123951388 (118.2 Mb)</text:p>
            <text:p text:style-name="P10"><text:s text:c="10"/>Interrupt:11 Base address:0xe800 </text:p>
          </table:table-cell>
        </table:table-row>
      </table:table>
      <text:p text:style-name="Text_20_body"><text:bookmark text:name="book_part1_chap3__chap1_sect2"/>Дополнительно: указание прокси-серверов</text:p>
      <text:p text:style-name="Text_20_body">Если вы подключены к интернету через прокси-сервер, при установке вам может потребоваться ввести сведения о нем. Задать прокси-сервер очень просто: нужно определить переменные, содержащие необходимые сведения. </text:p>
      <text:p text:style-name="P3">В большинстве случаев в определении переменных достаточно указать имя прокси-сервера. Предположим, например, что прокси-сервер называется proxy.gentoo.org, а его порт — 8080: </text:p>
      <text:p text:style-name="P1"><text:bookmark text:name="book_part1_chap3__chap1_pre2"/></text:p>
      <table:table table:name="Таблица20" table:style-name="Таблица20">
        <table:table-column table:style-name="Таблица20.A"/>
        <table:table-row>
          <table:table-cell table:style-name="Таблица20.A1" office:value-type="string">
            <text:p text:style-name="P8">Листинг 1.2: Указание прокси-сервера</text:p>
          </table:table-cell>
        </table:table-row>
        <table:table-row>
          <table:table-cell table:style-name="Таблица20.A2" office:value-type="string">
            <text:p text:style-name="P5"><text:s/>(если прокси-сервер фильтрует трафик HTTP)</text:p>
            <text:p text:style-name="P5"># export http_proxy="http://proxy.gentoo.org:8080"</text:p>
            <text:p text:style-name="P5"><text:s/>(если прокси-сервер фильтрует трафик FTP)</text:p>
            <text:p text:style-name="P5"># export ftp_proxy="ftp://proxy.gentoo.org:8080"</text:p>
            <text:p text:style-name="P5"><text:s/>(если прокси-сервер фильтрует трафик RSYNC)</text:p>
            <text:p text:style-name="P10"># export RSYNC_PROXY="proxy.gentoo.org:8080"</text:p>
          </table:table-cell>
        </table:table-row>
      </table:table>
      <text:p text:style-name="Text_20_body">Если прокси-сервер запрашивает имя пользователя и пароль, для значения переменной следует использовать такой формат: </text:p>
      <text:p text:style-name="P1"><text:bookmark text:name="book_part1_chap3__chap1_pre3"/></text:p>
      <table:table table:name="Таблица21" table:style-name="Таблица21">
        <table:table-column table:style-name="Таблица21.A"/>
        <table:table-row>
          <table:table-cell table:style-name="Таблица21.A1" office:value-type="string">
            <text:p text:style-name="P8">Листинг 1.3: Указание имени/пароля в адресе прокси-сервера</text:p>
          </table:table-cell>
        </table:table-row>
        <table:table-row>
          <table:table-cell table:style-name="Таблица21.A2" office:value-type="string">
            <text:p text:style-name="P10">http://имя_пользователя:пароль@proxy.gentoo.org:8080</text:p>
          </table:table-cell>
        </table:table-row>
      </table:table>
      <text:p text:style-name="Text_20_body"><text:bookmark text:name="book_part1_chap3__chap1_sect3"/>Проверка сети</text:p>
      <text:p text:style-name="P3">Может оказаться полезным проверить отклик DNS-сервера вашего поставщика услуг интернета (адрес сервера находится в /etc/resolv.conf), а также произвольного веб-сайта, чтобы убедиться, что ваши пакеты выходят в интернет, разрешение имен DNS работает и т.д. </text:p>
      <text:p text:style-name="P1"><text:bookmark text:name="book_part1_chap3__chap1_pre4"/></text:p>
      <table:table table:name="Таблица22" table:style-name="Таблица22">
        <table:table-column table:style-name="Таблица22.A"/>
        <table:table-row>
          <table:table-cell table:style-name="Таблица22.A1" office:value-type="string">
            <text:p text:style-name="P8">Листинг 1.4: Проверка доступности сети</text:p>
          </table:table-cell>
        </table:table-row>
        <table:table-row>
          <table:table-cell table:style-name="Таблица22.A2" office:value-type="string">
            <text:p text:style-name="P10"># ping -c 3 www.yahoo.com</text:p>
          </table:table-cell>
        </table:table-row>
      </table:table>
      <text:p text:style-name="Text_20_body">Сеть доступна? Тогда пропустите остаток этого раздела, и переходите к разделу <text:a xlink:type="simple" xlink:href="http://www.gentoo.org/doc/ru/handbook/handbook-amd64.xml?style=printable&amp;full=1#book_part1_chap4">подготовка дисков</text:a>. Если сеть все же недоступна, то, к сожалению, вам придется еще поработать над ее настройкой. </text:p>
      <text:p text:style-name="Text_20_body"><text:bookmark text:name="book_part1_chap3__chap2"/>3.b. Автоматизированная настройка сети</text:p>
      <text:p text:style-name="P3">Если сеть не заработает сразу, при установке с некоторых носителей можно использовать net-setup (для обычных или беспроводных сетей), pppoe-setup (для пользователей ADSL) или pptp (для пользователей PPTP; есть на x86, amd64, alpha, ppc и ppc64). </text:p>
      <text:p text:style-name="Text_20_body">Если на вашем установочном диске нет ни одного из этих средств, или сеть еще не подключена, приступайте к <text:a xlink:type="simple" xlink:href="http://www.gentoo.org/doc/ru/handbook/handbook-amd64.xml?style=printable&amp;full=1#book_part1_chap3__chap3">ручной настройке сети</text:a>: </text:p>
      <text:list xml:id="list32460860" text:style-name="L4">
        <text:list-item>
          <text:p text:style-name="P28">пользователи обычной сети Ethernet — переходите к разделу <text:a xlink:type="simple" xlink:href="http://www.gentoo.org/doc/ru/handbook/handbook-amd64.xml?style=printable&amp;full=1#net-setup">по умолчанию: использование net-setup</text:a> </text:p>
        </text:list-item>
        <text:list-item>
          <text:p text:style-name="P28">пользователи ADSL — переходите к разделу <text:a xlink:type="simple" xlink:href="http://www.gentoo.org/doc/ru/handbook/handbook-amd64.xml?style=printable&amp;full=1#rp-pppoe">альтернатива: использование RP-PPPoE</text:a> </text:p>
        </text:list-item>
        <text:list-item>
          <text:p text:style-name="P13">пользователи PPTP — переходите к разделу <text:a xlink:type="simple" xlink:href="http://www.gentoo.org/doc/ru/handbook/handbook-amd64.xml?style=printable&amp;full=1#pptp">альтернатива: использование PPTP</text:a> </text:p>
        </text:list-item>
      </text:list>
      <text:p text:style-name="Text_20_body"><text:bookmark text:name="book_part1_chap3__chap2_sect2"/><text:bookmark text:name="net-setup"/>По умолчанию: использование net-setup</text:p>
      <text:p text:style-name="P3">Простейший способ настройки сети, если она не произошла автоматически — запуск сценария net-setup: </text:p>
      <text:p text:style-name="P1"><text:bookmark text:name="book_part1_chap3__chap2_pre1"/></text:p>
      <table:table table:name="Таблица23" table:style-name="Таблица23">
        <table:table-column table:style-name="Таблица23.A"/>
        <table:table-row>
          <table:table-cell table:style-name="Таблица23.A1" office:value-type="string">
            <text:p text:style-name="P8">Листинг 2.1: Запуск сценария net-setup</text:p>
          </table:table-cell>
        </table:table-row>
        <table:table-row>
          <table:table-cell table:style-name="Таблица23.A2" office:value-type="string">
            <text:p text:style-name="P10"># net-setup eth0</text:p>
          </table:table-cell>
        </table:table-row>
      </table:table>
      <text:p text:style-name="P3">net-setup задаст вам несколько вопросов о вашей сетевой среде. В результате его работы у вас должно появиться работоспособное подключение к сети. Проверьте сетевое подключение, как это описано выше. Если проверка прошла успешно, примите наши поздравления — теперь вы готовы к установке Gentoo. Пропустите оставшуюся часть этого раздела и приступайте к <text:a xlink:type="simple" xlink:href="http://www.gentoo.org/doc/ru/handbook/handbook-amd64.xml?style=printable&amp;full=1#book_part1_chap4">подготовке дисков</text:a>. </text:p>
      <text:p text:style-name="Text_20_body">Если ваша сеть все еще не заработала, переходите к <text:a xlink:type="simple" xlink:href="http://www.gentoo.org/doc/ru/handbook/handbook-amd64.xml?style=printable&amp;full=1#book_part1_chap3__chap3">ручной настройке сети</text:a>. </text:p>
      <text:p text:style-name="Text_20_body"><text:bookmark text:name="book_part1_chap3__chap2_sect3"/><text:bookmark text:name="rp-pppoe"/>Альтернатива: использование RP-PPPoE</text:p>
      <text:p text:style-name="P3">Для простоты подключения к интернету по PPPoE, в установочный диск (любой версии) включен rp-pppoe. Для настройки <text:soft-page-break/>соединения используйте сценарий pppoe-setup, входящий в комплект. У вас будет запрошена информация о сетевом устройстве ethernet, подключенном к adsl-модему, имя пользователя, пароль, IP-адреса ваших серверов DNS. Также задается вопрос, нужно ли включать базовый межсетевой экран (firewall). </text:p>
      <text:p text:style-name="P1"><text:bookmark text:name="book_part1_chap3__chap2_pre2"/></text:p>
      <table:table table:name="Таблица24" table:style-name="Таблица24">
        <table:table-column table:style-name="Таблица24.A"/>
        <table:table-row>
          <table:table-cell table:style-name="Таблица24.A1" office:value-type="string">
            <text:p text:style-name="P8">Листинг 2.2: Использование rp-pppoe</text:p>
          </table:table-cell>
        </table:table-row>
        <table:table-row>
          <table:table-cell table:style-name="Таблица24.A2" office:value-type="string">
            <text:p text:style-name="P5"># pppoe-setup</text:p>
            <text:p text:style-name="P10"># pppoe-start</text:p>
          </table:table-cell>
        </table:table-row>
      </table:table>
      <text:p text:style-name="P3">Если что-то пошло не так, проверьте, правильно ли вы ввели имя пользователя и пароль, посмотрев в /etc/ppp/pap-secrets или /etc/ppp/chap-secrets, и убедитесь, что устройство ethernet указано верно. Если ваше устройство не видно в системе, потребуется загрузить соответствующие сетевые модули. Для этого нужно перейти к разделу <text:a xlink:type="simple" xlink:href="http://www.gentoo.org/doc/ru/handbook/handbook-amd64.xml?style=printable&amp;full=1#book_part1_chap3__chap3">ручная настройка сети</text:a> где мы объясняем, как из загрузить. </text:p>
      <text:p text:style-name="Text_20_body">Если же все заработало, переходите к <text:a xlink:type="simple" xlink:href="http://www.gentoo.org/doc/ru/handbook/handbook-amd64.xml?style=printable&amp;full=1#book_part1_chap4">подготовке дисков</text:a>. </text:p>
      <text:p text:style-name="Text_20_body"><text:bookmark text:name="book_part1_chap3__chap2_sect4"/><text:bookmark text:name="pptp"/>Альтернатива: использование PPTP</text:p>
      <table:table table:name="Таблица25" table:style-name="Таблица25">
        <table:table-column table:style-name="Таблица25.A"/>
        <table:table-row>
          <table:table-cell table:style-name="Таблица25.A1" office:value-type="string">
            <text:p text:style-name="P8"><text:span text:style-name="T1">Примечание: </text:span>Поддержка PPTP имеется только для архитектуры x86. </text:p>
          </table:table-cell>
        </table:table-row>
      </table:table>
      <text:p text:style-name="P3">Если вам нужна поддержка PPTP, можно использовать pptpclient, который входит в состав нашего установочного диска. Но сначала нужно обеспечить правильность настройки. Отредактируйте файлы /etc/ppp/pap-secrets или /etc/ppp/chap-secrets так, чтобы в них находилось правильное сочетание имени пользователя и пароля. </text:p>
      <text:p text:style-name="P1"><text:bookmark text:name="book_part1_chap3__chap2_pre3"/></text:p>
      <table:table table:name="Таблица26" table:style-name="Таблица26">
        <table:table-column table:style-name="Таблица26.A"/>
        <table:table-row>
          <table:table-cell table:style-name="Таблица26.A1" office:value-type="string">
            <text:p text:style-name="P8">Листинг 2.3: Редактирование /etc/ppp/chap-secrets</text:p>
          </table:table-cell>
        </table:table-row>
        <table:table-row>
          <table:table-cell table:style-name="Таблица26.A2" office:value-type="string">
            <text:p text:style-name="P10"># nano -w /etc/ppp/chap-secrets</text:p>
          </table:table-cell>
        </table:table-row>
      </table:table>
      <text:p text:style-name="P3">Затем, если нужно, измените параметры PPTP в файле /etc/ppp/options.pptp: </text:p>
      <text:p text:style-name="P1"><text:bookmark text:name="book_part1_chap3__chap2_pre4"/></text:p>
      <table:table table:name="Таблица27" table:style-name="Таблица27">
        <table:table-column table:style-name="Таблица27.A"/>
        <table:table-row>
          <table:table-cell table:style-name="Таблица27.A1" office:value-type="string">
            <text:p text:style-name="P8">Листинг 2.4: Редактирование /etc/ppp/options.pptp</text:p>
          </table:table-cell>
        </table:table-row>
        <table:table-row>
          <table:table-cell table:style-name="Таблица27.A2" office:value-type="string">
            <text:p text:style-name="P10"># nano -w /etc/ppp/options.pptp</text:p>
          </table:table-cell>
        </table:table-row>
      </table:table>
      <text:p text:style-name="P3">Когда все будет готово, просто запустите pptp (с параметрами, которые вы не стали прописывать в options.pptp), чтобы соединиться с сервером: </text:p>
      <text:p text:style-name="P1"><text:bookmark text:name="book_part1_chap3__chap2_pre5"/></text:p>
      <table:table table:name="Таблица28" table:style-name="Таблица28">
        <table:table-column table:style-name="Таблица28.A"/>
        <table:table-row>
          <table:table-cell table:style-name="Таблица28.A1" office:value-type="string">
            <text:p text:style-name="P8">Листинг 2.5: Подключение к серверу коммутируемого доступа</text:p>
          </table:table-cell>
        </table:table-row>
        <table:table-row>
          <table:table-cell table:style-name="Таблица28.A2" office:value-type="string">
            <text:p text:style-name="P10"># pptp &lt;server ip&gt;</text:p>
          </table:table-cell>
        </table:table-row>
      </table:table>
      <text:p text:style-name="Text_20_body">Теперь переходите к <text:a xlink:type="simple" xlink:href="http://www.gentoo.org/doc/ru/handbook/handbook-amd64.xml?style=printable&amp;full=1#book_part1_chap4">подготовке дисков</text:a>. </text:p>
      <text:p text:style-name="Text_20_body"><text:bookmark text:name="book_part1_chap3__chap3"/>3.c. Ручная настройка сети</text:p>
      <text:p text:style-name="Text_20_body"><text:bookmark text:name="book_part1_chap3__chap3_sect1"/>Загрузка нужных сетевых модулей</text:p>
      <text:p text:style-name="Text_20_body">При загрузке установочный диск пытается выявить все установленные устройства и загружает подходящие модули ядра (драйверы) для поддержки вашего оборудования. В подавляющем большинстве случаев он очень хорошо справляется с этой работой. Однако, в некоторых случаях он может не справиться с автозагрузкой нужных вам модулей ядра. </text:p>
      <text:p text:style-name="P3">Если net-setup или pppoe-setup не удалось загрузить нужный модуль, возможно, ваша сетевая плата сразу не обнаружена. При этом вам может потребоваться ручная загрузка необходимых модулей ядра. </text:p>
      <text:p text:style-name="P3">Чтобы выяснить, какие модули ядра для поддержки сети существуют, используйте ls: </text:p>
      <text:p text:style-name="P1"><text:bookmark text:name="book_part1_chap3__chap3_pre1"/></text:p>
      <table:table table:name="Таблица29" table:style-name="Таблица29">
        <table:table-column table:style-name="Таблица29.A"/>
        <table:table-row>
          <table:table-cell table:style-name="Таблица29.A1" office:value-type="string">
            <text:p text:style-name="P8">Листинг 3.1: Поиск имеющихся модулей</text:p>
          </table:table-cell>
        </table:table-row>
        <table:table-row>
          <table:table-cell table:style-name="Таблица29.A2" office:value-type="string">
            <text:p text:style-name="P10"># ls /lib/modules/`uname -r`/kernel/drivers/net</text:p>
          </table:table-cell>
        </table:table-row>
      </table:table>
      <text:p text:style-name="P3">Если вы найдете драйвер для своей сетевой платы, для загрузки модуля ядра используйте modprobe: </text:p>
      <text:p text:style-name="P1"><text:bookmark text:name="book_part1_chap3__chap3_pre2"/></text:p>
      <table:table table:name="Таблица30" table:style-name="Таблица30">
        <table:table-column table:style-name="Таблица30.A"/>
        <table:table-row>
          <table:table-cell table:style-name="Таблица30.A1" office:value-type="string">
            <text:p text:style-name="P8">Листинг 3.2: Использование modprobe для загрузки модуля ядра</text:p>
          </table:table-cell>
        </table:table-row>
        <table:table-row>
          <table:table-cell table:style-name="Таблица30.A2" office:value-type="string">
            <text:p text:style-name="P5">(для примера загрузим модуль pcnet32)</text:p>
            <text:p text:style-name="P10"># modprobe pcnet32</text:p>
          </table:table-cell>
        </table:table-row>
      </table:table>
      <text:p text:style-name="P3">Чтобы убедиться, что ваша сетевая плата теперь обнаружена, используйте ifconfig. Если сетевая плата обнаружена, результат выглядит подобным образом: </text:p>
      <text:p text:style-name="P1"><text:bookmark text:name="book_part1_chap3__chap3_pre3"/></text:p>
      <table:table table:name="Таблица31" table:style-name="Таблица31">
        <table:table-column table:style-name="Таблица31.A"/>
        <table:table-row>
          <table:table-cell table:style-name="Таблица31.A1" office:value-type="string">
            <text:p text:style-name="P8">Листинг 3.3: Проверка доступности сетевой платы (удачная)</text:p>
          </table:table-cell>
        </table:table-row>
        <table:table-row>
          <table:table-cell table:style-name="Таблица31.A2" office:value-type="string">
            <text:p text:style-name="P5"># ifconfig eth0</text:p>
            <text:p text:style-name="P5">eth0 <text:s text:c="5"/>Link encap:Ethernet <text:s/>HWaddr FE:FD:00:00:00:00 <text:s/></text:p>
            <text:p text:style-name="P5"><text:s text:c="10"/>BROADCAST NOARP MULTICAST <text:s/>MTU:1500 <text:s/>Metric:1</text:p>
            <text:p text:style-name="P5"><text:soft-page-break/><text:s text:c="10"/>RX packets:0 errors:0 dropped:0 overruns:0 frame:0</text:p>
            <text:p text:style-name="P5"><text:s text:c="10"/>TX packets:0 errors:0 dropped:0 overruns:0 carrier:0</text:p>
            <text:p text:style-name="P5"><text:s text:c="10"/>collisions:0 txqueuelen:0 </text:p>
            <text:p text:style-name="P10"><text:s text:c="10"/>RX bytes:0 (0.0 b) <text:s/>TX bytes:0 (0.0 b)</text:p>
          </table:table-cell>
        </table:table-row>
      </table:table>
      <text:p text:style-name="Text_20_body">Однако, если вы получите такое сообщение об ошибке, сетевая плата не обнаружена: </text:p>
      <text:p text:style-name="P1"><text:bookmark text:name="book_part1_chap3__chap3_pre4"/></text:p>
      <table:table table:name="Таблица32" table:style-name="Таблица32">
        <table:table-column table:style-name="Таблица32.A"/>
        <table:table-row>
          <table:table-cell table:style-name="Таблица32.A1" office:value-type="string">
            <text:p text:style-name="P8">Листинг 3.4: Проверка доступности сетевой платы (неудачная)</text:p>
          </table:table-cell>
        </table:table-row>
        <table:table-row>
          <table:table-cell table:style-name="Таблица32.A2" office:value-type="string">
            <text:p text:style-name="P5"># ifconfig eth0</text:p>
            <text:p text:style-name="P10">eth0: error fetching interface information: Device not found</text:p>
          </table:table-cell>
        </table:table-row>
      </table:table>
      <text:p text:style-name="Text_20_body">Если в вашей системе установлено несколько сетевых плат, они будут называться eth0, eth1 и т.д. Убедитесь, что сетевая плата, которую вы собираетесь использовать, работает хорошо, и в дальнейшем не забудьте везде подставлять верное имя. Мы предполагаем, что используется сетевая плата eth0. </text:p>
      <text:p text:style-name="P3">Когда ваша сетевая плата обнаружена, можно попробовать снова запустить net-setup или pppoe-setup (которые теперь должны сработать), но на случай, если вы из крутых, мы опишем, как настроить сеть вручную. </text:p>
      <text:p text:style-name="Text_20_body">Выберите один из следующих разделов, в зависимости от необходимого вида настройки: </text:p>
      <text:list xml:id="list32473827" text:style-name="L5">
        <text:list-item>
          <text:p text:style-name="P29"><text:a xlink:type="simple" xlink:href="http://www.gentoo.org/doc/ru/handbook/handbook-amd64.xml?style=printable&amp;full=1#install-dhcp">использование DHCP</text:a> для автоматического присвоения IP-адреса </text:p>
        </text:list-item>
        <text:list-item>
          <text:p text:style-name="P29"><text:a xlink:type="simple" xlink:href="http://www.gentoo.org/doc/ru/handbook/handbook-amd64.xml?style=printable&amp;full=1#wireless">подготовка беспроводного доступа</text:a>, если у вас есть беспроводная плата </text:p>
        </text:list-item>
        <text:list-item>
          <text:p text:style-name="P29"><text:a xlink:type="simple" xlink:href="http://www.gentoo.org/doc/ru/handbook/handbook-amd64.xml?style=printable&amp;full=1#network_term">освоение сетевой терминологии</text:a>: рассказ о том, что нужно знать о подключении к сети </text:p>
        </text:list-item>
        <text:list-item>
          <text:p text:style-name="P14"><text:a xlink:type="simple" xlink:href="http://www.gentoo.org/doc/ru/handbook/handbook-amd64.xml?style=printable&amp;full=1#ifconfig_route">использование ifconfig и route</text:a>: описание ручной настройки сети </text:p>
        </text:list-item>
      </text:list>
      <text:p text:style-name="Text_20_body"><text:bookmark text:name="book_part1_chap3__chap3_sect2"/><text:bookmark text:name="install-dhcp"/>Использование DHCP</text:p>
      <text:p text:style-name="P3">DHCP (Dynamic Host Configuration Protocol — протокол динамической настройки хоста) дает возможность автоматически получить параметры сетевого подключения (IP-адрес, маску сети, широковещательный адрес, шлюз, сервера имен и т. д.) Все это работает, только когда в вашей сети есть сервер DHCP (или ваш поставщик предоставляет услугу DHCP). Чтобы сетевой интерфейс получал эти сведения автоматически, используйте dhcpcd: </text:p>
      <text:p text:style-name="P1"><text:bookmark text:name="book_part1_chap3__chap3_pre5"/></text:p>
      <table:table table:name="Таблица33" table:style-name="Таблица33">
        <table:table-column table:style-name="Таблица33.A"/>
        <table:table-row>
          <table:table-cell table:style-name="Таблица33.A1" office:value-type="string">
            <text:p text:style-name="P8">Листинг 3.5: Использование dhcpcd</text:p>
          </table:table-cell>
        </table:table-row>
        <table:table-row>
          <table:table-cell table:style-name="Таблица33.A2" office:value-type="string">
            <text:p text:style-name="P5"># dhcpcd eth0</text:p>
            <text:p text:style-name="P5">Некоторые сетевые администраторы требуют, чтобы вы использовали</text:p>
            <text:p text:style-name="P5">имя хоста и домена, назначенное сервером DHCP.</text:p>
            <text:p text:style-name="P5">В этом случае используйте</text:p>
            <text:p text:style-name="P10"># dhcpcd -HD eth0</text:p>
          </table:table-cell>
        </table:table-row>
      </table:table>
      <text:p text:style-name="Text_20_body">Если это сработало (попробуйте «попинговать» какой-нибудь сервер интернета, например, <text:a xlink:type="simple" xlink:href="http://www.google.com/">Google</text:a>), то у вас все настроено, и можно двигаться дальше. Пропустите остаток этого раздела и приступайте к <text:a xlink:type="simple" xlink:href="http://www.gentoo.org/doc/ru/handbook/handbook-amd64.xml?style=printable&amp;full=1#book_part1_chap4">подготовке дисков</text:a>. </text:p>
      <text:p text:style-name="Text_20_body"><text:bookmark text:name="book_part1_chap3__chap3_sect3"/><text:bookmark text:name="wireless"/>Подготовка беспроводного доступа</text:p>
      <table:table table:name="Таблица34" table:style-name="Таблица34">
        <table:table-column table:style-name="Таблица34.A"/>
        <table:table-row>
          <table:table-cell table:style-name="Таблица34.A1" office:value-type="string">
            <text:p text:style-name="P9"><text:span text:style-name="T1">Примечание: </text:span>Поддержка команды iwconfig есть только на установочных дисках для платформ x86, amd64 и ppc. В других случаях вы все же сможете запустить расширения, следуя инструкциям <text:a xlink:type="simple" xlink:href="ftp://ftp.linux-wlan.org/pub/linux-wlan-ng/README">проекта linux-wlan-ng (англ.)</text:a>. </text:p>
          </table:table-cell>
        </table:table-row>
      </table:table>
      <text:p text:style-name="P3">Если вы используете беспроводную плату (802.11), перед дальнейшими действиями может потребоваться настройка параметров беспроводного подключения. Для просмотра текущей настройки беспроводной платы можете использовать iwconfig. При запуске iwconfig вы увидите подобные сведения: </text:p>
      <text:p text:style-name="P1"><text:bookmark text:name="book_part1_chap3__chap3_pre6"/></text:p>
      <table:table table:name="Таблица35" table:style-name="Таблица35">
        <table:table-column table:style-name="Таблица35.A"/>
        <table:table-row>
          <table:table-cell table:style-name="Таблица35.A1" office:value-type="string">
            <text:p text:style-name="P8">Листинг 3.6: Вывод текущих параметров беспроводного подключения</text:p>
          </table:table-cell>
        </table:table-row>
        <table:table-row>
          <table:table-cell table:style-name="Таблица35.A2" office:value-type="string">
            <text:p text:style-name="P5"># iwconfig eth0</text:p>
            <text:p text:style-name="P5">eth0 <text:s text:c="5"/>IEEE 802.11-DS <text:s/>ESSID:"GentooNode" <text:s text:c="34"/></text:p>
            <text:p text:style-name="P5"><text:s text:c="10"/>Mode:Managed <text:s/>Frequency:2.442GHz <text:s/>Access Point: 00:09:5B:11:CC:F2 <text:s text:c="3"/></text:p>
            <text:p text:style-name="P5"><text:s text:c="10"/>Bit Rate:11Mb/s <text:s text:c="2"/>Tx-Power=20 dBm <text:s text:c="2"/>Sensitivity=0/65535 <text:s text:c="14"/></text:p>
            <text:p text:style-name="P5"><text:s text:c="10"/>Retry limit:16 <text:s text:c="2"/>RTS thr:off <text:s text:c="2"/>Fragment thr:off <text:s text:c="22"/></text:p>
            <text:p text:style-name="P5"><text:s text:c="10"/>Power Management:off <text:s text:c="49"/></text:p>
            <text:p text:style-name="P5"><text:s text:c="10"/>Link Quality:25/10 <text:s/>Signal level:-51 dBm <text:s/>Noise level:-102 dBm <text:s text:c="7"/></text:p>
            <text:p text:style-name="P5"><text:s text:c="10"/>Rx invalid nwid:5901 Rx invalid crypt:0 Rx invalid frag:0 Tx <text:s text:c="9"/></text:p>
            <text:p text:style-name="P10"><text:s text:c="10"/>excessive retries:237 Invalid misc:350282 Missed beacon:84 <text:s text:c="11"/></text:p>
          </table:table-cell>
        </table:table-row>
      </table:table>
      <table:table table:name="Таблица36" table:style-name="Таблица36">
        <table:table-column table:style-name="Таблица36.A"/>
        <table:table-row>
          <table:table-cell table:style-name="Таблица36.A1" office:value-type="string">
            <text:p text:style-name="P9"><text:span text:style-name="T1">Примечание: </text:span>Некоторые беспроводные платы могут называться подобно wlan0 или ra0, а не eth0. Для определения верного имени устройства запускайте iwconfig без каких-либо параметров командной строки. </text:p>
          </table:table-cell>
        </table:table-row>
      </table:table>
      <text:p text:style-name="Text_20_body">Для большинства пользователей может потребоваться изменение только двух параметров: ESSID (названия беспроводной сети) и ключа шифрования WEP. Если ESSID и указанный адрес точки доступа уже принадлежат вашей точке доступа, и вы не используете WEP, значит, ваше беспроводное подключение работает. Если вам необходимо изменить свой ESSID или добавить ключ WEP, можно запустить следующие команды: </text:p>
      <text:p text:style-name="P1"><text:bookmark text:name="book_part1_chap3__chap3_pre7"/></text:p>
      <table:table table:name="Таблица37" table:style-name="Таблица37">
        <table:table-column table:style-name="Таблица37.A"/>
        <table:table-row>
          <table:table-cell table:style-name="Таблица37.A1" office:value-type="string">
            <text:p text:style-name="P8">Листинг 3.7: Замена ESSID и/или добавление ключа WEP</text:p>
          </table:table-cell>
        </table:table-row>
        <table:table-row>
          <table:table-cell table:style-name="Таблица37.A2" office:value-type="string">
            <text:p text:style-name="P5">(так название сети устанавливается в "GentooNode")</text:p>
            <text:p text:style-name="P5"><text:soft-page-break/># iwconfig eth0 essid GentooNode</text:p>
            <text:p text:style-name="P5"/>
            <text:p text:style-name="P5">(так устанавливается шестнадцатиричный ключ WEP)</text:p>
            <text:p text:style-name="P5"># iwconfig eth0 key 1234123412341234abcd</text:p>
            <text:p text:style-name="P5"/>
            <text:p text:style-name="P5">(так устанавливается текстовый ключ (ASCII); вначале нужно добавлять "s:")</text:p>
            <text:p text:style-name="P10"># iwconfig eth0 key s:some-password</text:p>
          </table:table-cell>
        </table:table-row>
      </table:table>
      <text:p text:style-name="P3">Проверить сделанную настройку можно, снова запустив iwconfig. Как только ваша беспроводная сеть заработает, вы можете перейти к установке параметров сети, относящихся к протоколу IP, которые описываются в следующем разделе (<text:a xlink:type="simple" xlink:href="http://www.gentoo.org/doc/ru/handbook/handbook-amd64.xml?style=printable&amp;full=1#network_term">освоение сетевой терминологии</text:a>), или использовать утилиту net-setup, как описано ранее. </text:p>
      <text:p text:style-name="Text_20_body"><text:bookmark text:name="book_part1_chap3__chap3_sect4"/><text:bookmark text:name="network_term"/>Освоение сетевой терминологии</text:p>
      <table:table table:name="Таблица38" table:style-name="Таблица38">
        <table:table-column table:style-name="Таблица38.A"/>
        <table:table-row>
          <table:table-cell table:style-name="Таблица38.A1" office:value-type="string">
            <text:p text:style-name="P8"><text:span text:style-name="T1">Примечание: </text:span>Если вы знаете свой IP-адрес, широковещательный адрес, маску сети и серверы имен, можете пропустить этот подраздел и перейти к разделу <text:a xlink:type="simple" xlink:href="http://www.gentoo.org/doc/ru/handbook/handbook-amd64.xml?style=printable&amp;full=1#ifconfig_route">использование ifconfig и route</text:a>. </text:p>
          </table:table-cell>
        </table:table-row>
      </table:table>
      <text:p text:style-name="Text_20_body">Если все, рассказанное выше, не помогло, вам придется настроить свою сеть вручную. Это совсем нетрудно. Однако, вам понадобится освоить кое-какую сетевую терминологию, знание которой требуется для удовлетворительной настройки сети. Прочитав этот текст, вы узнаете, что такое шлюз, зачем служит маска сети, как формируется широковещательный адрес, и зачем нужны серверы имен. </text:p>
      <text:p text:style-name="Text_20_body">В сети узлы (хосты, компьютеры) различаются по IP-адресу (адресу протокола интернета). Такой адрес — это сочетание четырех чисел от 0 до 255. Ну, по крайней мере, так мы его воспринимаем. В действительности, IP-адрес состоит из 32 бит (единиц и нулей). Давайте рассмотрим пример: </text:p>
      <text:p text:style-name="P1"><text:bookmark text:name="book_part1_chap3__chap3_pre8"/></text:p>
      <table:table table:name="Таблица39" table:style-name="Таблица39">
        <table:table-column table:style-name="Таблица39.A"/>
        <table:table-row>
          <table:table-cell table:style-name="Таблица39.A1" office:value-type="string">
            <text:p text:style-name="P8">Листинг 3.8: Пример IP-адреса</text:p>
          </table:table-cell>
        </table:table-row>
        <table:table-row>
          <table:table-cell table:style-name="Таблица39.A2" office:value-type="string">
            <text:p text:style-name="P5">IP-адрес (числа): <text:s text:c="6"/>192.168.0.2</text:p>
            <text:p text:style-name="P5">IP-адрес (биты): <text:s text:c="7"/>11000000 10101000 00000000 00000010</text:p>
            <text:p text:style-name="P5"><text:s text:c="24"/>-------- -------- -------- --------</text:p>
            <text:p text:style-name="P10"><text:s text:c="27"/>192 <text:s text:c="5"/>168 <text:s text:c="6"/>0 <text:s text:c="7"/>2</text:p>
          </table:table-cell>
        </table:table-row>
      </table:table>
      <text:p text:style-name="Text_20_body">Такой IP-адрес уникален для узла в рамках всех доступных сетей (т. е. каждый узел, с которым вы можете связаться, должен иметь уникальный IP-адрес). Чтобы различать узлы, находящиеся внутри и извне сети, IP-адрес подразделяется на две части: часть сети и часть узла. </text:p>
      <text:p text:style-name="Text_20_body">Это разделение записывается с помощью маски сети — набора единиц, за которым следует набор нулей. Часть IP-адреса, которая попадает на единицы — сетевая, оставшаяся часть — узловая. Как обычно, маска сети может записываться в виде IP-адреса. </text:p>
      <text:p text:style-name="P1"><text:bookmark text:name="book_part1_chap3__chap3_pre9"/></text:p>
      <table:table table:name="Таблица40" table:style-name="Таблица40">
        <table:table-column table:style-name="Таблица40.A"/>
        <table:table-row>
          <table:table-cell table:style-name="Таблица40.A1" office:value-type="string">
            <text:p text:style-name="P8">Листинг 3.9: Пример разделения сети/узла</text:p>
          </table:table-cell>
        </table:table-row>
        <table:table-row>
          <table:table-cell table:style-name="Таблица40.A2" office:value-type="string">
            <text:p text:style-name="P5">IP-адрес: <text:s text:c="5"/>192 <text:s text:c="5"/>168 <text:s text:c="5"/>0 <text:s text:c="8"/>2</text:p>
            <text:p text:style-name="P5"><text:s text:c="12"/>11000000 10101000 00000000 00000010</text:p>
            <text:p text:style-name="P5">Маска сети: 11111111 11111111 11111111 00000000</text:p>
            <text:p text:style-name="P5"><text:s text:c="15"/>255 <text:s text:c="5"/>255 <text:s text:c="4"/>255 <text:s text:c="7"/>0</text:p>
            <text:p text:style-name="P5"><text:s text:c="11"/>+--------------------------+--------+</text:p>
            <text:p text:style-name="P10"><text:s text:c="22"/>Сеть <text:s text:c="14"/>Узел</text:p>
          </table:table-cell>
        </table:table-row>
      </table:table>
      <text:p text:style-name="Text_20_body">Другими словами, 192.168.0.14 — все еще входит в состав сети из нашего примера, а 192.168.1.2 — уже нет. </text:p>
      <text:p text:style-name="Text_20_body">Широковещательный адрес — это IP-адрес с такой же сетевой частью, как у вашей сети, но у которого узловая часть состоит только из единиц. Каждый узел вашей сети слушает этот IP-адрес. Он действительно предназначен для широковещательной рассылки пакетов. </text:p>
      <text:p text:style-name="P1"><text:bookmark text:name="book_part1_chap3__chap3_pre10"/></text:p>
      <table:table table:name="Таблица41" table:style-name="Таблица41">
        <table:table-column table:style-name="Таблица41.A"/>
        <table:table-row>
          <table:table-cell table:style-name="Таблица41.A1" office:value-type="string">
            <text:p text:style-name="P8">Листинг 3.10: Широковещательный адрес</text:p>
          </table:table-cell>
        </table:table-row>
        <table:table-row>
          <table:table-cell table:style-name="Таблица41.A2" office:value-type="string">
            <text:p text:style-name="P5">IP-адрес: <text:s text:c="12"/>192 <text:s text:c="5"/>168 <text:s text:c="5"/>0 <text:s text:c="8"/>2</text:p>
            <text:p text:style-name="P5"><text:s text:c="19"/>11000000 10101000 00000000 00000010</text:p>
            <text:p text:style-name="P5">Широковещательный <text:s/>11000000 10101000 00000000 11111111</text:p>
            <text:p text:style-name="P5">адрес: <text:s text:c="15"/>192 <text:s text:c="5"/>168 <text:s text:c="5"/>0 <text:s text:c="7"/>255</text:p>
            <text:p text:style-name="P5"><text:s text:c="18"/>+--------------------------+--------+</text:p>
            <text:p text:style-name="P10"><text:s text:c="30"/>Сеть <text:s text:c="13"/>Узел</text:p>
          </table:table-cell>
        </table:table-row>
      </table:table>
      <text:p text:style-name="Text_20_body">Чтобы бороздить просторы интернета, вы должны знать, через какой узел происходит подключение к интернету. Этот узел называется шлюзом. Так как это обычный узел, ему присвоен обычный IP-адрес (например, 192.168.0.1). </text:p>
      <text:p text:style-name="P3">Выше мы говорили, что каждому узлу присваивается свой собственный IP-адрес. Чтобы связываться с узлом по имени (вместо IP-адреса), нужна служба, которая переводит имя (такое, как dev.gentoo.org) в IP-адрес (например, 64.5.62.82). Такая служба называется службой имен. Чтобы пользоваться ей, нужно указать необходимые серверы имен в /etc/resolv.conf. </text:p>
      <text:p text:style-name="Text_20_body">Иногда ваш шлюз сам является сервером имен. В остальных случаях вам необходимо указывать серверы имен, предоставляемые поставщиком интернета. </text:p>
      <text:p text:style-name="Text_20_body">В итоге, для дальнейшего вам потребуется следующая информация: </text:p>
      <table:table table:name="Таблица42" table:style-name="Таблица42">
        <table:table-column table:style-name="Таблица42.A"/>
        <table:table-column table:style-name="Таблица42.B"/>
        <table:table-row>
          <table:table-cell table:style-name="Таблица42.A1" office:value-type="string">
            <text:p text:style-name="P6">Параметр настройки сети</text:p>
          </table:table-cell>
          <table:table-cell table:style-name="Таблица42.A1" office:value-type="string">
            <text:p text:style-name="P6">Пример</text:p>
          </table:table-cell>
        </table:table-row>
        <table:table-row>
          <table:table-cell table:style-name="Таблица42.A1" office:value-type="string">
            <text:p text:style-name="Table_20_Contents">Ваш IP-адрес</text:p>
          </table:table-cell>
          <table:table-cell table:style-name="Таблица42.A1" office:value-type="string">
            <text:p text:style-name="Table_20_Contents">192.168.0.2</text:p>
          </table:table-cell>
        </table:table-row>
        <text:soft-page-break/>
        <table:table-row>
          <table:table-cell table:style-name="Таблица42.A1" office:value-type="string">
            <text:p text:style-name="Table_20_Contents">Маска сети</text:p>
          </table:table-cell>
          <table:table-cell table:style-name="Таблица42.A1" office:value-type="string">
            <text:p text:style-name="Table_20_Contents">255.255.255.0</text:p>
          </table:table-cell>
        </table:table-row>
        <table:table-row>
          <table:table-cell table:style-name="Таблица42.A1" office:value-type="string">
            <text:p text:style-name="Table_20_Contents">Широковещательный адрес</text:p>
          </table:table-cell>
          <table:table-cell table:style-name="Таблица42.A1" office:value-type="string">
            <text:p text:style-name="Table_20_Contents">192.168.0.255</text:p>
          </table:table-cell>
        </table:table-row>
        <table:table-row>
          <table:table-cell table:style-name="Таблица42.A1" office:value-type="string">
            <text:p text:style-name="Table_20_Contents">Шлюз</text:p>
          </table:table-cell>
          <table:table-cell table:style-name="Таблица42.A1" office:value-type="string">
            <text:p text:style-name="Table_20_Contents">192.168.0.1</text:p>
          </table:table-cell>
        </table:table-row>
        <table:table-row>
          <table:table-cell table:style-name="Таблица42.A1" office:value-type="string">
            <text:p text:style-name="Table_20_Contents">Сервер(ы) имен</text:p>
          </table:table-cell>
          <table:table-cell table:style-name="Таблица42.A1" office:value-type="string">
            <text:p text:style-name="Table_20_Contents">195.130.130.5, 195.130.130.133</text:p>
          </table:table-cell>
        </table:table-row>
      </table:table>
      <text:p text:style-name="Text_20_body"><text:bookmark text:name="book_part1_chap3__chap3_sect5"/><text:bookmark text:name="ifconfig_route"/>Использование ifconfig и route</text:p>
      <text:p text:style-name="P3">Настройка вашей сети состоит из трех шагов. Сначала мы назначаем себе IP-адрес с помощью ifconfig. Затем мы настраиваем маршрутизацию к шлюзу, пользуясь route. И в завершение мы помещаем IP-адреса серверов имен в /etc/resolv.conf. </text:p>
      <text:p text:style-name="P3">Для назначения IP-адреса потребуется ваш IP-адрес, широковещательный адрес и маска сети. Узнав их, выполните следующую команду, заменив ${IP_ADDR} на свой IP-адрес, ${BROADCAST} на свой широковещательный адрес, а ${NETMASK} на свою маску сети: </text:p>
      <text:p text:style-name="P1"><text:bookmark text:name="book_part1_chap3__chap3_pre11"/></text:p>
      <table:table table:name="Таблица43" table:style-name="Таблица43">
        <table:table-column table:style-name="Таблица43.A"/>
        <table:table-row>
          <table:table-cell table:style-name="Таблица43.A1" office:value-type="string">
            <text:p text:style-name="P8">Листинг 3.11: Использование ifconfig</text:p>
          </table:table-cell>
        </table:table-row>
        <table:table-row>
          <table:table-cell table:style-name="Таблица43.A2" office:value-type="string">
            <text:p text:style-name="P10"># ifconfig eth0 ${IP_ADDR} broadcast ${BROADCAST} netmask ${NETMASK} up</text:p>
          </table:table-cell>
        </table:table-row>
      </table:table>
      <text:p text:style-name="P3">Теперь настройте маршрутизацию с помощью route. Подставьте IP-адрес своего шлюза вместо ${GATEWAY}: </text:p>
      <text:p text:style-name="P1"><text:bookmark text:name="book_part1_chap3__chap3_pre12"/></text:p>
      <table:table table:name="Таблица44" table:style-name="Таблица44">
        <table:table-column table:style-name="Таблица44.A"/>
        <table:table-row>
          <table:table-cell table:style-name="Таблица44.A1" office:value-type="string">
            <text:p text:style-name="P8">Листинг 3.12: Использование route</text:p>
          </table:table-cell>
        </table:table-row>
        <table:table-row>
          <table:table-cell table:style-name="Таблица44.A2" office:value-type="string">
            <text:p text:style-name="P10"># route add default gw ${GATEWAY}</text:p>
          </table:table-cell>
        </table:table-row>
      </table:table>
      <text:p text:style-name="P3">Затем откройте /etc/resolv.conf в своем любимом редакторе (в нашем примере используется nano): </text:p>
      <text:p text:style-name="P1"><text:bookmark text:name="book_part1_chap3__chap3_pre13"/></text:p>
      <table:table table:name="Таблица45" table:style-name="Таблица45">
        <table:table-column table:style-name="Таблица45.A"/>
        <table:table-row>
          <table:table-cell table:style-name="Таблица45.A1" office:value-type="string">
            <text:p text:style-name="P8">Листинг 3.13: Создание /etc/resolv.conf</text:p>
          </table:table-cell>
        </table:table-row>
        <table:table-row>
          <table:table-cell table:style-name="Таблица45.A2" office:value-type="string">
            <text:p text:style-name="P10"># nano -w /etc/resolv.conf</text:p>
          </table:table-cell>
        </table:table-row>
      </table:table>
      <text:p text:style-name="P3">Заполните данные своих серверов имен по следующему образцу. Обязательно замените ${NAMESERVER1} и ${NAMESERVER2} на соответствующие адреса серверов имен: </text:p>
      <text:p text:style-name="P1"><text:bookmark text:name="book_part1_chap3__chap3_pre14"/></text:p>
      <table:table table:name="Таблица46" table:style-name="Таблица46">
        <table:table-column table:style-name="Таблица46.A"/>
        <table:table-row>
          <table:table-cell table:style-name="Таблица46.A1" office:value-type="string">
            <text:p text:style-name="P8">Листинг 3.14: Образец /etc/resolv.conf</text:p>
          </table:table-cell>
        </table:table-row>
        <table:table-row>
          <table:table-cell table:style-name="Таблица46.A2" office:value-type="string">
            <text:p text:style-name="P5">nameserver ${NAMESERVER1}</text:p>
            <text:p text:style-name="P10">nameserver ${NAMESERVER2}</text:p>
          </table:table-cell>
        </table:table-row>
      </table:table>
      <text:p text:style-name="Text_20_body">Готово. Теперь проверьте свою сеть, «попинговав» какой-либо сервер интернета (например, <text:a xlink:type="simple" xlink:href="http://www.google.com/">Google</text:a>). Если все заработало, примите наши поздравления! Теперь вы готовы к установке Gentoo. Приступайте к <text:a xlink:type="simple" xlink:href="http://www.gentoo.org/doc/ru/handbook/handbook-amd64.xml?style=printable&amp;full=1#book_part1_chap4">подготовке дисков</text:a>. </text:p>
      <text:h text:style-name="Heading_20_3" text:outline-level="3" text:is-list-header="true"><text:bookmark text:name="book_part1_chap4"/>4. Подготовка дисков</text:h>
      <text:p text:style-name="Text_20_body"><text:bookmark text:name="book_part1_chap4__chap1"/>4.a. Общие сведения о блочных устройствах</text:p>
      <text:p text:style-name="Text_20_body"><text:bookmark text:name="book_part1_chap4__chap1_sect1"/>Блочные устройства</text:p>
      <text:p text:style-name="Text_20_body">Мы достаточно подробно рассмотрим аспекты работы с дисками в Gentoo Linux и Linux вообще, включая файловые системы, разделы и блочные устройства. Позже, когда вы уже разберетесь с вводом-выводом на диск и файловыми системами мы пошагово поможем вам с разметкой диска на разделы и файловые системы для вашей установки Gentoo Linux. </text:p>
      <text:p text:style-name="P3">Для начала давайте познакомимся с блочными устройствами. Наиболее известным блочным устройством, вероятно, является устройство, представляющее собой первый IDE диск в Linux системе, и известное как /dev/hda. Если в вашей системе используются диски SCSI, тогда ваш первый жесткий диск будет именоваться /dev/sda. </text:p>
      <text:p text:style-name="Text_20_body">Блочные устройства, аналогичные приведенным примерам, представляют собой абстрактный интерфейс к диску. Это позволяет пользовательскому ПО использовать эти блочные устройства для обращения к дискам не беспокоясь, к какому типу они принадлежат: IDE, SCSI или какому-то еще. ПО может адресовать место на диске, как набор смежных 512 байтных блоков с произвольным доступом. </text:p>
      <text:p text:style-name="Text_20_body"><text:bookmark text:name="book_part1_chap4__chap1_sect2"/>Разделы и слайсы</text:p>
      <text:p text:style-name="Text_20_body">Не смотря на то, что теоретически возможно использовать весь диск для размещения вашей Linux системы, этого почти никогда не случается на практике. Вместо этого все большое блочное устройство (диск) разбивается на меньшие, более удобные для обращения блочные устройства. На архитектуре amd64 они называются разделами. </text:p>
      <text:p text:style-name="Text_20_body"><text:bookmark text:name="book_part1_chap4__chap1_sect3"/>Разделы</text:p>
      <text:p text:style-name="Text_20_body">Существуют разделы трех типов: первичные, расширенные и логические. </text:p>
      <text:p text:style-name="P3">Первичный раздел - это раздел, информация о котором хранится в MBR (Master Boot Record - главная загрузочная запись). Т.к. MBR очень маленького размера (512 байт), то может быть определено только четыре первичных раздела (например от /dev/hda1 до /dev/hda4). </text:p>
      <text:p text:style-name="Text_20_body">Расширенный раздел - это специального типа первичный раздел (имеется ввиду, что расширенный раздел должен быть одним из четырех возможных первичных разделов), в котором содержаться другие разделы. Этого типа разделов изначально не существовало, но т.к. четырех разделов оказалось мало, введение дополнительного типа разделов помогло расширить <text:soft-page-break/>существующую схему форматирования без потери обратной совместимости. </text:p>
      <text:p text:style-name="Text_20_body">Логический раздел - это раздел внутри расширенного раздела. Его определения не находятся внутри MBR, но прописаны внутри расширенного раздела. </text:p>
      <text:p text:style-name="Text_20_body"><text:bookmark text:name="book_part1_chap4__chap2"/>4.b. Разработка схемы разделения диска</text:p>
      <text:p text:style-name="Text_20_body"><text:bookmark text:name="book_part1_chap4__chap2_sect1"/>Схема разделения по умолчанию</text:p>
      <text:p text:style-name="Text_20_body">Если вы не хотите заниматься разработкой схемы для вашей системы, вы можете воспользоваться схемой, которую мы используем в этой книге: </text:p>
      <table:table table:name="Таблица47" table:style-name="Таблица47">
        <table:table-column table:style-name="Таблица47.A"/>
        <table:table-column table:style-name="Таблица47.B"/>
        <table:table-column table:style-name="Таблица47.C"/>
        <table:table-column table:style-name="Таблица47.D"/>
        <table:table-row>
          <table:table-cell table:style-name="Таблица47.A1" office:value-type="string">
            <text:p text:style-name="P6">Раздел</text:p>
          </table:table-cell>
          <table:table-cell table:style-name="Таблица47.A1" office:value-type="string">
            <text:p text:style-name="P6">Файловая система</text:p>
          </table:table-cell>
          <table:table-cell table:style-name="Таблица47.A1" office:value-type="string">
            <text:p text:style-name="P6">Размер</text:p>
          </table:table-cell>
          <table:table-cell table:style-name="Таблица47.A1" office:value-type="string">
            <text:p text:style-name="P6">Описание</text:p>
          </table:table-cell>
        </table:table-row>
        <table:table-row>
          <table:table-cell table:style-name="Таблица47.A1" office:value-type="string">
            <text:p text:style-name="P4">/dev/hda1</text:p>
          </table:table-cell>
          <table:table-cell table:style-name="Таблица47.A1" office:value-type="string">
            <text:p text:style-name="Table_20_Contents">ext2</text:p>
          </table:table-cell>
          <table:table-cell table:style-name="Таблица47.A1" office:value-type="string">
            <text:p text:style-name="Table_20_Contents">32M</text:p>
          </table:table-cell>
          <table:table-cell table:style-name="Таблица47.A1" office:value-type="string">
            <text:p text:style-name="Table_20_Contents">Загрузочный раздел</text:p>
          </table:table-cell>
        </table:table-row>
        <table:table-row>
          <table:table-cell table:style-name="Таблица47.A1" office:value-type="string">
            <text:p text:style-name="P4">/dev/hda2</text:p>
          </table:table-cell>
          <table:table-cell table:style-name="Таблица47.A1" office:value-type="string">
            <text:p text:style-name="Table_20_Contents">(swap)</text:p>
          </table:table-cell>
          <table:table-cell table:style-name="Таблица47.A1" office:value-type="string">
            <text:p text:style-name="Table_20_Contents">512M</text:p>
          </table:table-cell>
          <table:table-cell table:style-name="Таблица47.A1" office:value-type="string">
            <text:p text:style-name="Table_20_Contents">Раздел подкачки (Swap)</text:p>
          </table:table-cell>
        </table:table-row>
        <table:table-row>
          <table:table-cell table:style-name="Таблица47.A1" office:value-type="string">
            <text:p text:style-name="P4">/dev/hda3</text:p>
          </table:table-cell>
          <table:table-cell table:style-name="Таблица47.A1" office:value-type="string">
            <text:p text:style-name="Table_20_Contents">ext3</text:p>
          </table:table-cell>
          <table:table-cell table:style-name="Таблица47.A1" office:value-type="string">
            <text:p text:style-name="Table_20_Contents">Оставшаяся часть диска</text:p>
          </table:table-cell>
          <table:table-cell table:style-name="Таблица47.A1" office:value-type="string">
            <text:p text:style-name="Table_20_Contents">Корневой раздел</text:p>
          </table:table-cell>
        </table:table-row>
      </table:table>
      <text:p text:style-name="Text_20_body">Если вам интересно знать какого размера должны быть разделы (или логические тома), а равно как и сколько их вообще вам потребуется продолжайте чтение. В противном случае переходите к главе <text:a xlink:type="simple" xlink:href="http://www.gentoo.org/doc/ru/handbook/handbook-amd64.xml?style=printable&amp;full=1#fdisk">Использование fdisk для создания разделов</text:a>. </text:p>
      <text:p text:style-name="Text_20_body"><text:bookmark text:name="book_part1_chap4__chap2_sect2"/>Сколько и какого размера?</text:p>
      <text:p text:style-name="P3">Количество разделов очень сильно зависит от используемого ПО. Например если в вашей системе зарегистрировано большое количество пользователей, вероятно вы захотите, чтобы /home находился отдельно для увеличения безопасности и упрощения создания резервных копий. Если вы устанавливаете Gentoo в качестве почтового сервера, то /var должен находиться на отдельном разделе, т.к. вся почта хранится в /var. Правильный выбор файловой системы для разделов позволит увеличить производительность вашей системы. Игровые серверы должны иметь отдельный раздел с /opt, т.к. большая часть ПО для их работы устанавливается в этот каталог. Причина выделения на собственный раздел аналогична для /home: безопасность и резервные копии. Разместить /usr на отдельном разделе - это определенно хорошая мысль, т.к. помимо того, что здесь хранится большинство приложений, одно дерево Portage занимает около 500 Мб не считая архивов с исходными кодами, размещенных внутри дерева. </text:p>
      <text:p text:style-name="Text_20_body">Как вы можете видеть все зависит от ваших целей. Наличие отдельных разделов или томов имеет следующие плюсы: </text:p>
      <text:list xml:id="list32453169" text:style-name="L6">
        <text:list-item>
          <text:p text:style-name="P30">Вы можете выбрать наиболее подходящую файловую систему для каждого раздела или тома </text:p>
        </text:list-item>
        <text:list-item>
          <text:p text:style-name="P30">Вы не столкнетесь с нехваткой места на диске для всей системы, например если какое-нибудь неправильно работающее приложение постоянно производит запись на раздел или том. </text:p>
        </text:list-item>
        <text:list-item>
          <text:p text:style-name="P30">В случае необходимости проверка ФС займет меньше времени, т.к. проверка разных разделов может выполняться параллельно (однако еще больший выигрыш по времени дает использование нескольких физических дисков) </text:p>
        </text:list-item>
        <text:list-item>
          <text:p text:style-name="P15">Безопасность системы может быть улучшена если некоторые разделы будут смонтированы в режиме read-only (только для чтения), nosuid (setuid бит игнорируется), noexec (бит запуска игнорируется) и т.д. </text:p>
        </text:list-item>
      </text:list>
      <text:p text:style-name="Text_20_body">Однако создание множества разделов имеет один большой минус: при неправильной настройке вы можете получит систему в которой много свободного места на одном разделе и полная его нехватка на другом. Также существует ограничение, в размере 15 штук на возможное количество разделов для дисков SCSI и SATA. </text:p>
      <text:p text:style-name="Text_20_body">В качестве примера мы покажем диск объемом 20 Гб, используемый в составе демонстрационного лэптопа (с установленными веб сервером, почтовым сервером, средой Гном, ...): </text:p>
      <text:p text:style-name="P1"><text:bookmark text:name="book_part1_chap4__chap2_pre1"/></text:p>
      <table:table table:name="Таблица48" table:style-name="Таблица48">
        <table:table-column table:style-name="Таблица48.A"/>
        <table:table-row>
          <table:table-cell table:style-name="Таблица48.A1" office:value-type="string">
            <text:p text:style-name="P8">Листинг 2.1: Пример использования файловой системы</text:p>
          </table:table-cell>
        </table:table-row>
        <table:table-row>
          <table:table-cell table:style-name="Таблица48.A2" office:value-type="string">
            <text:p text:style-name="P5">$ df -h</text:p>
            <text:p text:style-name="P5">Filesystem <text:s text:c="3"/>Type <text:s text:c="3"/>Size <text:s/>Used Avail Use% Mounted on</text:p>
            <text:p text:style-name="P5">/dev/hda5 <text:s text:c="4"/>ext3 <text:s text:c="3"/>509M <text:s/>132M <text:s/>351M <text:s/>28% /</text:p>
            <text:p text:style-name="P5">/dev/hda2 <text:s text:c="4"/>ext3 <text:s text:c="3"/>5.0G <text:s/>3.0G <text:s/>1.8G <text:s/>63% /home</text:p>
            <text:p text:style-name="P5">/dev/hda7 <text:s text:c="4"/>ext3 <text:s text:c="3"/>7.9G <text:s/>6.2G <text:s/>1.3G <text:s/>83% /usr</text:p>
            <text:p text:style-name="P5">/dev/hda8 <text:s text:c="4"/>ext3 <text:s text:c="2"/>1011M <text:s/>483M <text:s/>477M <text:s/>51% /opt</text:p>
            <text:p text:style-name="P5">/dev/hda9 <text:s text:c="4"/>ext3 <text:s text:c="3"/>2.0G <text:s/>607M <text:s/>1.3G <text:s/>32% /var</text:p>
            <text:p text:style-name="P5">/dev/hda1 <text:s text:c="4"/>ext2 <text:s text:c="4"/>51M <text:s text:c="2"/>17M <text:s text:c="2"/>31M <text:s/>36% /boot</text:p>
            <text:p text:style-name="P5">/dev/hda6 <text:s text:c="4"/>swap <text:s text:c="3"/>516M <text:s text:c="2"/>12M <text:s/>504M <text:s text:c="2"/>2% &lt;не смонтирован&gt;</text:p>
            <text:p text:style-name="P10">(Свободное пространство для будущего использования: 2 Гб)</text:p>
          </table:table-cell>
        </table:table-row>
      </table:table>
      <text:p text:style-name="P3">Раздел, содержащий /usr, как видим, почти полностью израсходован (занято 83%), но когда установлено все необходимое ПО, рост раздела замедлится. Хотя отведение нескольких гигабайт дискового пространства для /var может показаться расточительством, помните, что Portage по умолчанию использует этот раздел для компиляции пакетов. Если вы захотите удержать /var в рамках более разумного размера, например, 1ГБ, вам потребуется изменить переменную PORTAGE_TMPDIR в /etc/make.conf, чтобы она указывала на раздел, где достаточно свободного места для компиляции чрезвычайно больших пакетов, таких как OpenOffice. </text:p>
      <text:p text:style-name="Text_20_body"><text:bookmark text:name="book_part1_chap4__chap3"/><text:bookmark text:name="fdisk"/>4.c. Использование fdisk для создания разделов</text:p>
      <text:p text:style-name="Text_20_body">Следующая часть описывает создание примерной схемы разделения диска, описанной ранее: </text:p>
      <table:table table:name="Таблица49" table:style-name="Таблица49">
        <table:table-column table:style-name="Таблица49.A"/>
        <table:table-column table:style-name="Таблица49.B"/>
        <table:table-row>
          <table:table-cell table:style-name="Таблица49.A1" office:value-type="string">
            <text:p text:style-name="P6">Раздел</text:p>
          </table:table-cell>
          <table:table-cell table:style-name="Таблица49.A1" office:value-type="string">
            <text:p text:style-name="P6">Описание</text:p>
          </table:table-cell>
        </table:table-row>
        <table:table-row>
          <table:table-cell table:style-name="Таблица49.A1" office:value-type="string">
            <text:p text:style-name="P4">/dev/hda1</text:p>
          </table:table-cell>
          <table:table-cell table:style-name="Таблица49.A1" office:value-type="string">
            <text:p text:style-name="Table_20_Contents">Загрузочный раздел</text:p>
          </table:table-cell>
        </table:table-row>
        <table:table-row>
          <table:table-cell table:style-name="Таблица49.A1" office:value-type="string">
            <text:p text:style-name="P4">/dev/hda2</text:p>
          </table:table-cell>
          <table:table-cell table:style-name="Таблица49.A1" office:value-type="string">
            <text:p text:style-name="Table_20_Contents">Область подкачки</text:p>
          </table:table-cell>
        </table:table-row>
        <table:table-row>
          <table:table-cell table:style-name="Таблица49.A1" office:value-type="string">
            <text:p text:style-name="P4">/dev/hda3</text:p>
          </table:table-cell>
          <table:table-cell table:style-name="Таблица49.A1" office:value-type="string">
            <text:p text:style-name="Table_20_Contents">Корневая ФС</text:p>
          </table:table-cell>
        </table:table-row>
      </table:table>
      <text:p text:style-name="Text_20_body">Измените эту схему в соответствии с вашими пожеланиями. </text:p>
      <text:p text:style-name="Text_20_body"><text:bookmark text:name="book_part1_chap4__chap3_sect2"/>Просмотр текущей схемы разделения диска</text:p>
      <text:p text:style-name="P3">fdisk - это популярная и очень мощная утилита для создания разделов на ваших дисках. Запустите fdisk с указанием вашего диска в качестве параметра (в примере мы используем /dev/hda): </text:p>
      <text:p text:style-name="P1"><text:bookmark text:name="book_part1_chap4__chap3_pre1"/><text:soft-page-break/></text:p>
      <table:table table:name="Таблица50" table:style-name="Таблица50">
        <table:table-column table:style-name="Таблица50.A"/>
        <table:table-row>
          <table:table-cell table:style-name="Таблица50.A1" office:value-type="string">
            <text:p text:style-name="P8">Листинг 3.1: Запуск fdisk</text:p>
          </table:table-cell>
        </table:table-row>
        <table:table-row>
          <table:table-cell table:style-name="Таблица50.A2" office:value-type="string">
            <text:p text:style-name="P10"># fdisk /dev/hda</text:p>
          </table:table-cell>
        </table:table-row>
      </table:table>
      <text:p text:style-name="P3">Запустив fdisk, вы увидите приветственное сообщение, выглядящее примерно так: </text:p>
      <text:p text:style-name="P1"><text:bookmark text:name="book_part1_chap4__chap3_pre2"/></text:p>
      <table:table table:name="Таблица51" table:style-name="Таблица51">
        <table:table-column table:style-name="Таблица51.A"/>
        <table:table-row>
          <table:table-cell table:style-name="Таблица51.A1" office:value-type="string">
            <text:p text:style-name="P8">Листинг 3.2: Приглашение fdisk</text:p>
          </table:table-cell>
        </table:table-row>
        <table:table-row>
          <table:table-cell table:style-name="Таблица51.A2" office:value-type="string">
            <text:p text:style-name="P10">Command (m for help): </text:p>
          </table:table-cell>
        </table:table-row>
      </table:table>
      <text:p text:style-name="P3">Type p to display your disk's current partition configuration: </text:p>
      <text:p text:style-name="P1"><text:bookmark text:name="book_part1_chap4__chap3_pre3"/></text:p>
      <table:table table:name="Таблица52" table:style-name="Таблица52">
        <table:table-column table:style-name="Таблица52.A"/>
        <table:table-row>
          <table:table-cell table:style-name="Таблица52.A1" office:value-type="string">
            <text:p text:style-name="P8">Листинг 3.3: Примерная схема диска</text:p>
          </table:table-cell>
        </table:table-row>
        <table:table-row>
          <table:table-cell table:style-name="Таблица52.A2" office:value-type="string">
            <text:p text:style-name="P5">Command (m for help): p</text:p>
            <text:p text:style-name="P5"/>
            <text:p text:style-name="P5">Disk /dev/hda: 240 heads, 63 sectors, 2184 cylinders</text:p>
            <text:p text:style-name="P5">Units = cylinders of 15120 * 512 bytes</text:p>
            <text:p text:style-name="P5"/>
            <text:p text:style-name="P5">Device Boot <text:s text:c="3"/>Start <text:s text:c="6"/>End <text:s text:c="3"/>Blocks <text:s text:c="2"/>Id <text:s/>System</text:p>
            <text:p text:style-name="P5">/dev/hda1 <text:s text:c="12"/>1 <text:s text:c="7"/>14 <text:s text:c="3"/>105808+ <text:s/>83 <text:s/>Linux</text:p>
            <text:p text:style-name="P5">/dev/hda2 <text:s text:c="11"/>15 <text:s text:c="7"/>49 <text:s text:c="3"/>264600 <text:s text:c="2"/>82 <text:s/>Linux swap</text:p>
            <text:p text:style-name="P5">/dev/hda3 <text:s text:c="11"/>50 <text:s text:c="7"/>70 <text:s text:c="3"/>158760 <text:s text:c="2"/>83 <text:s/>Linux</text:p>
            <text:p text:style-name="P5">/dev/hda4 <text:s text:c="11"/>71 <text:s text:c="5"/>2184 <text:s/>15981840 <text:s text:c="3"/>5 <text:s/>Extended</text:p>
            <text:p text:style-name="P5">/dev/hda5 <text:s text:c="11"/>71 <text:s text:c="6"/>209 <text:s text:c="2"/>1050808+ <text:s/>83 <text:s/>Linux</text:p>
            <text:p text:style-name="P5">/dev/hda6 <text:s text:c="10"/>210 <text:s text:c="6"/>348 <text:s text:c="2"/>1050808+ <text:s/>83 <text:s/>Linux</text:p>
            <text:p text:style-name="P5">/dev/hda7 <text:s text:c="10"/>349 <text:s text:c="6"/>626 <text:s text:c="2"/>2101648+ <text:s/>83 <text:s/>Linux</text:p>
            <text:p text:style-name="P5">/dev/hda8 <text:s text:c="10"/>627 <text:s text:c="6"/>904 <text:s text:c="2"/>2101648+ <text:s/>83 <text:s/>Linux</text:p>
            <text:p text:style-name="P5">/dev/hda9 <text:s text:c="10"/>905 <text:s text:c="5"/>2184 <text:s text:c="2"/>9676768+ <text:s/>83 <text:s/>Linux</text:p>
            <text:p text:style-name="P5"/>
            <text:p text:style-name="P10">Command (m for help): </text:p>
          </table:table-cell>
        </table:table-row>
      </table:table>
      <text:p text:style-name="Text_20_body">Конкретно этот диск разбит на семь Linux разделов (следует из того, что в списке отмечено как "Linux") и один раздел подкачки (в списке отмечен как "Linux swap"). </text:p>
      <text:p text:style-name="Text_20_body"><text:bookmark text:name="book_part1_chap4__chap3_sect3"/>Удаление всех разделов</text:p>
      <text:p text:style-name="P3">Сначала мы удалим все существующие разделы с диска. Введите d для удаления раздела. Например для удаления существующего раздела /dev/hda1: </text:p>
      <text:p text:style-name="P1"><text:bookmark text:name="book_part1_chap4__chap3_pre4"/></text:p>
      <table:table table:name="Таблица53" table:style-name="Таблица53">
        <table:table-column table:style-name="Таблица53.A"/>
        <table:table-row>
          <table:table-cell table:style-name="Таблица53.A1" office:value-type="string">
            <text:p text:style-name="P8">Листинг 3.4: Удаление раздела</text:p>
          </table:table-cell>
        </table:table-row>
        <table:table-row>
          <table:table-cell table:style-name="Таблица53.A2" office:value-type="string">
            <text:p text:style-name="P5">Command (m for help): d</text:p>
            <text:p text:style-name="P10">Partition number (1-4): 1</text:p>
          </table:table-cell>
        </table:table-row>
      </table:table>
      <text:p text:style-name="P3">Раздел будет отмечен для удаления. Он больше не будет отображаться если вы введете p, но фактически он не будет удален до тех пор, пока вы не сохраните сделанные изменения. Если вы сделали ошибку и хотите прервать работу без сохранения изменений, немедленно введите q и нажмите ввод, ваш раздел не будет удален. </text:p>
      <text:p text:style-name="P3">Теперь, подразумевая что вы действительно хотите удалить все разделы на вашей системе, поочередно вводите p, что бы посмотреть список оставшихся разделов, потом d и номер раздела для удаления. В конечном итоге вы получите пустую таблицу разделов: </text:p>
      <text:p text:style-name="P1"><text:bookmark text:name="book_part1_chap4__chap3_pre5"/></text:p>
      <table:table table:name="Таблица54" table:style-name="Таблица54">
        <table:table-column table:style-name="Таблица54.A"/>
        <table:table-row>
          <table:table-cell table:style-name="Таблица54.A1" office:value-type="string">
            <text:p text:style-name="P8">Листинг 3.5: Пустая таблица разделов</text:p>
          </table:table-cell>
        </table:table-row>
        <table:table-row>
          <table:table-cell table:style-name="Таблица54.A2" office:value-type="string">
            <text:p text:style-name="P5">Disk /dev/hda: 30.0 GB, 30005821440 bytes</text:p>
            <text:p text:style-name="P5">240 heads, 63 sectors/track, 3876 cylinders</text:p>
            <text:p text:style-name="P5">Units = cylinders of 15120 * 512 = 7741440 bytes</text:p>
            <text:p text:style-name="P5"/>
            <text:p text:style-name="P5">Device Boot <text:s text:c="3"/>Start <text:s text:c="6"/>End <text:s text:c="3"/>Blocks <text:s text:c="2"/>Id <text:s/>System</text:p>
            <text:p text:style-name="P5"/>
            <text:p text:style-name="P10">Command (m for help):</text:p>
          </table:table-cell>
        </table:table-row>
      </table:table>
      <text:p text:style-name="Text_20_body">Теперь, когда мы очистили таблицу разделов хранящуюся в памяти, настало время создавать разделы. Мы будем использовать схему разделения диска из нашего примера, о чем мы говорили ранее. Естественно не следуйте этим инструкциям если не хотите получить таблицу разделов идентичную нашей! </text:p>
      <text:p text:style-name="Text_20_body"><text:bookmark text:name="book_part1_chap4__chap3_sect4"/>Создание загрузочного раздела</text:p>
      <text:p text:style-name="P3">В первую очередь мы создадим маленький загрузочный раздел. Введите n для создания нового раздела, затем p, чтобы выбрать первичный раздел и 1 для выбора первого первичного раздела. Когда появится вопрос о первом цилиндре, нажмите ввод. На вопрос о последнем цилиндре введите +32M, чтобы создать раздел размером 32 Мб: </text:p>
      <text:p text:style-name="P1"><text:bookmark text:name="book_part1_chap4__chap3_pre6"/></text:p>
      <table:table table:name="Таблица55" table:style-name="Таблица55">
        <table:table-column table:style-name="Таблица55.A"/>
        <table:table-row>
          <table:table-cell table:style-name="Таблица55.A1" office:value-type="string">
            <text:p text:style-name="P8">Листинг 3.6: Создание загрузочного раздела</text:p>
          </table:table-cell>
        </table:table-row>
        <text:soft-page-break/>
        <table:table-row>
          <table:table-cell table:style-name="Таблица55.A2" office:value-type="string">
            <text:p text:style-name="P5">Command (m for help): n</text:p>
            <text:p text:style-name="P5">Command action</text:p>
            <text:p text:style-name="P5"><text:s text:c="2"/>e <text:s text:c="2"/>extended</text:p>
            <text:p text:style-name="P5"><text:s text:c="2"/>p <text:s text:c="2"/>primary partition (1-4)</text:p>
            <text:p text:style-name="P5">p</text:p>
            <text:p text:style-name="P5">Partition number (1-4): 1</text:p>
            <text:p text:style-name="P5">First cylinder (1-3876, default 1): (Нажмите ввод)</text:p>
            <text:p text:style-name="P5">Using default value 1</text:p>
            <text:p text:style-name="P10">Last cylinder or +size or +sizeM or +sizeK (1-3876, default 3876): +32M</text:p>
          </table:table-cell>
        </table:table-row>
      </table:table>
      <text:p text:style-name="P3">Теперь, когда вы введете p, вы должны увидеть следующую распечатку: </text:p>
      <text:p text:style-name="P1"><text:bookmark text:name="book_part1_chap4__chap3_pre7"/></text:p>
      <table:table table:name="Таблица56" table:style-name="Таблица56">
        <table:table-column table:style-name="Таблица56.A"/>
        <table:table-row>
          <table:table-cell table:style-name="Таблица56.A1" office:value-type="string">
            <text:p text:style-name="P8">Листинг 3.7: Созданный загрузочный раздел</text:p>
          </table:table-cell>
        </table:table-row>
        <table:table-row>
          <table:table-cell table:style-name="Таблица56.A2" office:value-type="string">
            <text:p text:style-name="P5">Command (m for help): p</text:p>
            <text:p text:style-name="P5"/>
            <text:p text:style-name="P5">Disk /dev/hda: 30.0 GB, 30005821440 bytes</text:p>
            <text:p text:style-name="P5">240 heads, 63 sectors/track, 3876 cylinders</text:p>
            <text:p text:style-name="P5">Units = cylinders of 15120 * 512 = 7741440 bytes</text:p>
            <text:p text:style-name="P5"/>
            <text:p text:style-name="P5">Device Boot <text:s text:c="3"/>Start <text:s text:c="6"/>End <text:s text:c="3"/>Blocks <text:s text:c="2"/>Id <text:s/>System</text:p>
            <text:p text:style-name="P10">/dev/hda1 <text:s text:c="9"/>1 <text:s text:c="7"/>14 <text:s text:c="3"/>105808+ <text:s/>83 <text:s/>Linux</text:p>
          </table:table-cell>
        </table:table-row>
      </table:table>
      <text:p text:style-name="P3">Нам необходимо сделать этот раздел загружаемым. Введите a, чтобы установить флаг загрузки с раздела и выберите 1. Если вы введете p заново, то увидите символ *, расположенный в столбце "Boot". </text:p>
      <text:p text:style-name="Text_20_body"><text:bookmark text:name="book_part1_chap4__chap3_sect5"/>Создание раздела подкачки</text:p>
      <text:p text:style-name="P3">Давайте теперь создадим раздел подкачки. Чтобы сделать это введите n для создания нового раздела, затем p, чтобы указать fdisk'у, что вы хотите получить первичный раздел. После этого вводите 2, чтобы создать первичный раздел номер два, в нашем случае /dev/hda2. На вопрос о первом цилиндре просто нажмите ввод. По поводу последнего же цилиндра ответьте +512M, чтобы создать раздел размером 512 Мб. После того как вы все это проделаете, введите t для установки типа раздела, потом 2, для выбора раздела, который вы только что создали и после всего введите 82, чтобы выбрать для раздела тип "Linux Swap". После окончания этих процедур, если вы введете p, то таблица разделов должна выглядеть примерно следующим образом: </text:p>
      <text:p text:style-name="P1"><text:bookmark text:name="book_part1_chap4__chap3_pre8"/></text:p>
      <table:table table:name="Таблица57" table:style-name="Таблица57">
        <table:table-column table:style-name="Таблица57.A"/>
        <table:table-row>
          <table:table-cell table:style-name="Таблица57.A1" office:value-type="string">
            <text:p text:style-name="P8">Листинг 3.8: Список разделов после создания раздела подкачки</text:p>
          </table:table-cell>
        </table:table-row>
        <table:table-row>
          <table:table-cell table:style-name="Таблица57.A2" office:value-type="string">
            <text:p text:style-name="P5">Command (m for help): p</text:p>
            <text:p text:style-name="P5"/>
            <text:p text:style-name="P5">Disk /dev/hda: 30.0 GB, 30005821440 bytes</text:p>
            <text:p text:style-name="P5">240 heads, 63 sectors/track, 3876 cylinders</text:p>
            <text:p text:style-name="P5">Units = cylinders of 15120 * 512 = 7741440 bytes</text:p>
            <text:p text:style-name="P5"/>
            <text:p text:style-name="P5">Device Boot <text:s text:c="3"/>Start <text:s text:c="6"/>End <text:s text:c="3"/>Blocks <text:s text:c="2"/>Id <text:s/>System</text:p>
            <text:p text:style-name="P5">/dev/hda1 * <text:s text:c="7"/>1 <text:s text:c="7"/>14 <text:s text:c="3"/>105808+ <text:s/>83 <text:s/>Linux</text:p>
            <text:p text:style-name="P10">/dev/hda2 <text:s text:c="8"/>15 <text:s text:c="7"/>81 <text:s text:c="3"/>506520 <text:s text:c="2"/>82 <text:s/>Linux swap</text:p>
          </table:table-cell>
        </table:table-row>
      </table:table>
      <text:p text:style-name="Text_20_body"><text:bookmark text:name="book_part1_chap4__chap3_sect6"/>Создание корневого раздела</text:p>
      <text:p text:style-name="P3">Ни и наконец, давайте создадим корневой раздел. Чтобы сделать это введите n для создания нового раздела, затем p, чтобы указать fdisk'у, что вы хотите получить первичный раздел. После этого вводите 3, чтобы создать первичный раздел номер три, в нашем случае /dev/hda3. На вопрос о первом цилиндре просто нажмите ввод. На вопрос о последнем цилиндре также нажимайте ввод, чтобы создать раздел, занимающий все оставшееся свободное место на диске. После того как вы проделаете эти операции и введете p, будет показана таблица разделов эквивалентная этой: </text:p>
      <text:p text:style-name="P1"><text:bookmark text:name="book_part1_chap4__chap3_pre9"/></text:p>
      <table:table table:name="Таблица58" table:style-name="Таблица58">
        <table:table-column table:style-name="Таблица58.A"/>
        <table:table-row>
          <table:table-cell table:style-name="Таблица58.A1" office:value-type="string">
            <text:p text:style-name="P8">Листинг 3.9: Список разделов после создания корневого раздела</text:p>
          </table:table-cell>
        </table:table-row>
        <table:table-row>
          <table:table-cell table:style-name="Таблица58.A2" office:value-type="string">
            <text:p text:style-name="P5">Command (m for help): p</text:p>
            <text:p text:style-name="P5"/>
            <text:p text:style-name="P5">Disk /dev/hda: 30.0 GB, 30005821440 bytes</text:p>
            <text:p text:style-name="P5">240 heads, 63 sectors/track, 3876 cylinders</text:p>
            <text:p text:style-name="P5">Units = cylinders of 15120 * 512 = 7741440 bytes</text:p>
            <text:p text:style-name="P5"/>
            <text:p text:style-name="P5">Device Boot <text:s text:c="3"/>Start <text:s text:c="6"/>End <text:s text:c="3"/>Blocks <text:s text:c="2"/>Id <text:s/>System</text:p>
            <text:p text:style-name="P5">/dev/hda1 * <text:s text:c="7"/>1 <text:s text:c="7"/>14 <text:s text:c="3"/>105808+ <text:s/>83 <text:s/>Linux</text:p>
            <text:p text:style-name="P5">/dev/hda2 <text:s text:c="8"/>15 <text:s text:c="7"/>81 <text:s text:c="3"/>506520 <text:s text:c="2"/>82 <text:s/>Linux swap</text:p>
            <text:p text:style-name="P10">/dev/hda3 <text:s text:c="8"/>82 <text:s text:c="5"/>3876 <text:s/>28690200 <text:s text:c="2"/>83 <text:s/>Linux</text:p>
          </table:table-cell>
        </table:table-row>
      </table:table>
      <text:p text:style-name="Text_20_body"><text:bookmark text:name="book_part1_chap4__chap3_sect7"/>Сохранение созданных разделов</text:p>
      <text:p text:style-name="P3">Чтобы сохранить все сделанные изменения и выйти из fdisk'а, введите w. </text:p>
      <text:p text:style-name="P1"><text:bookmark text:name="book_part1_chap4__chap3_pre10"/></text:p>
      <table:table table:name="Таблица59" table:style-name="Таблица59">
        <table:table-column table:style-name="Таблица59.A"/>
        <table:table-row>
          <table:table-cell table:style-name="Таблица59.A1" office:value-type="string">
            <text:p text:style-name="P8">Листинг 3.10: Сохранение и выход из fdisk'а</text:p>
          </table:table-cell>
        </table:table-row>
        <table:table-row>
          <table:table-cell table:style-name="Таблица59.A2" office:value-type="string">
            <text:p text:style-name="P10">Command (m for help): w</text:p>
          </table:table-cell>
        </table:table-row>
      </table:table>
      <text:p text:style-name="Text_20_body"><text:soft-page-break/>Теперь, когда созданы все разделы перейдем к <text:a xlink:type="simple" xlink:href="http://www.gentoo.org/doc/ru/handbook/handbook-amd64.xml?style=printable&amp;full=1#filesystems">Созданию файловых систем</text:a>. </text:p>
      <text:p text:style-name="Text_20_body"><text:bookmark text:name="book_part1_chap4__chap4"/><text:bookmark text:name="filesystems"/>4.d. Создание файловых систем</text:p>
      <text:p text:style-name="Text_20_body"><text:bookmark text:name="book_part1_chap4__chap4_sect1"/>Введение</text:p>
      <text:p text:style-name="Text_20_body">Разделы созданы, настало время разместить файловые системы на них. Если вам безразлично, какую ФС использовать и вы вполне довольны файловой системой, используемой нами в этом Руководстве по-умолчанию, вы можете перейти к разделу <text:a xlink:type="simple" xlink:href="http://www.gentoo.org/doc/ru/handbook/handbook-amd64.xml?style=printable&amp;full=1#filesystems-apply">Размещение ФС на разделе</text:a>. Если нет, то продолжайте чтение и узнайте больше о доступных для использования файловых системах... </text:p>
      <text:p text:style-name="Text_20_body"><text:bookmark text:name="book_part1_chap4__chap4_sect2"/>Файловые системы?</text:p>
      <text:p text:style-name="Text_20_body">Доступно несколько файловых систем. Некоторые из них признаны стабильными для платформы amd64, другие нет. Следующие ФС признаны стабильными: ext2 и ext3. jfs и reiserfs могут работать, но требуется дополнительное тестирование. Если в вас достаточно авантюризма, вы можете попробовать использовать неподдерживаемые ФС. </text:p>
      <text:p text:style-name="Text_20_body"><text:span text:style-name="T1">ext2</text:span> - это проверенная временем и родная для Linux файловая система, но она не обладает средствами журналирования метаданных, что при повседневном использовании означает, что проверка целостности во время запуска системы может оказаться весьма продолжительной. Сегодня существует достаточно широкий выбор ФС нового поколения, т.н. журналируемых файловых систем, которые могут быть проверены на целостность очень быстро и по этому более предпочтительны нежели их не журналируемые собратья. Журналируемая ФС позволяет избежать долгих задержек при старте системы и уменьшает риск порчи файловой системы. </text:p>
      <text:p text:style-name="P3"><text:span text:style-name="T1">ext3</text:span> - это журналируемая версия ext2. Она обладает средствами журналирования метаданных для быстрого восстановления наряду с другими режимами ведения журнала, такими как журналирование всех данных и упорядоченное ведение журнала данных. ext3 - это очень хорошая и надежная ФС. У нее есть дополнительная возможность индексации через хэшированные b-деревья, что позволяет повысить производительность практически в любой ситуации. Вы можете включить этот способ индексации, добавив -O dir_index к команде mke2fs. Подводя итог, можно сказать, что ext3 - превосходная ФС. </text:p>
      <text:p text:style-name="Text_20_body"><text:span text:style-name="T1">ReiserFS</text:span> - это ФС, основанная на т.н. B*-деревьях. Она обладает очень хорошей производительностью и сильно (иногда в 10-15 раз) превосходит ext2 и ext3 при работе с файлами малого размера (файлами, размером менее 4k). ReiserFS также очень хорошо масштабируется и обладает средствами журналирования. Начиная со времени выхода ядра версии 2.4.18, ReiserFS признана стабильной и пригодной для использования как в системах общего назначения, так и в системах с большой нагрузкой, такой как создание больших файловых систем, использованием множества файлов малого размера, файлов очень большого размера и каталогов, содержащих десятки тысяч файлов. </text:p>
      <text:p text:style-name="Text_20_body"><text:span text:style-name="T1">XFS</text:span> - это файловая система, обладающая наряду со средствами ведения журнала хорошим набором дополнительных возможностей, оптимизированна для хорошей масштабируемости. Мы рекомендуем ее применение только в Linux-системах с высококлассными SCSI и / или fibre-channel дисками и оборудованными источниками бесперебойного питания. Из-за того, что XFS очень агрессивно кеширует данные в памяти, очень вероятная ситуация, когда неправильно спроектированная программа (не обладающая достаточной осторожностью при записи на файлов диск, но таких мало) может потерять большой объем информации при неожиданном отключении питания. </text:p>
      <text:p text:style-name="Text_20_body"><text:span text:style-name="T1">JFS</text:span> - высокопроизводительная журналируемая файловая система производства IBM. Она только недавно получила статус готовой для применения в промышленности. Так как история ее применения еще мала, то трудно сказать что-то определенное о ее стабильности, плюсах и минусах. </text:p>
      <text:p text:style-name="Text_20_body"><text:bookmark text:name="book_part1_chap4__chap4_sect3"/><text:bookmark text:name="filesystems-apply"/>Размещение ФС на разделе</text:p>
      <text:p text:style-name="Text_20_body">Для создания файловой системы на разделе или томе существуют утилиты для каждого доступного типа: </text:p>
      <table:table table:name="Таблица60" table:style-name="Таблица60">
        <table:table-column table:style-name="Таблица60.A"/>
        <table:table-column table:style-name="Таблица60.B"/>
        <table:table-row>
          <table:table-cell table:style-name="Таблица60.A1" office:value-type="string">
            <text:p text:style-name="P6">Файловая система</text:p>
          </table:table-cell>
          <table:table-cell table:style-name="Таблица60.A1" office:value-type="string">
            <text:p text:style-name="P6">Команда</text:p>
          </table:table-cell>
        </table:table-row>
        <table:table-row>
          <table:table-cell table:style-name="Таблица60.A1" office:value-type="string">
            <text:p text:style-name="Table_20_Contents">ext2</text:p>
          </table:table-cell>
          <table:table-cell table:style-name="Таблица60.A1" office:value-type="string">
            <text:p text:style-name="P4">mke2fs</text:p>
          </table:table-cell>
        </table:table-row>
        <table:table-row>
          <table:table-cell table:style-name="Таблица60.A1" office:value-type="string">
            <text:p text:style-name="Table_20_Contents">ext3</text:p>
          </table:table-cell>
          <table:table-cell table:style-name="Таблица60.A1" office:value-type="string">
            <text:p text:style-name="P4">mke2fs -j</text:p>
          </table:table-cell>
        </table:table-row>
        <table:table-row>
          <table:table-cell table:style-name="Таблица60.A1" office:value-type="string">
            <text:p text:style-name="Table_20_Contents">reiserfs</text:p>
          </table:table-cell>
          <table:table-cell table:style-name="Таблица60.A1" office:value-type="string">
            <text:p text:style-name="P4">mkreiserfs</text:p>
          </table:table-cell>
        </table:table-row>
        <table:table-row>
          <table:table-cell table:style-name="Таблица60.A1" office:value-type="string">
            <text:p text:style-name="Table_20_Contents">xfs</text:p>
          </table:table-cell>
          <table:table-cell table:style-name="Таблица60.A1" office:value-type="string">
            <text:p text:style-name="P4">mkfs.xfs</text:p>
          </table:table-cell>
        </table:table-row>
        <table:table-row>
          <table:table-cell table:style-name="Таблица60.A1" office:value-type="string">
            <text:p text:style-name="Table_20_Contents">jfs</text:p>
          </table:table-cell>
          <table:table-cell table:style-name="Таблица60.A1" office:value-type="string">
            <text:p text:style-name="P4">mkfs.jfs</text:p>
          </table:table-cell>
        </table:table-row>
      </table:table>
      <text:p text:style-name="P3">К примеру, для создания загрузочного раздела (/dev/hda1 в наших примерах) с ФС ext2 и корневой раздел (/dev/hda3 в наших примерах) с ФС ext3, вы должны выполнить следующие команды: </text:p>
      <text:p text:style-name="P1"><text:bookmark text:name="book_part1_chap4__chap4_pre1"/></text:p>
      <table:table table:name="Таблица61" table:style-name="Таблица61">
        <table:table-column table:style-name="Таблица61.A"/>
        <table:table-row>
          <table:table-cell table:style-name="Таблица61.A1" office:value-type="string">
            <text:p text:style-name="P8">Листинг 4.1: Размещение ФС на разделе</text:p>
          </table:table-cell>
        </table:table-row>
        <table:table-row>
          <table:table-cell table:style-name="Таблица61.A2" office:value-type="string">
            <text:p text:style-name="P5"># mke2fs /dev/hda1</text:p>
            <text:p text:style-name="P10"># mke2fs -j /dev/hda3</text:p>
          </table:table-cell>
        </table:table-row>
      </table:table>
      <text:p text:style-name="Text_20_body">Теперь разместите файловые системы на вновь созданных разделах. </text:p>
      <text:p text:style-name="Text_20_body"><text:bookmark text:name="book_part1_chap4__chap4_sect4"/>Активация раздела подкачки</text:p>
      <text:p text:style-name="P3">mkswap - команда, используемая для инициализации раздела подкачки: </text:p>
      <text:p text:style-name="P1"><text:bookmark text:name="book_part1_chap4__chap4_pre2"/></text:p>
      <table:table table:name="Таблица62" table:style-name="Таблица62">
        <table:table-column table:style-name="Таблица62.A"/>
        <table:table-row>
          <table:table-cell table:style-name="Таблица62.A1" office:value-type="string">
            <text:p text:style-name="P8">Листинг 4.2: Создание сигнатуры раздела подкачки</text:p>
          </table:table-cell>
        </table:table-row>
        <table:table-row>
          <table:table-cell table:style-name="Таблица62.A2" office:value-type="string">
            <text:p text:style-name="P10"># mkswap /dev/hda2</text:p>
          </table:table-cell>
        </table:table-row>
      </table:table>
      <text:p text:style-name="P3">Для активации раздела подкачки используется swapon: </text:p>
      <text:p text:style-name="P1"><text:bookmark text:name="book_part1_chap4__chap4_pre3"/></text:p>
      <table:table table:name="Таблица63" table:style-name="Таблица63">
        <table:table-column table:style-name="Таблица63.A"/>
        <table:table-row>
          <table:table-cell table:style-name="Таблица63.A1" office:value-type="string">
            <text:p text:style-name="P8">Листинг 4.3: Активация раздела подкачки</text:p>
          </table:table-cell>
        </table:table-row>
        <text:soft-page-break/>
        <table:table-row>
          <table:table-cell table:style-name="Таблица63.A2" office:value-type="string">
            <text:p text:style-name="P10"># swapon /dev/hda2</text:p>
          </table:table-cell>
        </table:table-row>
      </table:table>
      <text:p text:style-name="Text_20_body">Создайте и активируйте раздел подкачки, используя команды, приведенные выше. </text:p>
      <text:p text:style-name="Text_20_body"><text:bookmark text:name="book_part1_chap4__chap5"/>4.e. Монтирование</text:p>
      <text:p text:style-name="P3">Теперь, когда разделы созданы и файловые системы размещены настало время смонтировать эти разделы. Используйте команду mount. Не забудьте предварительно создать необходимые каталоги для монтирования каждого раздела. В этом примере мы монтируем корневой и загрузочный разделы: </text:p>
      <text:p text:style-name="P1"><text:bookmark text:name="book_part1_chap4__chap5_pre1"/></text:p>
      <table:table table:name="Таблица64" table:style-name="Таблица64">
        <table:table-column table:style-name="Таблица64.A"/>
        <table:table-row>
          <table:table-cell table:style-name="Таблица64.A1" office:value-type="string">
            <text:p text:style-name="P8">Листинг 5.1: Монтирование разделов</text:p>
          </table:table-cell>
        </table:table-row>
        <table:table-row>
          <table:table-cell table:style-name="Таблица64.A2" office:value-type="string">
            <text:p text:style-name="P5"># mount /dev/hda3 /mnt/gentoo</text:p>
            <text:p text:style-name="P5"># mkdir /mnt/gentoo/boot</text:p>
            <text:p text:style-name="P10"># mount /dev/hda1 /mnt/gentoo/boot</text:p>
          </table:table-cell>
        </table:table-row>
      </table:table>
      <table:table table:name="Таблица65" table:style-name="Таблица65">
        <table:table-column table:style-name="Таблица65.A"/>
        <table:table-row>
          <table:table-cell table:style-name="Таблица65.A1" office:value-type="string">
            <text:p text:style-name="P9"><text:span text:style-name="T1">Примечание: </text:span>Если вы хотите разместить /tmp на отдельном разделе, не забудьте изменить права доступа к этому каталогу после монтирования: chmod 1777 /mnt/gentoo/tmp. В этом каталоге размещается /var/tmp. </text:p>
          </table:table-cell>
        </table:table-row>
      </table:table>
      <text:p text:style-name="P3">Нам также необходимо будет смонтировать ФС proc (виртуальный интерфейс ядра) в каталог /proc. Но для начала надо разместить необходимые нам файлы на разделах. </text:p>
      <text:p text:style-name="Text_20_body">Переходите к разделу <text:a xlink:type="simple" xlink:href="http://www.gentoo.org/doc/ru/handbook/handbook-amd64.xml?style=printable&amp;full=1#book_part1_chap5">Подготовка установочных файлов Gentoo </text:a>. </text:p>
      <text:h text:style-name="Heading_20_3" text:outline-level="3" text:is-list-header="true"><text:bookmark text:name="book_part1_chap5"/>5. Установка установочных файлов Gentoo</text:h>
      <text:p text:style-name="Text_20_body"><text:bookmark text:name="book_part1_chap5__chap1"/>5.a. Установка архива стадии</text:p>
      <text:p text:style-name="Text_20_body"><text:bookmark text:name="book_part1_chap5__chap1_sect1"/>Установка текущей даты и времени</text:p>
      <text:p text:style-name="Text_20_body">Перед тем, как продолжать, убедитесь в правильности системной даты и времени, и при необходимости обновите их. Если часы установлены неверно, это в будущем может привести к странным результатам! </text:p>
      <text:p text:style-name="P3">Для проверки времени, введите команду date: </text:p>
      <text:p text:style-name="P1"><text:bookmark text:name="book_part1_chap5__chap1_pre1"/></text:p>
      <table:table table:name="Таблица66" table:style-name="Таблица66">
        <table:table-column table:style-name="Таблица66.A"/>
        <table:table-row>
          <table:table-cell table:style-name="Таблица66.A1" office:value-type="string">
            <text:p text:style-name="P8">Листинг 1.1: Проверка даты и времени</text:p>
          </table:table-cell>
        </table:table-row>
        <table:table-row>
          <table:table-cell table:style-name="Таблица66.A2" office:value-type="string">
            <text:p text:style-name="P5"># date</text:p>
            <text:p text:style-name="P10">Fri Mar 29 16:21:18 UTC 2005</text:p>
          </table:table-cell>
        </table:table-row>
      </table:table>
      <text:p text:style-name="P3">Если часы установлены неправильно, измените время командой date ММДДччммГГГГГ (формат: <text:span text:style-name="T1">М</text:span>есяц, <text:span text:style-name="T1">Д</text:span>ень, <text:span text:style-name="T1">ч</text:span>асы, <text:span text:style-name="T1">м</text:span>инуты и <text:span text:style-name="T1">Г</text:span>од). На этом этапе следует указывать время UTC. Позднее вы сможете установить свой часовой пояс. Например, для установки часов на 29 марта, 16:21, 2005 год, выполните: </text:p>
      <text:p text:style-name="P1"><text:bookmark text:name="book_part1_chap5__chap1_pre2"/></text:p>
      <table:table table:name="Таблица67" table:style-name="Таблица67">
        <table:table-column table:style-name="Таблица67.A"/>
        <table:table-row>
          <table:table-cell table:style-name="Таблица67.A1" office:value-type="string">
            <text:p text:style-name="P8">Листинг 1.2: Установка даты и времени</text:p>
          </table:table-cell>
        </table:table-row>
        <table:table-row>
          <table:table-cell table:style-name="Таблица67.A2" office:value-type="string">
            <text:p text:style-name="P10"># date 032916212005</text:p>
          </table:table-cell>
        </table:table-row>
      </table:table>
      <text:p text:style-name="Text_20_body"><text:bookmark text:name="book_part1_chap5__chap1_sect2"/>Выбор источника</text:p>
      <text:p text:style-name="P3">Следующий необходимый шаг — установка архива stage3 на вашу систему. Нужный архив можно скачать из интернета, или, если вы загрузились с универсального установочного диска Gentoo, скопировать с самого диска. Если у вас есть универсальный диск, а на нем — нужная стадия, то загрузка из интернета — лишняя трата трафика и времени, т.к. файлы стадии окажутся совершенно одинаковы. В большинстве случаев, определиться с выбором архива стадии вам поможет команда uname -m. </text:p>
      <text:list xml:id="list32450213" text:style-name="L7">
        <text:list-item>
          <text:p text:style-name="P31"><text:a xlink:type="simple" xlink:href="http://www.gentoo.org/doc/ru/handbook/handbook-amd64.xml?style=printable&amp;full=1#book_part1_chap5__chap2">по умолчанию: использование файла стадии из интернета </text:a></text:p>
        </text:list-item>
        <text:list-item>
          <text:p text:style-name="P16"><text:a xlink:type="simple" xlink:href="http://www.gentoo.org/doc/ru/handbook/handbook-amd64.xml?style=printable&amp;full=1#book_part1_chap5__chap3">альтернатива: использование файла стадии с установочного диска</text:a> </text:p>
        </text:list-item>
      </text:list>
      <text:p text:style-name="Text_20_body"><text:bookmark text:name="book_part1_chap5__chap2"/>5.b. По умолчанию: использование файла стадии из интернета</text:p>
      <text:p text:style-name="Text_20_body"><text:bookmark text:name="book_part1_chap5__chap2_sect1"/>Загрузка архива стадии</text:p>
      <text:p text:style-name="P3">Перейдите в точку подключения файловой системы Gentoo (обычно — /mnt/gentoo): </text:p>
      <text:p text:style-name="P1"><text:bookmark text:name="book_part1_chap5__chap2_pre1"/></text:p>
      <table:table table:name="Таблица68" table:style-name="Таблица68">
        <table:table-column table:style-name="Таблица68.A"/>
        <table:table-row>
          <table:table-cell table:style-name="Таблица68.A1" office:value-type="string">
            <text:p text:style-name="P8">Листинг 2.1: Переход к точке подключения Gentoo</text:p>
          </table:table-cell>
        </table:table-row>
        <table:table-row>
          <table:table-cell table:style-name="Таблица68.A2" office:value-type="string">
            <text:p text:style-name="P10"># cd /mnt/gentoo</text:p>
          </table:table-cell>
        </table:table-row>
      </table:table>
      <text:p text:style-name="P3">Для загрузки файла стадии у вас уже есть различные инструменты, зависящие от типа диска, с которого производится установка. Если имеется links, можете сразу открыть <text:a xlink:type="simple" xlink:href="http://www.gentoo.org/main/ru/mirrors.xml?style=printable">список зеркал Gentoo</text:a> и выбрать ближайшее. </text:p>
      <text:p text:style-name="P3">Когда links нет, в вашем распоряжении должен оказаться lynx. Если требуется использовать прокси-сервер, экспортируйте переменные http_proxy и ftp_proxy: </text:p>
      <text:p text:style-name="P1"><text:bookmark text:name="book_part1_chap5__chap2_pre2"/></text:p>
      <table:table table:name="Таблица69" table:style-name="Таблица69">
        <table:table-column table:style-name="Таблица69.A"/>
        <table:table-row>
          <table:table-cell table:style-name="Таблица69.A1" office:value-type="string">
            <text:p text:style-name="P8">Листинг 2.2: Настройка информации о прокси-сервере для lynx</text:p>
          </table:table-cell>
        </table:table-row>
        <text:soft-page-break/>
        <table:table-row>
          <table:table-cell table:style-name="Таблица69.A2" office:value-type="string">
            <text:p text:style-name="P5"># export http_proxy="http://proxy.server.com:port"</text:p>
            <text:p text:style-name="P10"># export ftp_proxy="http://proxy.server.com:port"</text:p>
          </table:table-cell>
        </table:table-row>
      </table:table>
      <text:p text:style-name="P3">Предположим, у вас под рукой есть links. </text:p>
      <text:p text:style-name="P3">Перейдите в каталог releases/, в нем откройте каталог, соответствующий вашей архитектуре (например, x86/), затем каталог с версией Gentoo (2006.1/), и, наконец, каталог stages/. Здесь находятся все доступные архивы стадий для вашей архитектуры (они могут располагаться в подкаталогах с названиями разновидностей архитектуры). Выберите один из них и нажмите D для загрузки. По окончании — нажмите Q, чтобы выйти из браузера. </text:p>
      <text:p text:style-name="P1"><text:bookmark text:name="book_part1_chap5__chap2_pre3"/></text:p>
      <table:table table:name="Таблица70" table:style-name="Таблица70">
        <table:table-column table:style-name="Таблица70.A"/>
        <table:table-row>
          <table:table-cell table:style-name="Таблица70.A1" office:value-type="string">
            <text:p text:style-name="P8">Листинг 2.3: Открытие списка зеркал в links</text:p>
          </table:table-cell>
        </table:table-row>
        <table:table-row>
          <table:table-cell table:style-name="Таблица70.A2" office:value-type="string">
            <text:p text:style-name="P5"># links http://www.gentoo.org/main/ru/mirrors.xml</text:p>
            <text:p text:style-name="P5"/>
            <text:p text:style-name="P5">(если в links нужна поддержка прокси-сервера:)</text:p>
            <text:p text:style-name="P10"># links -http-proxy proxy.server.com:8080 http://www.gentoo.org/main/ru/mirrors.xml</text:p>
          </table:table-cell>
        </table:table-row>
      </table:table>
      <text:p text:style-name="Text_20_body">Удостоверьтесь, что вы скачали <text:span text:style-name="T1">stage3</text:span>-архив — установка с использованием файлов stage1 и stage2 более не поддерживается. </text:p>
      <text:p text:style-name="P3">Если вы хотите проверить целостность загруженного архива стадии, с помощью md5sum сравните результат с контрольной суммой MD5, взятой с зеркала. Например, для проверки целостности архива стадии для x86: </text:p>
      <text:p text:style-name="P1"><text:bookmark text:name="book_part1_chap5__chap2_pre4"/></text:p>
      <table:table table:name="Таблица71" table:style-name="Таблица71">
        <table:table-column table:style-name="Таблица71.A"/>
        <table:table-row>
          <table:table-cell table:style-name="Таблица71.A1" office:value-type="string">
            <text:p text:style-name="P8">Листинг 2.4: Пример проверки целостности архива стадии</text:p>
          </table:table-cell>
        </table:table-row>
        <table:table-row>
          <table:table-cell table:style-name="Таблица71.A2" office:value-type="string">
            <text:p text:style-name="P5"># md5sum -c stage3-x86-2006.1.tar.bz2.DIGESTS</text:p>
            <text:p text:style-name="P10">stage3-x86-2006.1.tar.bz2: OK</text:p>
          </table:table-cell>
        </table:table-row>
      </table:table>
      <text:p text:style-name="Text_20_body"><text:bookmark text:name="book_part1_chap5__chap2_sect2"/>Распаковка архива стадии</text:p>
      <text:p text:style-name="P3">Распакуйте загруженный архив стадии в своей системе. Мы используем tar, т.к. это простейший способ: </text:p>
      <text:p text:style-name="P1"><text:bookmark text:name="book_part1_chap5__chap2_pre5"/></text:p>
      <table:table table:name="Таблица72" table:style-name="Таблица72">
        <table:table-column table:style-name="Таблица72.A"/>
        <table:table-row>
          <table:table-cell table:style-name="Таблица72.A1" office:value-type="string">
            <text:p text:style-name="P8">Листинг 2.5: Распаковка архива стадии</text:p>
          </table:table-cell>
        </table:table-row>
        <table:table-row>
          <table:table-cell table:style-name="Таблица72.A2" office:value-type="string">
            <text:p text:style-name="P10"># tar xvjpf stage3-*.tar.bz2</text:p>
          </table:table-cell>
        </table:table-row>
      </table:table>
      <text:p text:style-name="P3">Убедитесь, что вы используете точно такие же параметры командной строки (xvjpf). Значения параметров: x — извлечение, v — подробные сообщения, чтобы видеть, что происходит во время распаковки (необязательный параметр), j — декомпрессия bzip2, p — сохранение прав доступа, и, наконец, f — указывает на то, что мы распаковываем файл, а не то, что подается на стандартный ввод. </text:p>
      <table:table table:name="Таблица73" table:style-name="Таблица73">
        <table:table-column table:style-name="Таблица73.A"/>
        <table:table-row>
          <table:table-cell table:style-name="Таблица73.A1" office:value-type="string">
            <text:p text:style-name="P9"><text:span text:style-name="T1">Примечание: </text:span>На установочных компакт-дисках и загрузочных образах для некоторых архитектур (например, MIPS) tar встроен в оболочку BusyBox, которая на данный момент не поддерживает параметр v. Тогда вместо приведенных указывайте параметры xjpf. </text:p>
          </table:table-cell>
        </table:table-row>
      </table:table>
      <text:p text:style-name="Text_20_body">После развертывания установки стадии переходите к <text:a xlink:type="simple" xlink:href="http://www.gentoo.org/doc/ru/handbook/handbook-amd64.xml?style=printable&amp;full=1#installing_portage">установке дерева портежей</text:a>. </text:p>
      <text:p text:style-name="Text_20_body"><text:bookmark text:name="book_part1_chap5__chap3"/>5.c. Альтернатива: использование файла стадии с установочного диска</text:p>
      <text:p text:style-name="Text_20_body"><text:bookmark text:name="book_part1_chap5__chap3_sect1"/>Извлечение архива стадии</text:p>
      <table:table table:name="Таблица74" table:style-name="Таблица74">
        <table:table-column table:style-name="Таблица74.A"/>
        <table:table-row>
          <table:table-cell table:style-name="Таблица74.A1" office:value-type="string">
            <text:p text:style-name="P8"><text:span text:style-name="T1">Важно: </text:span>Если вы — в x86 и используете «живой диск» с установщиком, на нем нет стадий. Вам понадобится последовать указаниям по <text:a xlink:type="simple" xlink:href="http://www.gentoo.org/doc/ru/handbook/handbook-amd64.xml?style=printable&amp;full=1#book_part1_chap5__chap2">использованию файла стадии из интернета</text:a>. </text:p>
          </table:table-cell>
        </table:table-row>
      </table:table>
      <text:p text:style-name="P3">Архивы стадий находятся на компакт-диске в каталоге /mnt/cdrom/stages. Для получения списка доступных стадий, воспользуйтесь ls: </text:p>
      <text:p text:style-name="P1"><text:bookmark text:name="book_part1_chap5__chap3_pre1"/></text:p>
      <table:table table:name="Таблица75" table:style-name="Таблица75">
        <table:table-column table:style-name="Таблица75.A"/>
        <table:table-row>
          <table:table-cell table:style-name="Таблица75.A1" office:value-type="string">
            <text:p text:style-name="P8">Листинг 3.1: Список доступных архивов стадий</text:p>
          </table:table-cell>
        </table:table-row>
        <table:table-row>
          <table:table-cell table:style-name="Таблица75.A2" office:value-type="string">
            <text:p text:style-name="P10"># ls /mnt/cdrom/stages</text:p>
          </table:table-cell>
        </table:table-row>
      </table:table>
      <text:p text:style-name="Text_20_body">Если система сообщает об ошибке, возможно, сначала нужно смонтировать CD-ROM: </text:p>
      <text:p text:style-name="P1"><text:bookmark text:name="book_part1_chap5__chap3_pre2"/></text:p>
      <table:table table:name="Таблица76" table:style-name="Таблица76">
        <table:table-column table:style-name="Таблица76.A"/>
        <table:table-row>
          <table:table-cell table:style-name="Таблица76.A1" office:value-type="string">
            <text:p text:style-name="P8">Листинг 3.2: Монтирование CD-ROM</text:p>
          </table:table-cell>
        </table:table-row>
        <table:table-row>
          <table:table-cell table:style-name="Таблица76.A2" office:value-type="string">
            <text:p text:style-name="P5"># ls /mnt/cdrom/stages</text:p>
            <text:p text:style-name="P5">ls: /mnt/cdrom/stages: No such file or directory</text:p>
            <text:p text:style-name="P5"># mount /dev/cdroms/cdrom0 /mnt/cdrom</text:p>
            <text:p text:style-name="P10"># ls /mnt/cdrom/stages</text:p>
          </table:table-cell>
        </table:table-row>
      </table:table>
      <text:p text:style-name="P3">Перейдите в точку подключения Gentoo (обычно — /mnt/gentoo): </text:p>
      <text:p text:style-name="P1"><text:bookmark text:name="book_part1_chap5__chap3_pre3"/></text:p>
      <table:table table:name="Таблица77" table:style-name="Таблица77">
        <table:table-column table:style-name="Таблица77.A"/>
        <table:table-row>
          <table:table-cell table:style-name="Таблица77.A1" office:value-type="string">
            <text:p text:style-name="P8">Листинг 3.3: Смена каталога на /mnt/gentoo</text:p>
          </table:table-cell>
        </table:table-row>
        <table:table-row>
          <table:table-cell table:style-name="Таблица77.A2" office:value-type="string">
            <text:p text:style-name="P10"># cd /mnt/gentoo</text:p>
          </table:table-cell>
        </table:table-row>
      </table:table>
      <text:p text:style-name="P3"><text:soft-page-break/>Теперь утилитой tar распакуем выбранный архив стадии. Убедитесь, что вы используете точно такие же параметры (xvjpf)! Параметр v необязателен и может не работать в некоторых версиях tar. В следующем примере мы распакуем архив стадии stage3-&lt;архитектура&gt;-2006.1.tar.bz2. В качестве имени архива обязательно указывайте название файла нужной вам стадии. </text:p>
      <text:p text:style-name="P1"><text:bookmark text:name="book_part1_chap5__chap3_pre4"/></text:p>
      <table:table table:name="Таблица78" table:style-name="Таблица78">
        <table:table-column table:style-name="Таблица78.A"/>
        <table:table-row>
          <table:table-cell table:style-name="Таблица78.A1" office:value-type="string">
            <text:p text:style-name="P8">Листинг 3.4: Распаковка архива стадии</text:p>
          </table:table-cell>
        </table:table-row>
        <table:table-row>
          <table:table-cell table:style-name="Таблица78.A2" office:value-type="string">
            <text:p text:style-name="P10"># tar xvjpf /mnt/cdrom/stages/stage3-&lt;архитектура&gt;-2006.1.tar.bz2</text:p>
          </table:table-cell>
        </table:table-row>
      </table:table>
      <text:p text:style-name="Text_20_body">После установки стадии переходите к <text:a xlink:type="simple" xlink:href="http://www.gentoo.org/doc/ru/handbook/handbook-amd64.xml?style=printable&amp;full=1#installing_portage">установке дерева портежей</text:a>. </text:p>
      <text:p text:style-name="Text_20_body"><text:bookmark text:name="book_part1_chap5__chap4"/><text:bookmark text:name="installing_portage"/>5.d. Установка дерева портежей</text:p>
      <text:p text:style-name="Text_20_body"><text:bookmark text:name="book_part1_chap5__chap4_sect1"/>Распаковка снимка портежей</text:p>
      <text:p text:style-name="Text_20_body">Теперь вам нужно установить снимок дерева портежей — набор файлов, содержащих сведения для Portage о программном обеспечении, доступном для установки, имеющихся профилях и т.д. </text:p>
      <text:p text:style-name="Text_20_body"><text:bookmark text:name="book_part1_chap5__chap4_sect2"/><text:bookmark text:name="installing_from_Internet"/>Загрузка и установка снимка дерева портежей</text:p>
      <text:p text:style-name="P3">Перейдите к точке подключения вашей системы (обычно — /mnt/gentoo): </text:p>
      <text:p text:style-name="P1"><text:bookmark text:name="book_part1_chap5__chap4_pre1"/></text:p>
      <table:table table:name="Таблица79" table:style-name="Таблица79">
        <table:table-column table:style-name="Таблица79.A"/>
        <table:table-row>
          <table:table-cell table:style-name="Таблица79.A1" office:value-type="string">
            <text:p text:style-name="P8">Листинг 4.1: Переход к точке подключения</text:p>
          </table:table-cell>
        </table:table-row>
        <table:table-row>
          <table:table-cell table:style-name="Таблица79.A2" office:value-type="string">
            <text:p text:style-name="P10"># cd /mnt/gentoo</text:p>
          </table:table-cell>
        </table:table-row>
      </table:table>
      <text:p text:style-name="P3">Запустите links (или lynx) и откройте <text:a xlink:type="simple" xlink:href="http://www.gentoo.org/main/ru/mirrors.xml?style=printable">спискок зеркал Gentoo</text:a>. Выберите ближайшее зеркало и перейдите в каталог snapshots/. Оттуда загрузите новейший снимок дерева портежей (portage-latest.tar.bz2), выбрав его из списка и нажав D. </text:p>
      <text:p text:style-name="P1"><text:bookmark text:name="book_part1_chap5__chap4_pre2"/></text:p>
      <table:table table:name="Таблица80" table:style-name="Таблица80">
        <table:table-column table:style-name="Таблица80.A"/>
        <table:table-row>
          <table:table-cell table:style-name="Таблица80.A1" office:value-type="string">
            <text:p text:style-name="P8">Листинг 4.2: Просмотр списка зеркал Gentoo</text:p>
          </table:table-cell>
        </table:table-row>
        <table:table-row>
          <table:table-cell table:style-name="Таблица80.A2" office:value-type="string">
            <text:p text:style-name="P10"># links http://www.gentoo.org/main/ru/mirrors.xml</text:p>
          </table:table-cell>
        </table:table-row>
      </table:table>
      <text:p text:style-name="P3">Закройте браузер нажатием Q. Теперь у вас в /mnt/gentoo появился снимок дерева портежей. </text:p>
      <text:p text:style-name="P3">Если нужно убедиться в целостности загруженного снимка, воспользуйтесь md5sum, и сравните результат с контрольной суммой MD5, имеющейся на зеркале. </text:p>
      <text:p text:style-name="P1"><text:bookmark text:name="book_part1_chap5__chap4_pre3"/></text:p>
      <table:table table:name="Таблица81" table:style-name="Таблица81">
        <table:table-column table:style-name="Таблица81.A"/>
        <table:table-row>
          <table:table-cell table:style-name="Таблица81.A1" office:value-type="string">
            <text:p text:style-name="P8">Листинг 4.3: Checking integrity of a Portage snapshot</text:p>
          </table:table-cell>
        </table:table-row>
        <table:table-row>
          <table:table-cell table:style-name="Таблица81.A2" office:value-type="string">
            <text:p text:style-name="P5"># md5sum -c portage-latest.tar.bz2.md5sum</text:p>
            <text:p text:style-name="P10">portage-latest.tar.bz2: OK</text:p>
          </table:table-cell>
        </table:table-row>
      </table:table>
      <text:p text:style-name="P3">Теперь нужно распаковать снимок. Убедитесь в том, что вы используете в точности такие же параметры; последний параметр — заглавная C, а не строчная c. </text:p>
      <text:p text:style-name="P1"><text:bookmark text:name="book_part1_chap5__chap4_pre4"/></text:p>
      <table:table table:name="Таблица82" table:style-name="Таблица82">
        <table:table-column table:style-name="Таблица82.A"/>
        <table:table-row>
          <table:table-cell table:style-name="Таблица82.A1" office:value-type="string">
            <text:p text:style-name="P8">Листинг 4.4: Извлечение снимка дерева портежей</text:p>
          </table:table-cell>
        </table:table-row>
        <table:table-row>
          <table:table-cell table:style-name="Таблица82.A2" office:value-type="string">
            <text:p text:style-name="P10"># tar xvjf /mnt/gentoo/portage-latest.tar.bz2 -C /mnt/gentoo/usr</text:p>
          </table:table-cell>
        </table:table-row>
      </table:table>
      <text:p text:style-name="Text_20_body"><text:bookmark text:name="book_part1_chap5__chap5"/><text:bookmark text:name="compile_options"/>5.e. Настройка параметров компиляции</text:p>
      <text:p text:style-name="Text_20_body"><text:bookmark text:name="book_part1_chap5__chap5_sect1"/>Введение</text:p>
      <text:p text:style-name="P3">Для оптимизации Gentoo вы можете создать ряд переменных, которые повлияют на поведение Portage. Все их можно создавать как переменные среды (с помощью export), но тогда они будут лишь временными. Для хранения ваших настроек предназначен конфигурационный файл Portage, /etc/make.conf. Именно его мы сейчас будем редактировать. </text:p>
      <table:table table:name="Таблица83" table:style-name="Таблица83">
        <table:table-column table:style-name="Таблица83.A"/>
        <table:table-row>
          <table:table-cell table:style-name="Таблица83.A1" office:value-type="string">
            <text:p text:style-name="P9"><text:span text:style-name="T1">Примечание: </text:span>Список и описание всех допустимых переменных находятся в файле /mnt/gentoo/etc/make.conf.example. Для успешной установки Gentoo, достаточно установить значения только тех переменных, которые описаны ниже. </text:p>
          </table:table-cell>
        </table:table-row>
      </table:table>
      <text:p text:style-name="P3">Запустите ваш любимый редактор (в этом руководстве используется nano) для изменения параметров оптимизации, которые обсуждаются далее. </text:p>
      <text:p text:style-name="P1"><text:bookmark text:name="book_part1_chap5__chap5_pre1"/></text:p>
      <table:table table:name="Таблица84" table:style-name="Таблица84">
        <table:table-column table:style-name="Таблица84.A"/>
        <table:table-row>
          <table:table-cell table:style-name="Таблица84.A1" office:value-type="string">
            <text:p text:style-name="P8">Листинг 5.1: Открытие /etc/make.conf</text:p>
          </table:table-cell>
        </table:table-row>
        <table:table-row>
          <table:table-cell table:style-name="Таблица84.A2" office:value-type="string">
            <text:p text:style-name="P10"># nano -w /mnt/gentoo/etc/make.conf</text:p>
          </table:table-cell>
        </table:table-row>
      </table:table>
      <text:p text:style-name="P3">Как вы могли заметить, у файла make.conf.example обычная структура: строки комментария начинаются со знака «#», а в остальных строках выражениями вида ПЕРЕМЕННАЯ="значение" определяются переменные. У файла make.conf такой же формат. Некоторые из переменных мы обсудим ниже. </text:p>
      <text:p text:style-name="Text_20_body"><text:bookmark text:name="book_part1_chap5__chap5_sect2"/>CHOST</text:p>
      <text:p text:style-name="P3">В переменной CHOST определяется, для какой архитектуры скомпилирована система. В ней уже должно быть установлено правильное значение. <text:span text:style-name="T3">Не изменяйте эту переменную</text:span>, т.к. это может повредить вашу систему. Если переменная CHOST, по-вашему, выглядит неправильно, возможно, вы используете не тот архив stage3. </text:p>
      <text:p text:style-name="Text_20_body"><text:bookmark text:name="book_part1_chap5__chap5_sect3"/><text:soft-page-break/>CFLAGS и CXXFLAGS</text:p>
      <text:p text:style-name="P3">Переменные CFLAGS и CXXFLAGS определяют параметры оптимизации компилятора gcc для языков C и C++, соответственно. При том, что общие значения следует устанавливать здесь, максимальная производительность достигается в том случае, когда для каждой компилируемой программы устанавливаются свои собственные оптимальные параметры. Причина в том, что все программы различны. </text:p>
      <text:p text:style-name="P3">В файле make.conf следует указывать параметры оптимизации, которые, на ваш взгляд, повысят скорость системы в целом. Не помещайте сюда экспериментальные значения; излишняя оптимизация может привести к плохому поведению программ (аварийным завершениям, или, что хуже, неправильной работе). </text:p>
      <text:p text:style-name="P3">Мы не будем описывать все возможные параметры оптимизации. Если вы хотите узнать о них всё, почитайте <text:a xlink:type="simple" xlink:href="http://gcc.gnu.org/onlinedocs/">онлайновые руководства GNU (англ.)</text:a> или страницу описания gcc (info gcc — доступна только на работающей системе Linux). Не забудьте прочитать сам файл make.conf.example: в нем также есть немало примеров и полезных сведений. </text:p>
      <text:p text:style-name="P3">Первый параметр — флаг -march=, где указывается название целевой архитектуры. Возможные варианты описаны в комментариях в файле make.conf.example. Например, для архитектуры x86 Athlon XP: </text:p>
      <text:p text:style-name="P1"><text:bookmark text:name="book_part1_chap5__chap5_pre2"/></text:p>
      <table:table table:name="Таблица85" table:style-name="Таблица85">
        <table:table-column table:style-name="Таблица85.A"/>
        <table:table-row>
          <table:table-cell table:style-name="Таблица85.A1" office:value-type="string">
            <text:p text:style-name="P8">Листинг 5.2: Значение -march для GCC</text:p>
          </table:table-cell>
        </table:table-row>
        <table:table-row>
          <table:table-cell table:style-name="Таблица85.A2" office:value-type="string">
            <text:p text:style-name="P5"># пользователям AMD64, желающим получить действительно 64-битную</text:p>
            <text:p text:style-name="P5"># систему, следует использовать -march=k8</text:p>
            <text:p text:style-name="P5"># пользователи EM64T должны указать -march=nocona</text:p>
            <text:p text:style-name="P10">-march=athlon-xp</text:p>
          </table:table-cell>
        </table:table-row>
      </table:table>
      <text:p text:style-name="P3">Следующий — флаг -O (заглавная латинская «O», а не ноль), определяющий класс оптимизации в gcc. Допустимые значения: s — оптимизация по размеру; 0 — ноль, без оптимизации; 1, 2 или 3 — все большая оптимизация по скорости (в каждый класс входят все флаги предыдущего, и некоторые дополнительные). Например, для оптимизации класса 2: </text:p>
      <text:p text:style-name="P1"><text:bookmark text:name="book_part1_chap5__chap5_pre3"/></text:p>
      <table:table table:name="Таблица86" table:style-name="Таблица86">
        <table:table-column table:style-name="Таблица86.A"/>
        <table:table-row>
          <table:table-cell table:style-name="Таблица86.A1" office:value-type="string">
            <text:p text:style-name="P8">Листинг 5.3: Значение -O для GCC</text:p>
          </table:table-cell>
        </table:table-row>
        <table:table-row>
          <table:table-cell table:style-name="Таблица86.A2" office:value-type="string">
            <text:p text:style-name="P10">-O2</text:p>
          </table:table-cell>
        </table:table-row>
      </table:table>
      <text:p text:style-name="P3">Другой популярный флаг оптимизации — -pipe (использование для связи между различными проходами компилятора каналов вместо временных файлов). </text:p>
      <text:p text:style-name="P3">Заметьте, что использование -fomit-frame-pointer (не хранить в регистре указатель стекового кадра для функций, которым он не нужен) может всерьез помешать отладке программ! </text:p>
      <text:p text:style-name="P3">При определении переменных CFLAGS и CXXFLAGS, нужно объединять несколько флагов оптимизации, как в следующем примере: </text:p>
      <text:p text:style-name="P1"><text:bookmark text:name="book_part1_chap5__chap5_pre4"/></text:p>
      <table:table table:name="Таблица87" table:style-name="Таблица87">
        <table:table-column table:style-name="Таблица87.A"/>
        <table:table-row>
          <table:table-cell table:style-name="Таблица87.A1" office:value-type="string">
            <text:p text:style-name="P8">Листинг 5.4: Определение переменных CFLAGS и CXXFLAGS</text:p>
          </table:table-cell>
        </table:table-row>
        <table:table-row>
          <table:table-cell table:style-name="Таблица87.A2" office:value-type="string">
            <text:p text:style-name="P5">CFLAGS="-march=athlon-xp -pipe -O2" <text:s/># для пользователей AMD64: -march=k8</text:p>
            <text:p text:style-name="P5"><text:s text:c="37"/># для пользователей EM64T: -march=nocona</text:p>
            <text:p text:style-name="P5">CXXFLAGS="${CFLAGS}" <text:s text:c="16"/># указывайте одинаковые значения</text:p>
            <text:p text:style-name="P10"><text:s text:c="37"/># обеих переменных</text:p>
          </table:table-cell>
        </table:table-row>
      </table:table>
      <text:p text:style-name="Text_20_body"><text:bookmark text:name="book_part1_chap5__chap5_sect4"/>MAKEOPTS</text:p>
      <text:p text:style-name="P3">С помощью MAKEOPTS определяется, сколько параллельных процессов компиляции можно запускать при установке пакета. Хороший (но не всегда идеальный) вариант — значение, равное количеству процессоров в системе плюс один. </text:p>
      <text:p text:style-name="P1"><text:bookmark text:name="book_part1_chap5__chap5_pre5"/></text:p>
      <table:table table:name="Таблица88" table:style-name="Таблица88">
        <table:table-column table:style-name="Таблица88.A"/>
        <table:table-row>
          <table:table-cell table:style-name="Таблица88.A1" office:value-type="string">
            <text:p text:style-name="P8">Листинг 5.5: MAKEOPTS для обычной однопроцессорной системы</text:p>
          </table:table-cell>
        </table:table-row>
        <table:table-row>
          <table:table-cell table:style-name="Таблица88.A2" office:value-type="string">
            <text:p text:style-name="P10">MAKEOPTS="-j2"</text:p>
          </table:table-cell>
        </table:table-row>
      </table:table>
      <text:p text:style-name="Text_20_body"><text:bookmark text:name="book_part1_chap5__chap5_sect5"/>На старт, внимание, марш!</text:p>
      <text:p text:style-name="P3">Измените /mnt/gentoo/etc/make.conf в соответствии со своими пожеланиями, и сохраните изменения (пользователям nano нужно нажать CTRL+X). Теперь вы готовы к <text:a xlink:type="simple" xlink:href="http://www.gentoo.org/doc/ru/handbook/handbook-amd64.xml?style=printable&amp;full=1#book_part1_chap6">установке базовой системы Gentoo</text:a>. </text:p>
      <text:h text:style-name="Heading_20_3" text:outline-level="3" text:is-list-header="true"><text:bookmark text:name="book_part1_chap6"/>6. Установка базовой системы Gentoo</text:h>
      <text:p text:style-name="Text_20_body"><text:bookmark text:name="book_part1_chap6__chap1"/>6.a. Изменение корневого каталога</text:p>
      <text:p text:style-name="Text_20_body"><text:bookmark text:name="book_part1_chap6__chap1_sect1"/>Дополнительно: выбор зеркала</text:p>
      <text:p text:style-name="P3">Для ускорения загрузки исходного кода рекомендуется выбрать быстрое зеркало. Portage ищет переменную GENTOO_MIRRORS в файле make.conf и использует зеркала, перечисленные в ней. Конечно, можно просмотреть наш <text:a xlink:type="simple" xlink:href="http://www.gentoo.org/main/ru/mirrors.xml?style=printable">список зеркал</text:a> и выбрать одно или несколько, географически ближайших к вам (чаще всего они и будут самыми быстрыми), но мы предлагаем вам удобную утилиту mirrorselect, которая позволяет выбрать желаемые зеркала более удобным способом. </text:p>
      <text:p text:style-name="P1"><text:bookmark text:name="book_part1_chap6__chap1_pre1"/></text:p>
      <table:table table:name="Таблица89" table:style-name="Таблица89">
        <table:table-column table:style-name="Таблица89.A"/>
        <table:table-row>
          <table:table-cell table:style-name="Таблица89.A1" office:value-type="string">
            <text:p text:style-name="P8">Листинг 1.1: Запуск mirrorselect для установки переменной GENTOO_MIRRORS</text:p>
          </table:table-cell>
        </table:table-row>
        <table:table-row>
          <table:table-cell table:style-name="Таблица89.A2" office:value-type="string">
            <text:p text:style-name="P10"># mirrorselect -i -o &gt;&gt;/mnt/gentoo/etc/make.conf<text:soft-page-break/></text:p>
          </table:table-cell>
        </table:table-row>
      </table:table>
      <table:table table:name="Таблица90" table:style-name="Таблица90">
        <table:table-column table:style-name="Таблица90.A"/>
        <table:table-row>
          <table:table-cell table:style-name="Таблица90.A1" office:value-type="string">
            <text:p text:style-name="P8"><text:span text:style-name="T1">Предупреждение: </text:span>Не выбирайте зекрала IPv6. Файлы стадий пока не поддерживают протокол IPv6. </text:p>
          </table:table-cell>
        </table:table-row>
      </table:table>
      <text:p text:style-name="P3">Вторая важная настройка — установка значения переменной SYNC в файле make.conf. Эта переменная указывает на сервер rsync (сервер удаленной синхронизации), выбранный вами для обновления дерева Portage (коллекции файлов ebuild — сборочных сценариев, содержащих все данные, нужные Portage для скачивания и установки программ). Хотя вписать адрес сервера в SYNC можно и вручную, mirrorselect позволяет упростить это действие: </text:p>
      <text:p text:style-name="P1"><text:bookmark text:name="book_part1_chap6__chap1_pre2"/></text:p>
      <table:table table:name="Таблица91" table:style-name="Таблица91">
        <table:table-column table:style-name="Таблица91.A"/>
        <table:table-row>
          <table:table-cell table:style-name="Таблица91.A1" office:value-type="string">
            <text:p text:style-name="P8">Листинг 1.2: Выбор зеркала rsync с помощью mirrorselect</text:p>
          </table:table-cell>
        </table:table-row>
        <table:table-row>
          <table:table-cell table:style-name="Таблица91.A2" office:value-type="string">
            <text:p text:style-name="P10"># mirrorselect -i -r -o &gt;&gt; /mnt/gentoo/etc/make.conf</text:p>
          </table:table-cell>
        </table:table-row>
      </table:table>
      <text:p text:style-name="P3">После выполнения mirrorselect, мы рекомендуем проверить все значения в файле /mnt/gentoo/etc/make.conf! </text:p>
      <text:p text:style-name="Text_20_body"><text:bookmark text:name="book_part1_chap6__chap1_sect2"/>Копирование сведений о DNS</text:p>
      <text:p text:style-name="P3">Перед тем, как перейти в новую среду, осталось сделать одно дело: скопировать информацию о DNS (системе доменных имен) в файл /etc/resolv.conf. Это нужно, чтобы при переходе сохранить работоспособность сети. В файле /etc/resolv.conf содержатся адреса серверов имен, используемых в вашей сети. </text:p>
      <text:p text:style-name="P1"><text:bookmark text:name="book_part1_chap6__chap1_pre3"/></text:p>
      <table:table table:name="Таблица92" table:style-name="Таблица92">
        <table:table-column table:style-name="Таблица92.A"/>
        <table:table-row>
          <table:table-cell table:style-name="Таблица92.A1" office:value-type="string">
            <text:p text:style-name="P8">Листинг 1.3: Копирование информации о DNS</text:p>
          </table:table-cell>
        </table:table-row>
        <table:table-row>
          <table:table-cell table:style-name="Таблица92.A2" office:value-type="string">
            <text:p text:style-name="P5">(параметр «-L» нужен, чтобы случайно не скопировать</text:p>
            <text:p text:style-name="P5"><text:s/>символьную ссылку)</text:p>
            <text:p text:style-name="P10"># cp -L /etc/resolv.conf /mnt/gentoo/etc/resolv.conf</text:p>
          </table:table-cell>
        </table:table-row>
      </table:table>
      <text:p text:style-name="Text_20_body"><text:bookmark text:name="book_part1_chap6__chap1_sect3"/>Монтирование файловых систем /proc и /dev</text:p>
      <text:p text:style-name="P3">Смонтируйте файловую систему /proc в /mnt/gentoo/proc, чтобы после изменения корневого каталога устанавливаемая система смогла обращаться к информации, предоставляемой ядром, а затем создайте привязку монтирования файловой системы /dev. </text:p>
      <text:p text:style-name="P1"><text:bookmark text:name="book_part1_chap6__chap1_pre4"/></text:p>
      <table:table table:name="Таблица93" table:style-name="Таблица93">
        <table:table-column table:style-name="Таблица93.A"/>
        <table:table-row>
          <table:table-cell table:style-name="Таблица93.A1" office:value-type="string">
            <text:p text:style-name="P8">Листинг 1.4: Монтирование /proc и /dev</text:p>
          </table:table-cell>
        </table:table-row>
        <table:table-row>
          <table:table-cell table:style-name="Таблица93.A2" office:value-type="string">
            <text:p text:style-name="P5"># mount -t proc none /mnt/gentoo/proc</text:p>
            <text:p text:style-name="P10"># mount -o bind /dev /mnt/gentoo/dev</text:p>
          </table:table-cell>
        </table:table-row>
      </table:table>
      <text:p text:style-name="Text_20_body"><text:bookmark text:name="book_part1_chap6__chap1_sect4"/>Переход в новую среду</text:p>
      <text:p text:style-name="Text_20_body">Итак, все разделы подготовлены, а базовая операционная среда установлена. Теперь пора войти в нее, изменив корневой каталог. Таким образом, мы перейдем из текущей установочной среды (с компакт-диска или другого установочного носителя) в свою устанавливаемую систему (находящуюся в недавно размеченных разделах). </text:p>
      <text:p text:style-name="P3">Изменение выполняется в три этапа. Сначала мы с помощью chroot изменим корневой каталог с / (находящийся на установочном носителе) на /mnt/gentoo (находящийся на ваших дисковых разделах). Затем мы создадим новую среду, пользуясь утилитой env-update, которая, собственно, создает переменные среды. Наконец, мы загрузим эти переменные в память при помощи source. </text:p>
      <text:p text:style-name="P1"><text:bookmark text:name="book_part1_chap6__chap1_pre5"/></text:p>
      <table:table table:name="Таблица94" table:style-name="Таблица94">
        <table:table-column table:style-name="Таблица94.A"/>
        <table:table-row>
          <table:table-cell table:style-name="Таблица94.A1" office:value-type="string">
            <text:p text:style-name="P8">Листинг 1.5: Изменение корневого каталога для перехода в новую среду</text:p>
          </table:table-cell>
        </table:table-row>
        <table:table-row>
          <table:table-cell table:style-name="Таблица94.A2" office:value-type="string">
            <text:p text:style-name="P5"># chroot /mnt/gentoo /bin/bash</text:p>
            <text:p text:style-name="P5"># env-update</text:p>
            <text:p text:style-name="P5">&gt;&gt; Regenerating /etc/ld.so.cache...</text:p>
            <text:p text:style-name="P5"># source /etc/profile</text:p>
            <text:p text:style-name="P10"># export PS1="(chroot) $PS1"</text:p>
          </table:table-cell>
        </table:table-row>
      </table:table>
      <text:p text:style-name="Text_20_body">Поздравляем! Теперь вы в своей собственной среде Gentoo Linux. Конечно, на этом она далеко еще не готова, поэтому в руководстве еще осталось несколько разделов :-) </text:p>
      <text:p text:style-name="Text_20_body"><text:bookmark text:name="book_part1_chap6__chap2"/>6.b. Настройка Portage</text:p>
      <text:p text:style-name="Text_20_body"><text:bookmark text:name="book_part1_chap6__chap2_sect1"/>Обновление дерева Portage</text:p>
      <text:p text:style-name="P3">Теперь надо обновить дерево Portage до самой последней версии с помощью команды emerge --sync: </text:p>
      <text:p text:style-name="P1"><text:bookmark text:name="book_part1_chap6__chap2_pre1"/></text:p>
      <table:table table:name="Таблица95" table:style-name="Таблица95">
        <table:table-column table:style-name="Таблица95.A"/>
        <table:table-row>
          <table:table-cell table:style-name="Таблица95.A1" office:value-type="string">
            <text:p text:style-name="P8">Листинг 2.1: Обновление дерева портежей</text:p>
          </table:table-cell>
        </table:table-row>
        <table:table-row>
          <table:table-cell table:style-name="Таблица95.A2" office:value-type="string">
            <text:p text:style-name="P5"># emerge --sync</text:p>
            <text:p text:style-name="P5">(если вы пользуетесь медленным терминалом, например, последовательным</text:p>
            <text:p text:style-name="P5"><text:s/>терминалом или кадровым буфером, для ускорения процесса можно добавить </text:p>
            <text:p text:style-name="P5"><text:s/>параметр --quiet :) </text:p>
            <text:p text:style-name="P10"># emerge --sync --quiet</text:p>
          </table:table-cell>
        </table:table-row>
      </table:table>
      <text:p text:style-name="P3">Если компьютер подключен к интернету через межсетевой экран, блокирующий прохождение rsync-пакетов, вы можете воспользоваться командой emerge-webrsync, которая скачивает и устанавливает снимок дерева. </text:p>
      <text:p text:style-name="P3">Если выдано предупреждение, что имеется новая версия Portage и ее нужно обновить, выполните обновление командой emerge <text:soft-page-break/>portage. </text:p>
      <text:p text:style-name="Text_20_body"><text:bookmark text:name="book_part1_chap6__chap2_sect2"/>Выбор нужного профиля</text:p>
      <text:p text:style-name="Text_20_body">Сначала дадим небольшое определение. </text:p>
      <text:p text:style-name="Text_20_body">Профиль — конструктивный элемент любой системы Gentoo. В нем указываются не только значения по умолчанию для CHOST, CFLAGS и других важных переменных, он также привязывает систему к определенному диапазону допустимых версий пакетов. Диапазоны поддерживаются разработчиками Gentoo. </text:p>
      <text:p text:style-name="Text_20_body">Раньше пользователь редко касался профиля. Однако, пользователи х86, hppa и alpha могут выбирать из двух вариантов профиля: одного для ядра 2.4, другого для ядра 2.6. Это вызвано необходимостью улучшения интеграции ядер 2.6. Для архитектур ppc и ppc64 также существует несколько профилей. Мы поговорим о них позже. </text:p>
      <text:p text:style-name="Text_20_body">Узнать, какой профиль используется в системе в данный момент, вы можете командой: </text:p>
      <text:p text:style-name="P1"><text:bookmark text:name="book_part1_chap6__chap2_pre2"/></text:p>
      <table:table table:name="Таблица96" table:style-name="Таблица96">
        <table:table-column table:style-name="Таблица96.A"/>
        <table:table-row>
          <table:table-cell table:style-name="Таблица96.A1" office:value-type="string">
            <text:p text:style-name="P8">Листинг 2.2: Выяснение используемого профиля</text:p>
          </table:table-cell>
        </table:table-row>
        <table:table-row>
          <table:table-cell table:style-name="Таблица96.A2" office:value-type="string">
            <text:p text:style-name="P5"># ls -FGg /etc/make.profile</text:p>
            <text:p text:style-name="P10">lrwxrwxrwx <text:s/>1 48 Apr <text:s/>8 18:51 /etc/make.profile -&gt; ../usr/portage/profiles/default-linux/x86/2006.1/</text:p>
          </table:table-cell>
        </table:table-row>
      </table:table>
      <text:p text:style-name="Text_20_body">Если вы используете одну из трех упомянутых архитектур, профиль по умолчанию даст вам систему с ядром 2.6. Это рекомендуется по умолчанию, но за вами сохраняется и право выбора другого профиля. </text:p>
      <text:p text:style-name="P3">Для некоторых архитектур также предусмотрены подпрофили desktop и server. Загляните в профиль 2006.1/, чтобы узнать, есть ли подпрофили для вашей архитектуры. Возможно, вы захотите заглянуть в make.defaults профиля desktop, чтобы определить, подходит ли он вам. </text:p>
      <text:p text:style-name="Text_20_body">Некоторым пользователям, возможно, захочется установить систему, основанную на старом профиле, с ядром 2.4. Если для этого есть веские основания, сначала надо проверить, существует ли такой дополнительный профиль. На системах x86 это можно сделать следующей командой: </text:p>
      <text:p text:style-name="P1"><text:bookmark text:name="book_part1_chap6__chap2_pre3"/></text:p>
      <table:table table:name="Таблица97" table:style-name="Таблица97">
        <table:table-column table:style-name="Таблица97.A"/>
        <table:table-row>
          <table:table-cell table:style-name="Таблица97.A1" office:value-type="string">
            <text:p text:style-name="P8">Листинг 2.3: Выяснение наличия дополнительного профиля</text:p>
          </table:table-cell>
        </table:table-row>
        <table:table-row>
          <table:table-cell table:style-name="Таблица97.A2" office:value-type="string">
            <text:p text:style-name="P5"># ls -d /usr/portage/profiles/default-linux/x86/no-nptl/2.4</text:p>
            <text:p text:style-name="P10">/usr/portage/profiles/default-linux/x86/no-nptl/2.4</text:p>
          </table:table-cell>
        </table:table-row>
      </table:table>
      <text:p text:style-name="Text_20_body">В приведенном примере дополнительный профиль 2.4 существует (т.е. нет сообщений об отсутствующем файле или каталоге). Рекомендуется использовать профиль по умолчанию, но если вы все же хотите сменить его, это можно сделать так: </text:p>
      <text:p text:style-name="P1"><text:bookmark text:name="book_part1_chap6__chap2_pre4"/></text:p>
      <table:table table:name="Таблица98" table:style-name="Таблица98">
        <table:table-column table:style-name="Таблица98.A"/>
        <table:table-row>
          <table:table-cell table:style-name="Таблица98.A1" office:value-type="string">
            <text:p text:style-name="P8">Листинг 2.4: Переключение профиля на 2.4</text:p>
          </table:table-cell>
        </table:table-row>
        <table:table-row>
          <table:table-cell table:style-name="Таблица98.A2" office:value-type="string">
            <text:p text:style-name="P5">(убедитесь, что используете нужную архитектуру; этот пример - для x86)</text:p>
            <text:p text:style-name="P5"># ln -snf /usr/portage/profiles/default-linux/x86/no-nptl/2.4 /etc/make.profile</text:p>
            <text:p text:style-name="P5">(вывод списка файлов в профиле 2.4)</text:p>
            <text:p text:style-name="P5"># ls -FGg /etc/make.profile/</text:p>
            <text:p text:style-name="P5">total 12</text:p>
            <text:p text:style-name="P5">-rw-r--r-- <text:s/>1 939 Dec 10 14:06 packages</text:p>
            <text:p text:style-name="P5">-rw-r--r-- <text:s/>1 347 Dec <text:s/>3 <text:s/>2004 parent</text:p>
            <text:p text:style-name="P10">-rw-r--r-- <text:s/>1 573 Dec <text:s/>3 <text:s/>2004 virtuals</text:p>
          </table:table-cell>
        </table:table-row>
      </table:table>
      <text:p text:style-name="Text_20_body">Для архитектуры ppc в выпуске 2006.1 появилось несколько новых профилей: </text:p>
      <text:p text:style-name="P1"><text:bookmark text:name="book_part1_chap6__chap2_pre5"/></text:p>
      <table:table table:name="Таблица99" table:style-name="Таблица99">
        <table:table-column table:style-name="Таблица99.A"/>
        <table:table-row>
          <table:table-cell table:style-name="Таблица99.A1" office:value-type="string">
            <text:p text:style-name="P8">Листинг 2.5: Профили для PPC</text:p>
          </table:table-cell>
        </table:table-row>
        <table:table-row>
          <table:table-cell table:style-name="Таблица99.A2" office:value-type="string">
            <text:p text:style-name="P5">(базовый профиль PPC, подходит для всех PPC-машин, минимальный)</text:p>
            <text:p text:style-name="P5"># ln -snf /usr/portage/profiles/default-linux/ppc/ppc32/2006.1 /etc/make.profile</text:p>
            <text:p text:style-name="P5">(профиль для G3)</text:p>
            <text:p text:style-name="P5"># ln -snf /usr/portage/profiles/default-linux/ppc/ppc32/2006.1/G3 /etc/make.profile</text:p>
            <text:p text:style-name="P5">(профиль для G3 Pegasos)</text:p>
            <text:p text:style-name="P5"># ln -snf /usr/portage/profiles/default-linux/ppc/ppc32/2006.1/G3/Pegasos/ /etc/make.profile</text:p>
            <text:p text:style-name="P5">(профиль для G4 (Altivec))</text:p>
            <text:p text:style-name="P5"># ln -snf /usr/portage/profiles/default-linux/ppc/ppc32/2006.1/G4 /etc/make.profile</text:p>
            <text:p text:style-name="P5">(профиль для G4 (Altivec) Pegasos)</text:p>
            <text:p text:style-name="P10"># ln -snf /usr/portage/profiles/default-linux/ppc/ppc32/2006.1/G4/Pegasos/ /etc/make.profile</text:p>
          </table:table-cell>
        </table:table-row>
      </table:table>
      <text:p text:style-name="Text_20_body">Для архитектуры ppc64 в выпуске 2006.1 также появилось несколько новых профилей: </text:p>
      <text:p text:style-name="P1"><text:bookmark text:name="book_part1_chap6__chap2_pre6"/></text:p>
      <table:table table:name="Таблица100" table:style-name="Таблица100">
        <table:table-column table:style-name="Таблица100.A"/>
        <table:table-row>
          <table:table-cell table:style-name="Таблица100.A1" office:value-type="string">
            <text:p text:style-name="P8">Листинг 2.6: Профили для PPC64</text:p>
          </table:table-cell>
        </table:table-row>
        <table:table-row>
          <table:table-cell table:style-name="Таблица100.A2" office:value-type="string">
            <text:p text:style-name="P5">(базовый профиль PPC64 с 64-битным режимом пользователя, для всех PPC64-машин)</text:p>
            <text:p text:style-name="P5"># ln -snf /usr/portage/profiles/default-linux/ppc/ppc64/2006.1/64bit-userland /etc/make.profile</text:p>
            <text:p text:style-name="P5">(базовый профиль PPC64 с 32-битным режимом пользователя, для всех PPC64-машин)</text:p>
            <text:p text:style-name="P5"># ln -snf /usr/portage/profiles/default-linux/ppc/ppc64/2006.1/32bit-userland /etc/make.profile</text:p>
            <text:p text:style-name="P5">(для каждого режима пользователя существуют подпрофили, как показано ниже.)</text:p>
            <text:p text:style-name="P5">(«userland» необходимо заменять на нужный вариант режима из примеров выше)</text:p>
            <text:p text:style-name="P5">(профиль 970 для JS20)</text:p>
            <text:p text:style-name="P5"><text:soft-page-break/># ln -snf /usr/portage/profiles/default-linux/ppc/ppc64/2006.1/(userland)/970 /etc/make.profile</text:p>
            <text:p text:style-name="P5">(профиль для G5)</text:p>
            <text:p text:style-name="P5"># ln -snf /usr/portage/profiles/default-linux/ppc/ppc64/2006.1/(userland)/970/pmac /etc/make.profile</text:p>
            <text:p text:style-name="P5">(профиль для POWER3)</text:p>
            <text:p text:style-name="P5"># ln -snf /usr/portage/profiles/default-linux/ppc/ppc64/2006.1/(userland)/power3 /etc/make.profile</text:p>
            <text:p text:style-name="P5">(профиль для POWER4)</text:p>
            <text:p text:style-name="P5"># ln -snf /usr/portage/profiles/default-linux/ppc/ppc64/2006.1/(userland)/power4 /etc/make.profile</text:p>
            <text:p text:style-name="P5">(профиль для POWER5)</text:p>
            <text:p text:style-name="P5"># ln -snf /usr/portage/profiles/default-linux/ppc/ppc64/2006.1/(userland)/power5 /etc/make.profile</text:p>
            <text:p text:style-name="P10">(многорежимные профили на дату выхода этого выпуска нестабильны)</text:p>
          </table:table-cell>
        </table:table-row>
      </table:table>
      <text:p text:style-name="Text_20_body"><text:bookmark text:name="book_part1_chap6__chap2_sect3"/><text:bookmark text:name="configure_USE"/>Настройка переменной USE</text:p>
      <text:p text:style-name="P3">USE («использовать») — одна из самых мощных переменных, имеющихся в распоряжении пользователей Gentoo. Она позволяет при компиляции программ включать или отключать поддержку определенных необязательных функций. Например, некоторые программы можно компилировать с поддержкой gtk или qt на выбор. Другие можно собирать, включая или отключая поддержку SSL. Некоторые программы можно даже компилировать с поддержкой кадрового буфера (svgalib) вместо поддержки X11 (X-сервера). </text:p>
      <text:p text:style-name="P3">В большинстве дистрибутивов пакеты собраны с поддержкой практически всех мыслимых вариантов. Это увеличивает размер программ и время запуска, не говоря уже о чрезмерных зависимостях. В Gentoo вы сами можете определять, с какими возможностями следует компилировать пакет. Здесь играет роль переменная USE. </text:p>
      <text:p text:style-name="P3">В переменной USE указываются ключевые слова, которые отражаются на параметрах компиляции. Например, параметр ssl включает компиляцию с поддержкой ssl всех программ, которые способны его поддерживать. -X отключает поддержку X-сервера (обратите внимание на предшествующий знак «минус»). Параметры gnome gtk -kde -qt обеспечивают компиляцию ваших программ с поддержкой Gnome и gtk, но без поддержки KDE и qt, делая систему оптимальной для GNOME. </text:p>
      <text:p text:style-name="P3">Настройки USE по умолчанию хранятся в файлах make.defaults вашего профиля. Файлы make.defaults находятся в каталоге, на который указывает /etc/make.profile, а также во всех родительких каталогах. Значение USE по умолчанию — это сумма всех значений USE во всех файлах make.defaults. Все, что вы вносите в /etc/make.conf, рассчитывается относительно этих значений. Когда вы добавляете что-либо к значению USE, оно добавляется в список по умолчанию. Когда удаляете что-либо (указывая ключевое слово с предшествующим знаком минус), оно удаляется из списка по умолчанию (если оно там вообще было). Никогда ничего не меняйте в /etc/make.profile. Все, что там находится, перезаписывается при обновлении Portage! </text:p>
      <text:p text:style-name="P3">Полное описание переменной USE находится во второй части настольной книги Gentoo в главе <text:a xlink:type="simple" xlink:href="http://www.gentoo.org/doc/ru/handbook/handbook-amd64.xml?style=printable&amp;full=1#book_part2_chap2">USE-флаги</text:a>. Полное описание возможных значений признаков использования находится в вашей системе в файле /usr/portage/profiles/use.desc. </text:p>
      <text:p text:style-name="P1"><text:bookmark text:name="book_part1_chap6__chap2_pre7"/></text:p>
      <table:table table:name="Таблица101" table:style-name="Таблица101">
        <table:table-column table:style-name="Таблица101.A"/>
        <table:table-row>
          <table:table-cell table:style-name="Таблица101.A1" office:value-type="string">
            <text:p text:style-name="P8">Листинг 2.7: Просмотр допустимых USE-флагов</text:p>
          </table:table-cell>
        </table:table-row>
        <table:table-row>
          <table:table-cell table:style-name="Таблица101.A2" office:value-type="string">
            <text:p text:style-name="P5"># less /usr/portage/profiles/use.desc</text:p>
            <text:p text:style-name="P10">(для прокрутки пользуйтесь клавишами стрелок, для выхода нажимайте "q")</text:p>
          </table:table-cell>
        </table:table-row>
      </table:table>
      <text:p text:style-name="P3">Например, приведем значение USE для системы, базирующейся на KDE, с включением поддержки DVD, ALSA и записи CD: </text:p>
      <text:p text:style-name="P1"><text:bookmark text:name="book_part1_chap6__chap2_pre8"/></text:p>
      <table:table table:name="Таблица102" table:style-name="Таблица102">
        <table:table-column table:style-name="Таблица102.A"/>
        <table:table-row>
          <table:table-cell table:style-name="Таблица102.A1" office:value-type="string">
            <text:p text:style-name="P8">Листинг 2.8: Открытие файла /etc/make.conf</text:p>
          </table:table-cell>
        </table:table-row>
        <table:table-row>
          <table:table-cell table:style-name="Таблица102.A2" office:value-type="string">
            <text:p text:style-name="P10"># nano -w /etc/make.conf</text:p>
          </table:table-cell>
        </table:table-row>
      </table:table>
      <text:p text:style-name="P1"><text:bookmark text:name="book_part1_chap6__chap2_pre9"/></text:p>
      <table:table table:name="Таблица103" table:style-name="Таблица103">
        <table:table-column table:style-name="Таблица103.A"/>
        <table:table-row>
          <table:table-cell table:style-name="Таблица103.A1" office:value-type="string">
            <text:p text:style-name="P8">Листинг 2.9: Значение USE</text:p>
          </table:table-cell>
        </table:table-row>
        <table:table-row>
          <table:table-cell table:style-name="Таблица103.A2" office:value-type="string">
            <text:p text:style-name="P10">USE="-gtk -gnome qt kde dvd alsa cdr"</text:p>
          </table:table-cell>
        </table:table-row>
      </table:table>
      <text:p text:style-name="Text_20_body"><text:bookmark text:name="book_part1_chap6__chap2_sect4"/>Дополнительно: региональные параметры GLIBC</text:p>
      <text:p text:style-name="P3">Скорее всего, вы будете использовать в системе один-два набора региональных параметров. Нужные регионы можно указать в /etc/locale.gen. </text:p>
      <text:p text:style-name="P1"><text:bookmark text:name="book_part1_chap6__chap2_pre10"/></text:p>
      <table:table table:name="Таблица104" table:style-name="Таблица104">
        <table:table-column table:style-name="Таблица104.A"/>
        <table:table-row>
          <table:table-cell table:style-name="Таблица104.A1" office:value-type="string">
            <text:p text:style-name="P8">Листинг 2.10: Открытие /etc/locale.gen</text:p>
          </table:table-cell>
        </table:table-row>
        <table:table-row>
          <table:table-cell table:style-name="Таблица104.A2" office:value-type="string">
            <text:p text:style-name="P10"># nano -w /etc/locale.gen</text:p>
          </table:table-cell>
        </table:table-row>
      </table:table>
      <text:p text:style-name="Text_20_body">Вот пример одновременного подключения как английского (США), так и немецкого (Германия) с соответствующими кодировками (например, UTF-8). </text:p>
      <text:p text:style-name="P1"><text:bookmark text:name="book_part1_chap6__chap2_pre11"/></text:p>
      <table:table table:name="Таблица105" table:style-name="Таблица105">
        <table:table-column table:style-name="Таблица105.A"/>
        <table:table-row>
          <table:table-cell table:style-name="Таблица105.A1" office:value-type="string">
            <text:p text:style-name="P8">Листинг 2.11: Укажите свои региональные настройки</text:p>
          </table:table-cell>
        </table:table-row>
        <table:table-row>
          <table:table-cell table:style-name="Таблица105.A2" office:value-type="string">
            <text:p text:style-name="P5">en_US/ISO-8859-1</text:p>
            <text:p text:style-name="P5">en_US.UTF-8/UTF-8</text:p>
            <text:p text:style-name="P5"><text:span text:style-name="T4">ru</text:span>_<text:span text:style-name="T4">RU</text:span>/ISO-8859-<text:span text:style-name="T4">5</text:span></text:p>
            <text:p text:style-name="P10"><text:span text:style-name="T4">ru</text:span>_<text:span text:style-name="T4">RU</text:span><text:span text:style-name="T5">юГЕА-8</text:span>/ГЕА-8</text:p>
          </table:table-cell>
        </table:table-row>
      </table:table>
      <text:p text:style-name="P3">Следующий шаг — запустить locale-gen. Это сгенерирует настройки для всех регионов, указанных вами в файле /etc/locale.gen. </text:p>
      <table:table table:name="Таблица106" table:style-name="Таблица106">
        <table:table-column table:style-name="Таблица106.A"/>
        <table:table-row>
          <table:table-cell table:style-name="Таблица106.A1" office:value-type="string">
            <text:p text:style-name="P9"><text:span text:style-name="T1">Примечание: </text:span>locale-gen имеется в glibc-2.3.6-r4 и более новой. Если у вас старшая версия glibc, сейчас ее следует обновить. <text:soft-page-break/></text:p>
          </table:table-cell>
        </table:table-row>
      </table:table>
      <table:table table:name="Таблица107" table:style-name="Таблица107">
        <table:table-column table:style-name="Таблица107.A"/>
        <table:table-row>
          <table:table-cell table:style-name="Таблица107.A1" office:value-type="string">
            <text:p text:style-name="P8"><text:span text:style-name="T1">Примечание: </text:span>Настройки, подобной приведенной, для поддержки русского языка недостаточно. За дополнительными сведениями обращайтесь к отдельным руководствам по русификации Gentoo. — прим. пер. </text:p>
          </table:table-cell>
        </table:table-row>
      </table:table>
      <text:p text:style-name="Text_20_body">Теперь приступим к <text:a xlink:type="simple" xlink:href="http://www.gentoo.org/doc/ru/handbook/handbook-amd64.xml?style=printable&amp;full=1#book_part1_chap7">настройке ядра</text:a>. </text:p>
      <text:h text:style-name="Heading_20_3" text:outline-level="3" text:is-list-header="true"><text:bookmark text:name="book_part1_chap7"/>7. Настройка ядра</text:h>
      <text:p text:style-name="Text_20_body"><text:bookmark text:name="book_part1_chap7__chap1"/>7.a. Часовой пояс</text:p>
      <text:p text:style-name="P3">Сначала вы должны выбрать часовой пояс (time zone), чтобы система знала, где вы находитесь. Найдите нужный пояс в /usr/share/zoneinfo, затем скопируйте его в /etc/localtime. Постарайтесь, пожалуйста, избегать использования часовых поясов /usr/share/zoneinfo/Etc/GMT*, т. к. их названия не соответствуют ожидаемым поясам. Например, GMT-8 фактически является поясом GMT+8. </text:p>
      <text:p text:style-name="P1"><text:bookmark text:name="book_part1_chap7__chap1_pre1"/></text:p>
      <table:table table:name="Таблица108" table:style-name="Таблица108">
        <table:table-column table:style-name="Таблица108.A"/>
        <table:table-row>
          <table:table-cell table:style-name="Таблица108.A1" office:value-type="string">
            <text:p text:style-name="P8">Листинг 1.1: Установка часового пояса</text:p>
          </table:table-cell>
        </table:table-row>
        <table:table-row>
          <table:table-cell table:style-name="Таблица108.A2" office:value-type="string">
            <text:p text:style-name="P5"># ls /usr/share/zoneinfo</text:p>
            <text:p text:style-name="P5">(допустим, вы хотите использовать GMT)</text:p>
            <text:p text:style-name="P10"># cp /usr/share/zoneinfo/GMT /etc/localtime</text:p>
          </table:table-cell>
        </table:table-row>
      </table:table>
      <text:p text:style-name="Text_20_body"><text:bookmark text:name="book_part1_chap7__chap2"/>7.b. Установка исходных кодов ядра</text:p>
      <text:p text:style-name="Text_20_body"><text:bookmark text:name="book_part1_chap7__chap2_sect1"/>Выбор ядра</text:p>
      <text:p text:style-name="Text_20_body">Ядро Linux - это то, вокруг чего формируются все дистрибутивы. Это слой между пользовательскими программами и вашими аппаратными средствами. Пользователи Gentoo могут использовать один из нескольких типов ядра. Полный их список с описанием можно найти в <text:a xlink:type="simple" xlink:href="http://www.gentoo.org/doc/en/gentoo-kernel.xml?style=printable">руководстве по выбору ядра Gentoo (англ.)</text:a>. </text:p>
      <text:p text:style-name="P3">Для AMD64 систем имеется gentoo-sources (ядро ветви 2.6 с заплатками, специфичными для amd64, улучшающими стабильность, производительность и поддержку оборудования). </text:p>
      <text:p text:style-name="P3">Выберите и установите ядро, используя команду emerge. USE="-doc" требуется, чтобы на этом этапе избежать установки xorg-x11 или других зависимых пакетов. USE="symlink" для новой установки не требуется, но обеспечивает правильное создание символьной ссылки /usr/src/linux: </text:p>
      <text:p text:style-name="P1"><text:bookmark text:name="book_part1_chap7__chap2_pre1"/></text:p>
      <table:table table:name="Таблица109" table:style-name="Таблица109">
        <table:table-column table:style-name="Таблица109.A"/>
        <table:table-row>
          <table:table-cell table:style-name="Таблица109.A1" office:value-type="string">
            <text:p text:style-name="P8">Листинг 2.1: Установка исходных кодов ядра</text:p>
          </table:table-cell>
        </table:table-row>
        <table:table-row>
          <table:table-cell table:style-name="Таблица109.A2" office:value-type="string">
            <text:p text:style-name="P10"># USE="-doc symlink" emerge gentoo-sources</text:p>
          </table:table-cell>
        </table:table-row>
      </table:table>
      <text:p text:style-name="P3">Если вы просмотрите содержимое каталога /usr/src, то увидите символическую ссылку linux, которая указывает на каталог с исходными кодами ядра. В данном случае, установленный исходный код ядра указывает на gentoo-sources-2.6.12-r10. Ваша версия может отличаться, имейте это в виду. </text:p>
      <text:p text:style-name="P1"><text:bookmark text:name="book_part1_chap7__chap2_pre2"/></text:p>
      <table:table table:name="Таблица110" table:style-name="Таблица110">
        <table:table-column table:style-name="Таблица110.A"/>
        <table:table-row>
          <table:table-cell table:style-name="Таблица110.A1" office:value-type="string">
            <text:p text:style-name="P8">Листинг 2.2: Просмотр папки с исходными кодами ядра</text:p>
          </table:table-cell>
        </table:table-row>
        <table:table-row>
          <table:table-cell table:style-name="Таблица110.A2" office:value-type="string">
            <text:p text:style-name="P5"># ls -l /usr/src/linux</text:p>
            <text:p text:style-name="P10">lrwxrwxrwx <text:s text:c="3"/>1 root <text:s text:c="3"/>root <text:s text:c="6"/>12 Oct 13 11:04 /usr/src/linux -&gt; linux-2.6.12-gentoo-r10</text:p>
          </table:table-cell>
        </table:table-row>
      </table:table>
      <text:p text:style-name="P3">Теперь настало время настройки и компиляции ядра. Вы можете использовать сценарий genkernel, который сформирует стандартное ядро, аналогичное используемому на установочном компакт-диске. Однако сначала мы расскажем о "ручной" настройке ядра, т.к. это наиболее подходящий способ оптимизации системы. </text:p>
      <text:p text:style-name="P3">Если вы хотите вручную настроить ядро, то переходите к разделу <text:a xlink:type="simple" xlink:href="http://www.gentoo.org/doc/ru/handbook/handbook-amd64.xml?style=printable&amp;full=1#manual">По умолчанию: Ручная настройка</text:a>. Если вы хотите использовать genkernel,то читайте <text:a xlink:type="simple" xlink:href="http://www.gentoo.org/doc/ru/handbook/handbook-amd64.xml?style=printable&amp;full=1#genkernel">Альтернатива: Использование genkernel</text:a>. </text:p>
      <text:p text:style-name="Text_20_body"><text:bookmark text:name="book_part1_chap7__chap3"/><text:bookmark text:name="manual"/>7.c. По умолчанию: Ручная настройка</text:p>
      <text:p text:style-name="Text_20_body"><text:bookmark text:name="book_part1_chap7__chap3_sect1"/>Введение</text:p>
      <text:p text:style-name="Text_20_body">Ручная настройка ядра считается одним из самых сложных вопросов для пользователей Linux.Зато, после настройки нескольких ядер, вы и не вспомните, что это было трудно ;) </text:p>
      <text:p text:style-name="P3">Однако есть одна истина: когда вы запускаете ручную настройку ядра, вы должны знать аппаратную часть своего компьютера. Большую часть информации можно получить после установки пакета pciutils (emerge pciutils), который содержит lspci. После этого вы сможете использовать lspci внутри временной среды установки. Можете не обращать внимания на предупреждения, касающиеся pcilib (например: pcilib: cannot open /sys/bus/pci/devices [pcilib: не могу открыть /sys/bus/pci/devices]), которые выводит на экран lspci. В качестве альтернативы, вы можете запустить lspci вне временной среды установки. Результат тот же. Вы также можете запустить lsmod для просмотра модулей ядра используемых установочным компакт-диском (это послужит хорошей подсказкой, на предмет того, какие опции надо включить). </text:p>
      <text:p text:style-name="P3">Теперь войдите в каталог с исходными кодами ядра и введите команду make menuconfig. Этой командой вы вызовете конфигурационное меню, использующее ncurses. </text:p>
      <text:p text:style-name="P1"><text:bookmark text:name="book_part1_chap7__chap3_pre1"/></text:p>
      <table:table table:name="Таблица111" table:style-name="Таблица111">
        <table:table-column table:style-name="Таблица111.A"/>
        <table:table-row>
          <table:table-cell table:style-name="Таблица111.A1" office:value-type="string">
            <text:p text:style-name="P8">Листинг 3.1: Вызов конфигурационного меню</text:p>
          </table:table-cell>
        </table:table-row>
        <text:soft-page-break/>
        <table:table-row>
          <table:table-cell table:style-name="Таблица111.A2" office:value-type="string">
            <text:p text:style-name="P5"># cd /usr/src/linux</text:p>
            <text:p text:style-name="P10"># make menuconfig</text:p>
          </table:table-cell>
        </table:table-row>
      </table:table>
      <text:p text:style-name="Text_20_body">Перед вами появятся несколько секций настроек. Мы сначала перечислим пункты, которые надо активировать (иначе Gentoo не будет работать, или будет работать не так как надо без дополнительных настроек). </text:p>
      <text:p text:style-name="Text_20_body"><text:bookmark text:name="book_part1_chap7__chap3_sect2"/>Активация нужных пунктов</text:p>
      <text:p text:style-name="Text_20_body">Прежде всего разрешите использование разрабатываемых и экспериментальных кодов/драйверов. Если этого не сделать, вы не увидите некоторых важных пунктов: </text:p>
      <text:p text:style-name="P1"><text:bookmark text:name="book_part1_chap7__chap3_pre2"/></text:p>
      <table:table table:name="Таблица112" table:style-name="Таблица112">
        <table:table-column table:style-name="Таблица112.A"/>
        <table:table-row>
          <table:table-cell table:style-name="Таблица112.A1" office:value-type="string">
            <text:p text:style-name="P8">Листинг 3.2: Выбор эксперементального кода/драйверов</text:p>
          </table:table-cell>
        </table:table-row>
        <table:table-row>
          <table:table-cell table:style-name="Таблица112.A2" office:value-type="string">
            <text:p text:style-name="P5">Code maturity level options ---&gt;</text:p>
            <text:p text:style-name="P10"><text:s text:c="2"/>[*] Prompt for development and/or incomplete code/drivers"</text:p>
          </table:table-cell>
        </table:table-row>
      </table:table>
      <text:p text:style-name="P3">Теперь перейдите к пункту меню General Setup и так как ядро 2.6 является ядром по умолчанию и только оно поддерживается на платформе AMD64, мы включим поддержку "горячего" подключения устройств (support for hot-pluggable devices) для использования совместно с udev. </text:p>
      <text:p text:style-name="P1"><text:bookmark text:name="book_part1_chap7__chap3_pre3"/></text:p>
      <table:table table:name="Таблица113" table:style-name="Таблица113">
        <table:table-column table:style-name="Таблица113.A"/>
        <table:table-row>
          <table:table-cell table:style-name="Таблица113.A1" office:value-type="string">
            <text:p text:style-name="P8">Листинг 3.3: General Support</text:p>
          </table:table-cell>
        </table:table-row>
        <table:table-row>
          <table:table-cell table:style-name="Таблица113.A2" office:value-type="string">
            <text:p text:style-name="P5">General setup ---&gt;</text:p>
            <text:p text:style-name="P10"><text:s text:c="2"/>[*] Support for hot-pluggable devices</text:p>
          </table:table-cell>
        </table:table-row>
      </table:table>
      <text:p text:style-name="P3">Далее необходимо точно указать тип процессора. Ответственный за ядро x86_64 настоятельно рекомендует пользователям включать возможности MCE, чтоды получать уведомления о любых аппаратных проблемах. На x86_64 ошибки выводятся не в dmesg, как в других архитектурах, а в /dev/mcelog. Для этого требуется пакет app-admin/mcelog. </text:p>
      <text:p text:style-name="P1"><text:bookmark text:name="book_part1_chap7__chap3_pre4"/></text:p>
      <table:table table:name="Таблица114" table:style-name="Таблица114">
        <table:table-column table:style-name="Таблица114.A"/>
        <table:table-row>
          <table:table-cell table:style-name="Таблица114.A1" office:value-type="string">
            <text:p text:style-name="P8">Листинг 3.4: Выбор типа и возможностей процессора</text:p>
          </table:table-cell>
        </table:table-row>
        <table:table-row>
          <table:table-cell table:style-name="Таблица114.A2" office:value-type="string">
            <text:p text:style-name="P5">Processor type and features <text:s/>---&gt;</text:p>
            <text:p text:style-name="P5"><text:s text:c="3"/>[ ] Intel MCE Features <text:s text:c="6"/></text:p>
            <text:p text:style-name="P5"><text:s text:c="3"/>[ ] AMD MCE Features</text:p>
            <text:p text:style-name="P5"><text:s text:c="2"/>Processor family (AMD-Opteron/Athlon64) <text:s/>---&gt;</text:p>
            <text:p text:style-name="P5"><text:s text:c="4"/>( ) AMD-Opteron/Athlon64</text:p>
            <text:p text:style-name="P5"><text:s text:c="4"/>( ) Intel EM64T</text:p>
            <text:p text:style-name="P10"><text:s text:c="4"/>( ) Generic-x86-64"</text:p>
          </table:table-cell>
        </table:table-row>
      </table:table>
      <text:p text:style-name="P3">Теперь войдите в File Systems и выберите поддержку всех нужных вам файловых систем. Не компилируйте их как модули, иначе система Gentoo не сможет смонтировать эти разделы. Также выберите Virtual memory и /proc file system. </text:p>
      <text:p text:style-name="P1"><text:bookmark text:name="book_part1_chap7__chap3_pre5"/></text:p>
      <table:table table:name="Таблица115" table:style-name="Таблица115">
        <table:table-column table:style-name="Таблица115.A"/>
        <table:table-row>
          <table:table-cell table:style-name="Таблица115.A1" office:value-type="string">
            <text:p text:style-name="P8">Листинг 3.5: Выбор необходимых файловых систем</text:p>
          </table:table-cell>
        </table:table-row>
        <table:table-row>
          <table:table-cell table:style-name="Таблица115.A2" office:value-type="string">
            <text:p text:style-name="P5">File systems ---&gt;</text:p>
            <text:p text:style-name="P5"><text:s text:c="2"/>Pseudo Filesystems ---&gt;</text:p>
            <text:p text:style-name="P5"><text:s text:c="4"/>[*] /proc file system support</text:p>
            <text:p text:style-name="P5"><text:s text:c="4"/>[*] Virtual memory file system support (former shm fs)</text:p>
            <text:p text:style-name="P5"/>
            <text:p text:style-name="P5">(Включите поддержку одной или нескольких из нижеперечисленных ФС, в соответствии с вашими потребностями)</text:p>
            <text:p text:style-name="P5"><text:s text:c="2"/>&lt;*&gt; Reiserfs support</text:p>
            <text:p text:style-name="P5"><text:s text:c="2"/>&lt;*&gt; Ext3 journalling file system support</text:p>
            <text:p text:style-name="P5"><text:s text:c="2"/>&lt;*&gt; JFS filesystem support</text:p>
            <text:p text:style-name="P5"><text:s text:c="2"/>&lt;*&gt; Second extended fs support</text:p>
            <text:p text:style-name="P10"><text:s text:c="2"/>&lt;*&gt; XFS filesystem support</text:p>
          </table:table-cell>
        </table:table-row>
      </table:table>
      <text:p text:style-name="Text_20_body">Если вы используете PPPoE или dial-up для соединения с интернетом, вам нужно включить в ядре следующие опции: </text:p>
      <text:p text:style-name="P1"><text:bookmark text:name="book_part1_chap7__chap3_pre6"/></text:p>
      <table:table table:name="Таблица116" table:style-name="Таблица116">
        <table:table-column table:style-name="Таблица116.A"/>
        <table:table-row>
          <table:table-cell table:style-name="Таблица116.A1" office:value-type="string">
            <text:p text:style-name="P8">Листинг 3.6: Выбор нужных драйверов PPPoE</text:p>
          </table:table-cell>
        </table:table-row>
        <table:table-row>
          <table:table-cell table:style-name="Таблица116.A2" office:value-type="string">
            <text:p text:style-name="P5">Device Drivers ---&gt;</text:p>
            <text:p text:style-name="P5"><text:s text:c="2"/>Networking Support ---&gt;</text:p>
            <text:p text:style-name="P5"><text:s text:c="4"/>&lt;*&gt; PPP (point-to-point protocol) support</text:p>
            <text:p text:style-name="P5"><text:s text:c="4"/>&lt;*&gt; <text:s text:c="2"/>PPP support for async serial ports</text:p>
            <text:p text:style-name="P10"><text:s text:c="4"/>&lt;*&gt; <text:s text:c="2"/>PPP support for sync tty ports</text:p>
          </table:table-cell>
        </table:table-row>
      </table:table>
      <text:p text:style-name="P3">Две опции сжатия данных не являются необходимыми, но и вреда от них тоже не будет. То же относится и к опции PPP over Ethernet которая нужна только для rp-pppoe, сконфигурированного для работы с PPPoE в ядре. </text:p>
      <text:p text:style-name="Text_20_body">Если вам надо использовать сетевые карты, то не забудьте включить в ядре их поддержку. </text:p>
      <text:p text:style-name="Text_20_body">Если у вас многопроцессорная система на базе Opteron или многоядерного процессора (например, AMD64 X2), то следует включить поддержку симметричной многопроцессорной обработки: </text:p>
      <text:p text:style-name="P1"><text:bookmark text:name="book_part1_chap7__chap3_pre7"/></text:p>
      <table:table table:name="Таблица117" table:style-name="Таблица117">
        <table:table-column table:style-name="Таблица117.A"/>
        <table:table-row>
          <table:table-cell table:style-name="Таблица117.A1" office:value-type="string">
            <text:p text:style-name="P8">Листинг 3.7: Активация поддержки SMP<text:soft-page-break/></text:p>
          </table:table-cell>
        </table:table-row>
        <table:table-row>
          <table:table-cell table:style-name="Таблица117.A2" office:value-type="string">
            <text:p text:style-name="P5">Processor type and features <text:s/>---&gt;</text:p>
            <text:p text:style-name="P10"><text:s text:c="2"/>[*] Symmetric multi-processing support</text:p>
          </table:table-cell>
        </table:table-row>
      </table:table>
      <text:p text:style-name="Text_20_body">Если вы используете USB устройства ввода (например мышь или клавиатуру), не забудьте включить их поддержку: </text:p>
      <text:p text:style-name="P1"><text:bookmark text:name="book_part1_chap7__chap3_pre8"/></text:p>
      <table:table table:name="Таблица118" table:style-name="Таблица118">
        <table:table-column table:style-name="Таблица118.A"/>
        <table:table-row>
          <table:table-cell table:style-name="Таблица118.A1" office:value-type="string">
            <text:p text:style-name="P8">Листинг 3.8: Включение поддержки USB для устройств ввода</text:p>
          </table:table-cell>
        </table:table-row>
        <table:table-row>
          <table:table-cell table:style-name="Таблица118.A2" office:value-type="string">
            <text:p text:style-name="P5">Device Drivers ---&gt;</text:p>
            <text:p text:style-name="P5"><text:s text:c="2"/>USB Support ---&gt;</text:p>
            <text:p text:style-name="P5"><text:s text:c="4"/>&lt;*&gt; <text:s text:c="2"/>USB Human Interface Device (full HID) support</text:p>
            <text:p text:style-name="P10"><text:s text:c="2"/>[*] HID input layer support</text:p>
          </table:table-cell>
        </table:table-row>
      </table:table>
      <text:p text:style-name="Text_20_body">Когда вы закончите настройку ядра, можете переходить к разделу <text:a xlink:type="simple" xlink:href="http://www.gentoo.org/doc/ru/handbook/handbook-amd64.xml?style=printable&amp;full=1#compiling">Компиляция и установка</text:a>. </text:p>
      <text:p text:style-name="Text_20_body"><text:bookmark text:name="book_part1_chap7__chap3_sect3"/><text:bookmark text:name="compiling"/>Компиляция и установка</text:p>
      <text:p text:style-name="Text_20_body">Теперь ваше ядро настроено, настало время его скомпилировать и установить. Выйдете из конфигурационного меню и запустите процесс компиляции: </text:p>
      <text:p text:style-name="P1"><text:bookmark text:name="book_part1_chap7__chap3_pre9"/></text:p>
      <table:table table:name="Таблица119" table:style-name="Таблица119">
        <table:table-column table:style-name="Таблица119.A"/>
        <table:table-row>
          <table:table-cell table:style-name="Таблица119.A1" office:value-type="string">
            <text:p text:style-name="P8">Листинг 3.9: Компиляция ядра</text:p>
          </table:table-cell>
        </table:table-row>
        <table:table-row>
          <table:table-cell table:style-name="Таблица119.A2" office:value-type="string">
            <text:p text:style-name="P10"># make &amp;&amp; make modules_install</text:p>
          </table:table-cell>
        </table:table-row>
      </table:table>
      <text:p text:style-name="P3">Когда ядро будет скомпилировано, скопируйте образ ядра в каталог /boot. Используйте любое имя, кажущееся вам наиболее подходящим для ядра, но не забудьте его, так как оно нам потребуется позже при настройке загрузчика. Не забудьте заменить &lt;версия-ядра&gt; на имя и версию своего ядра. </text:p>
      <text:p text:style-name="P1"><text:bookmark text:name="book_part1_chap7__chap3_pre10"/></text:p>
      <table:table table:name="Таблица120" table:style-name="Таблица120">
        <table:table-column table:style-name="Таблица120.A"/>
        <table:table-row>
          <table:table-cell table:style-name="Таблица120.A1" office:value-type="string">
            <text:p text:style-name="P8">Листинг 3.10: Установка ядра</text:p>
          </table:table-cell>
        </table:table-row>
        <table:table-row>
          <table:table-cell table:style-name="Таблица120.A2" office:value-type="string">
            <text:p text:style-name="P10"># cp arch/x86_64/boot/bzImage /boot/&lt;версия-ядра&gt;</text:p>
          </table:table-cell>
        </table:table-row>
      </table:table>
      <text:p text:style-name="Text_20_body">Теперь переходите к разделу <text:a xlink:type="simple" xlink:href="http://www.gentoo.org/doc/ru/handbook/handbook-amd64.xml?style=printable&amp;full=1#kernel_modules">Конфигурирование модулей ядра</text:a>. </text:p>
      <text:p text:style-name="Text_20_body"><text:bookmark text:name="book_part1_chap7__chap4"/><text:bookmark text:name="genkernel"/>7.d. Альтернатива: Использование genkernel</text:p>
      <text:p text:style-name="P3">Если вы читаете эти строки, значит вы хотите использовать наш сценарий genkernel для настройки своего ядра. </text:p>
      <text:p text:style-name="P3">Теперь когда исходные коды ядра установлены, настало время скомпилировать ядро, используя сценарий genkernel. genkernel создаст ядро почти идентичное тому, что используется на установочном компакт-диске. Т.е. при использовании genkernel для сборки ядра, ваша система будет искать новые устройства при каждой загрузке, подобно установочному компакт-диску. Поскольку genkernel не требует ручной настройки ядра, это идеальное решение для пользователей которые чувствуют себя неуютно от одной мысли, что придется компилировать ядро. </text:p>
      <text:p text:style-name="Text_20_body">Рассмотрим как использовать genkernel. Сначала выполним emerge genkernel: </text:p>
      <text:p text:style-name="P1"><text:bookmark text:name="book_part1_chap7__chap4_pre1"/></text:p>
      <table:table table:name="Таблица121" table:style-name="Таблица121">
        <table:table-column table:style-name="Таблица121.A"/>
        <table:table-row>
          <table:table-cell table:style-name="Таблица121.A1" office:value-type="string">
            <text:p text:style-name="P8">Листинг 4.1: Установка genkernel</text:p>
          </table:table-cell>
        </table:table-row>
        <table:table-row>
          <table:table-cell table:style-name="Таблица121.A2" office:value-type="string">
            <text:p text:style-name="P10"># emerge genkernel</text:p>
          </table:table-cell>
        </table:table-row>
      </table:table>
      <text:p text:style-name="P3">Теперь соберем ядро, запустив genkernel all. Однако, так как genkernel будет собирать ядро поддерживающее почти все оборудование, этот процесс может занять приличное время. </text:p>
      <text:p text:style-name="P3">Если ваш загрузочный (boot) раздел не использует ext2 или ext3, то вам придется вручную настроить ядро, запустив genkernel --menuconfig all и добавить поддержку вашей файловой системы в ядро (т.е. не модулем). </text:p>
      <text:p text:style-name="P1"><text:bookmark text:name="book_part1_chap7__chap4_pre2"/></text:p>
      <table:table table:name="Таблица122" table:style-name="Таблица122">
        <table:table-column table:style-name="Таблица122.A"/>
        <table:table-row>
          <table:table-cell table:style-name="Таблица122.A1" office:value-type="string">
            <text:p text:style-name="P8">Листинг 4.2: Запуск genkernel</text:p>
          </table:table-cell>
        </table:table-row>
        <table:table-row>
          <table:table-cell table:style-name="Таблица122.A2" office:value-type="string">
            <text:p text:style-name="P10"># genkernel all</text:p>
          </table:table-cell>
        </table:table-row>
      </table:table>
      <text:p text:style-name="P3">Когда genkernel завершит совою работу, будет создано ядро, полный набор модулей и начальный корневой диск (initrd). Мы будем использовать ядро и initrd в процессе настройки загрузчика системы, далее в этом руководстве. Запишите имена ядра и начального корневого диска так как они нам понадобятся при редактировании конфигурационного файла загрузчика. initrd будет запущен сразу после загрузки для автоматического определения устройств (точно так же как и в установочном компакт-диске), прежде чем ваша система перейдет к настоящей загрузке. </text:p>
      <text:p text:style-name="P1"><text:bookmark text:name="book_part1_chap7__chap4_pre3"/></text:p>
      <table:table table:name="Таблица123" table:style-name="Таблица123">
        <table:table-column table:style-name="Таблица123.A"/>
        <table:table-row>
          <table:table-cell table:style-name="Таблица123.A1" office:value-type="string">
            <text:p text:style-name="P8">Листинг 4.3: Проверяем название созданного ядра и initrd</text:p>
          </table:table-cell>
        </table:table-row>
        <table:table-row>
          <table:table-cell table:style-name="Таблица123.A2" office:value-type="string">
            <text:p text:style-name="P10"># ls /boot/kernel* /boot/initramfs*</text:p>
          </table:table-cell>
        </table:table-row>
      </table:table>
      <text:p text:style-name="P3">Теперь давайте сделаем нашу систему еще ближе к установочному компакт-диску - соберем coldplug. В то время как initrd автоматически находит оборудование необходимое для загрузки системы, coldplug автоматически определяет все остальное оборудование. Установим coldplug, командой: </text:p>
      <text:p text:style-name="P1"><text:bookmark text:name="book_part1_chap7__chap4_pre4"/><text:soft-page-break/></text:p>
      <table:table table:name="Таблица124" table:style-name="Таблица124">
        <table:table-column table:style-name="Таблица124.A"/>
        <table:table-row>
          <table:table-cell table:style-name="Таблица124.A1" office:value-type="string">
            <text:p text:style-name="P8">Листинг 4.4: Установка и активация coldplug</text:p>
          </table:table-cell>
        </table:table-row>
        <table:table-row>
          <table:table-cell table:style-name="Таблица124.A2" office:value-type="string">
            <text:p text:style-name="P5"># emerge coldplug</text:p>
            <text:p text:style-name="P10"># rc-update add coldplug boot</text:p>
          </table:table-cell>
        </table:table-row>
      </table:table>
      <text:p text:style-name="Text_20_body"><text:bookmark text:name="book_part1_chap7__chap5"/><text:bookmark text:name="kernel_modules"/>7.e. Конфигурирование модулей ядра</text:p>
      <text:p text:style-name="Text_20_body"><text:bookmark text:name="book_part1_chap7__chap5_sect1"/>Конфигурация модулей</text:p>
      <text:p text:style-name="P3">Вы должны перечислить модули, которые должны загружаться автоматически, в файле /etc/modules.autoload.d/kernel-2.6. Также, при желании, можно сообщить модулям некоторые дополнительные параметры. </text:p>
      <text:p text:style-name="P3">Для просмотра всех доступных модулей запустите команду find, заменив "&lt;kernel version&gt;" на версию ядра, которое вы только что собрали: </text:p>
      <text:p text:style-name="P1"><text:bookmark text:name="book_part1_chap7__chap5_pre1"/></text:p>
      <table:table table:name="Таблица125" table:style-name="Таблица125">
        <table:table-column table:style-name="Таблица125.A"/>
        <table:table-row>
          <table:table-cell table:style-name="Таблица125.A1" office:value-type="string">
            <text:p text:style-name="P8">Листинг 5.1: Просмотр доступных модулей</text:p>
          </table:table-cell>
        </table:table-row>
        <table:table-row>
          <table:table-cell table:style-name="Таблица125.A2" office:value-type="string">
            <text:p text:style-name="P10"># find /lib/modules/&lt;kernel version&gt;/ -type f -iname '*.o' -or -iname '*.ko'</text:p>
          </table:table-cell>
        </table:table-row>
      </table:table>
      <text:p text:style-name="P3">Например, если вы хотите автоматически загружать модуль 3c59x.o, отредактируйте файл kernel-2.6 и пропишите туда имя модуля. </text:p>
      <text:p text:style-name="P1"><text:bookmark text:name="book_part1_chap7__chap5_pre2"/></text:p>
      <table:table table:name="Таблица126" table:style-name="Таблица126">
        <table:table-column table:style-name="Таблица126.A"/>
        <table:table-row>
          <table:table-cell table:style-name="Таблица126.A1" office:value-type="string">
            <text:p text:style-name="P8">Листинг 5.2: Редактируем /etc/modules.autoload.d/kernel-2.6</text:p>
          </table:table-cell>
        </table:table-row>
        <table:table-row>
          <table:table-cell table:style-name="Таблица126.A2" office:value-type="string">
            <text:p text:style-name="P10"># nano -w /etc/modules.autoload.d/kernel-2.6</text:p>
          </table:table-cell>
        </table:table-row>
      </table:table>
      <text:p text:style-name="P1"><text:bookmark text:name="book_part1_chap7__chap5_pre3"/></text:p>
      <table:table table:name="Таблица127" table:style-name="Таблица127">
        <table:table-column table:style-name="Таблица127.A"/>
        <table:table-row>
          <table:table-cell table:style-name="Таблица127.A1" office:value-type="string">
            <text:p text:style-name="P8">Листинг 5.3: /etc/modules.autoload.d/kernel-2.6</text:p>
          </table:table-cell>
        </table:table-row>
        <table:table-row>
          <table:table-cell table:style-name="Таблица127.A2" office:value-type="string">
            <text:p text:style-name="P10">3c59x</text:p>
          </table:table-cell>
        </table:table-row>
      </table:table>
      <text:p text:style-name="Text_20_body">Теперь можете продолжить установку и перейти к разделу <text:a xlink:type="simple" xlink:href="http://www.gentoo.org/doc/ru/handbook/handbook-amd64.xml?style=printable&amp;full=1#book_part1_chap8">Настройка системы</text:a>. </text:p>
      <text:h text:style-name="Heading_20_3" text:outline-level="3" text:is-list-header="true"><text:bookmark text:name="book_part1_chap8"/>8. Настройка параметров системы</text:h>
      <text:p text:style-name="Text_20_body"><text:bookmark text:name="book_part1_chap8__chap1"/>8.a. Параметры файловых систем</text:p>
      <text:p text:style-name="Text_20_body"><text:bookmark text:name="book_part1_chap8__chap1_sect1"/>Что такое fstab?</text:p>
      <text:p text:style-name="P3">В Linux все разделы, используемые системой, должны быть перечислены в /etc/fstab. В этом файле указываются точки подключения разделов (mountpoints, местоположение разделов в файловой системе), порядок подключения, а также дополнительные параметры (автоматический или ручной режим подключения, достаточность прав пользователя для подключения и т.п.) </text:p>
      <text:p text:style-name="Text_20_body"><text:bookmark text:name="book_part1_chap8__chap1_sect2"/>Создание /etc/fstab</text:p>
      <text:p text:style-name="P3">В /etc/fstab используется специальный формат. Каждая строка состоит из шести полей, разделяемых пробелами, знаками табуляции или их сочетанием. Каждое поле имеет свое назначение: </text:p>
      <text:list xml:id="list32471713" text:style-name="L8">
        <text:list-item>
          <text:p text:style-name="P32">Первое поле обозначает <text:span text:style-name="T1">раздел (partition)</text:span> (путь к файлу устройства). </text:p>
        </text:list-item>
        <text:list-item>
          <text:p text:style-name="P32">Второе поле указывает <text:span text:style-name="T1">точку подключения (mountpoint)</text:span>, в которую монтируется раздел. </text:p>
        </text:list-item>
        <text:list-item>
          <text:p text:style-name="P32">Третье поле задает тип <text:span text:style-name="T1">файловой системы (filesystem)</text:span>, используемой в разделе. </text:p>
        </text:list-item>
        <text:list-item>
          <text:p text:style-name="P42">В четвертом поле указываются <text:span text:style-name="T1">параметры подключения (mountoptions)</text:span>, используемые mount при подключении раздела. Поскольку для каждой файловой системы существуют свои параметры, рекомендуется прочитать страницу справки по mount (man mount), где приведен их полный перечень. При указании нескольких параметров подключения их следует разделять запятыми. </text:p>
        </text:list-item>
        <text:list-item>
          <text:p text:style-name="P42">Пятое поле используется dump для определения, требуется ли резервное копирование раздела средствами dump. Обычно это поле можно просто установить в 0 (ноль). </text:p>
        </text:list-item>
        <text:list-item>
          <text:p text:style-name="P50">Шестое поле используется fsck для определения порядка <text:span text:style-name="T1">проверки (check)</text:span> файловых систем после некорректного завершения работы системы. Для корневой файловой системы рекомендуется значение 1, а для остальных — 2 (или 0, когда проверка файловой системы не требуется). </text:p>
        </text:list-item>
      </text:list>
      <table:table table:name="Таблица128" table:style-name="Таблица128">
        <table:table-column table:style-name="Таблица128.A"/>
        <table:table-row>
          <table:table-cell table:style-name="Таблица128.A1" office:value-type="string">
            <text:p text:style-name="P9"><text:span text:style-name="T1">Важно: </text:span>Вариант файла /etc/fstab по умолчанию, входящий в Gentoo, не является работоспособным. Вам <text:span text:style-name="T1">потребуется создать</text:span> свой собственный /etc/fstab. </text:p>
          </table:table-cell>
        </table:table-row>
      </table:table>
      <text:p text:style-name="P1"><text:bookmark text:name="book_part1_chap8__chap1_pre1"/></text:p>
      <table:table table:name="Таблица129" table:style-name="Таблица129">
        <table:table-column table:style-name="Таблица129.A"/>
        <table:table-row>
          <table:table-cell table:style-name="Таблица129.A1" office:value-type="string">
            <text:p text:style-name="P8">Листинг 1.1: Открытие /etc/fstab</text:p>
          </table:table-cell>
        </table:table-row>
        <table:table-row>
          <table:table-cell table:style-name="Таблица129.A2" office:value-type="string">
            <text:p text:style-name="P10"># nano -w /etc/fstab</text:p>
          </table:table-cell>
        </table:table-row>
      </table:table>
      <text:p text:style-name="P3">Укажите правила, соответствующие вашей схеме разбивки, и добавьте правила для /proc, для tmpfs, для своих дисководов CD-ROM (если есть другие разделы или устройства, их тоже можно указать). </text:p>
      <text:p text:style-name="P3">Теперь на основе приведенного примера создайте собственный файл /etc/fstab: </text:p>
      <text:p text:style-name="P3">Параметр auto позволяет mount определять тип файловой системы автоматически (рекомендуется для съемных носителей, которые могут оказаться размечены в одной из множества существующих файловых систем), а user позволяет монтировать <text:soft-page-break/>компакт-диски обычным пользователям. </text:p>
      <text:p text:style-name="P3">Чтобы повысить быстродействие, большинству пользователей стоит добавить параметр noatime в параметры подключения, что приведет к ускорению за счет отключения регистрации отметки времени доступа к файлам (обычно в ней все равно нет необходимости): </text:p>
      <text:p text:style-name="P3">Перепроверьте свой файл /etc/fstab, сохраните его, и выйдите из редактора, чтобы продолжить настройку. </text:p>
      <text:p text:style-name="Text_20_body"><text:bookmark text:name="book_part1_chap8__chap2"/>8.b. Параметры сети</text:p>
      <text:p text:style-name="Text_20_body"><text:bookmark text:name="book_part1_chap8__chap2_sect1"/>Hostname, Domainname и т. д.</text:p>
      <text:p text:style-name="P3">Еще один вопрос, который нужно решить пользователю — как назвать свой компьютер. Он кажется довольно простым, но многие затрудняются дать подходящее имя для своей Linux-системы. Чтобы вам стало легче, запомните, что какое бы имя вы не выбрали, потом его всегда можно изменить. Например, вы могли бы просто назвать свою систему tux, а домен — homenetwork. </text:p>
      <text:p text:style-name="P1"><text:bookmark text:name="book_part1_chap8__chap2_pre1"/></text:p>
      <table:table table:name="Таблица130" table:style-name="Таблица130">
        <table:table-column table:style-name="Таблица130.A"/>
        <table:table-row>
          <table:table-cell table:style-name="Таблица130.A1" office:value-type="string">
            <text:p text:style-name="P8">Листинг 2.1: Установка имени узла</text:p>
          </table:table-cell>
        </table:table-row>
        <table:table-row>
          <table:table-cell table:style-name="Таблица130.A2" office:value-type="string">
            <text:p text:style-name="P5"># nano -w /etc/conf.d/hostname</text:p>
            <text:p text:style-name="P5"/>
            <text:p text:style-name="P5">(присвойте переменной HOSTNAME имя своего узла)</text:p>
            <text:p text:style-name="P10">HOSTNAME="tux"</text:p>
          </table:table-cell>
        </table:table-row>
      </table:table>
      <text:p text:style-name="P3">Во-вторых, установим имя домена (domainname) в /etc/conf.d/net: </text:p>
      <text:p text:style-name="P1"><text:bookmark text:name="book_part1_chap8__chap2_pre2"/></text:p>
      <table:table table:name="Таблица131" table:style-name="Таблица131">
        <table:table-column table:style-name="Таблица131.A"/>
        <table:table-row>
          <table:table-cell table:style-name="Таблица131.A1" office:value-type="string">
            <text:p text:style-name="P8">Листинг 2.2: Установка имени домена</text:p>
          </table:table-cell>
        </table:table-row>
        <table:table-row>
          <table:table-cell table:style-name="Таблица131.A2" office:value-type="string">
            <text:p text:style-name="P5"># nano -w /etc/conf.d/net</text:p>
            <text:p text:style-name="P5"/>
            <text:p text:style-name="P5">(присвойте переменной DNSDOMAIN имя своего домена)</text:p>
            <text:p text:style-name="P10">dns_domain_lo="homenetwork"</text:p>
          </table:table-cell>
        </table:table-row>
      </table:table>
      <text:p text:style-name="Text_20_body">Если у вас есть домен NIS (а если вы не знаете, что это такое, то у вас его точно нет), его также необходимо указать: </text:p>
      <text:p text:style-name="P1"><text:bookmark text:name="book_part1_chap8__chap2_pre3"/></text:p>
      <table:table table:name="Таблица132" table:style-name="Таблица132">
        <table:table-column table:style-name="Таблица132.A"/>
        <table:table-row>
          <table:table-cell table:style-name="Таблица132.A1" office:value-type="string">
            <text:p text:style-name="P8">Листинг 2.3: Установка имени NIS-домена</text:p>
          </table:table-cell>
        </table:table-row>
        <table:table-row>
          <table:table-cell table:style-name="Таблица132.A2" office:value-type="string">
            <text:p text:style-name="P5"># nano -w /etc/conf.d/net</text:p>
            <text:p text:style-name="P5"/>
            <text:p text:style-name="P5">(укажите название своего домена NIS переменной nis_domain)</text:p>
            <text:p text:style-name="P10">nis_domain_lo="my-nisdomain"</text:p>
          </table:table-cell>
        </table:table-row>
      </table:table>
      <text:p text:style-name="Text_20_body"><text:bookmark text:name="book_part1_chap8__chap2_sect2"/>Настройка сети</text:p>
      <text:p text:style-name="Text_20_body">Прежде, чем возмутиться: «Эй, мы же все это уже делали!» — вспомните, что подключение к сети, настроенное вначале, было предназначено лишь для установки Gentoo. Теперь же вы настраиваете сеть для постоянного использования. </text:p>
      <table:table table:name="Таблица133" table:style-name="Таблица133">
        <table:table-column table:style-name="Таблица133.A"/>
        <table:table-row>
          <table:table-cell table:style-name="Таблица133.A1" office:value-type="string">
            <text:p text:style-name="P8"><text:span text:style-name="T1">Примечание: </text:span>Более подробные сведения о сетях, включая дополнительные темы, такие как объединение, образование мостов, настройка виртуальных сетей (VLAN) 802.1Q или беспроводных сетей, представлены в разделе <text:a xlink:type="simple" xlink:href="http://www.gentoo.org/doc/ru/handbook/handbook-amd64.xml?style=printable&amp;full=1#book_part4">настройка сети в Gentoo</text:a>. </text:p>
          </table:table-cell>
        </table:table-row>
      </table:table>
      <text:p text:style-name="P3">Все настройки сети собраны в файле /etc/conf.d/net. В нем используется простой формат, хотя, если вы не знакомы с ручной настройкой сети, он не слишком очевиден. Но не бойтесь, мы все объясним. В файле /etc/conf.d/net.example приведен подробно прокомментированный пример, охватывающий много различных конфигураций. </text:p>
      <text:p text:style-name="Text_20_body">По умолчанию используется DHCP. Чтобы DHCP заработал, требуется установить DHCP-клиент, как описано далее в разделе <text:a xlink:type="simple" xlink:href="http://www.gentoo.org/doc/ru/handbook/handbook-amd64.xml?style=printable&amp;full=1#networking-tools">Установка нужных системных средств</text:a>. Не забудьте установить DHCP-клиент. </text:p>
      <text:p text:style-name="P3">Если настройка сетевого подключения нужна вам для указания специфических параметров DHCP, или из-за того, что вы вообще не используете DHCP, откройте /etc/conf.d/net в своем любимом редакторе (в этом примере использован nano): </text:p>
      <text:p text:style-name="P1"><text:bookmark text:name="book_part1_chap8__chap2_pre4"/></text:p>
      <table:table table:name="Таблица134" table:style-name="Таблица134">
        <table:table-column table:style-name="Таблица134.A"/>
        <table:table-row>
          <table:table-cell table:style-name="Таблица134.A1" office:value-type="string">
            <text:p text:style-name="P8">Листинг 2.4: Открытие /etc/conf.d/net для изменения</text:p>
          </table:table-cell>
        </table:table-row>
        <table:table-row>
          <table:table-cell table:style-name="Таблица134.A2" office:value-type="string">
            <text:p text:style-name="P10"># nano -w /etc/conf.d/net</text:p>
          </table:table-cell>
        </table:table-row>
      </table:table>
      <text:p text:style-name="Text_20_body">Вы увидите следующее: </text:p>
      <text:p text:style-name="P1"><text:bookmark text:name="book_part1_chap8__chap2_pre5"/></text:p>
      <table:table table:name="Таблица135" table:style-name="Таблица135">
        <table:table-column table:style-name="Таблица135.A"/>
        <table:table-row>
          <table:table-cell table:style-name="Таблица135.A1" office:value-type="string">
            <text:p text:style-name="P8">Листинг 2.5: /etc/conf.d/net по умолчанию</text:p>
          </table:table-cell>
        </table:table-row>
        <table:table-row>
          <table:table-cell table:style-name="Таблица135.A2" office:value-type="string">
            <text:p text:style-name="P5"># This blank configuration will automatically use DHCP for any net.*</text:p>
            <text:p text:style-name="P5"># scripts in /etc/init.d. <text:s/>To create a more complete configuration,</text:p>
            <text:p text:style-name="P5"># please review /etc/conf.d/net.example and save your configuration</text:p>
            <text:p text:style-name="P5"># in /etc/conf.d/net (this file :]!).</text:p>
            <text:p text:style-name="P5"/>
            <text:p text:style-name="P5">(# Этот пустой файл настройки приводит к автоматическому использованию</text:p>
            <text:p text:style-name="P5"><text:s/># DHCP всеми сценариями net.* из /etc/init.d. Для создания более полной</text:p>
            <text:p text:style-name="P5"><text:s/># настройки, пожалуйста, просмотрите /etc/conf.d/net.example, а свою</text:p>
            <text:p text:style-name="P10"><text:s/># настройку сохраните в /etc/conf.d/net (в этом файле :]!). <text:s text:c="11"/>)</text:p>
          </table:table-cell>
        </table:table-row>
      </table:table>
      <text:p text:style-name="P3"><text:soft-page-break/>Чтобы указать свой собственный адрес IP, маску сети и шлюз, потребуется настроить как config_eth0, так и routes_eth0: </text:p>
      <text:p text:style-name="P1"><text:bookmark text:name="book_part1_chap8__chap2_pre6"/></text:p>
      <table:table table:name="Таблица136" table:style-name="Таблица136">
        <table:table-column table:style-name="Таблица136.A"/>
        <table:table-row>
          <table:table-cell table:style-name="Таблица136.A1" office:value-type="string">
            <text:p text:style-name="P8">Листинг 2.6: Ручная настройка параметров IP для eth0</text:p>
          </table:table-cell>
        </table:table-row>
        <table:table-row>
          <table:table-cell table:style-name="Таблица136.A2" office:value-type="string">
            <text:p text:style-name="P5">config_eth0=( "192.168.0.2 netmask 255.255.255.0 brd 192.168.0.255" )</text:p>
            <text:p text:style-name="P10">routes_eth0=( "default gw 192.168.0.1" )</text:p>
          </table:table-cell>
        </table:table-row>
      </table:table>
      <text:p text:style-name="P3">Чтобы при использовании DHCP указать специфические параметры, определите config_eth0 и dhcp_eth0: </text:p>
      <text:p text:style-name="P1"><text:bookmark text:name="book_part1_chap8__chap2_pre7"/></text:p>
      <table:table table:name="Таблица137" table:style-name="Таблица137">
        <table:table-column table:style-name="Таблица137.A"/>
        <table:table-row>
          <table:table-cell table:style-name="Таблица137.A1" office:value-type="string">
            <text:p text:style-name="P8">Листинг 2.7: Автоматическое получение адреса IP для eth0</text:p>
          </table:table-cell>
        </table:table-row>
        <table:table-row>
          <table:table-cell table:style-name="Таблица137.A2" office:value-type="string">
            <text:p text:style-name="P5">config_eth0=( "dhcp" )</text:p>
            <text:p text:style-name="P10">dhcp_eth0="nodns nontp nonis"</text:p>
          </table:table-cell>
        </table:table-row>
      </table:table>
      <text:p text:style-name="P3">Список допустимых параметров дан в файле /etc/conf.d/net.example. </text:p>
      <text:p text:style-name="P3">Если у вас несколько сетевых интерфейсов, повторите эти шаги для config_eth1, config_eth2 и т.д. </text:p>
      <text:p text:style-name="Text_20_body">Теперь сохраните параметры и выйдите из редактора, чтобы продолжить настройку. </text:p>
      <text:p text:style-name="Text_20_body"><text:bookmark text:name="book_part1_chap8__chap2_sect3"/>Автоматический запуск сетевого подключения при загрузке</text:p>
      <text:p text:style-name="Text_20_body">Для запуска сетевых интерфейсов при загрузке необходимо добавить их в уровень запуска по умолчанию. Если у вас интерфейсы типа PCMCIA, пропустите этот шаг, поскольку интерфейсы PCMCIA запускаются сценарием инициализации PCMCIA. </text:p>
      <text:p text:style-name="P1"><text:bookmark text:name="book_part1_chap8__chap2_pre8"/></text:p>
      <table:table table:name="Таблица138" table:style-name="Таблица138">
        <table:table-column table:style-name="Таблица138.A"/>
        <table:table-row>
          <table:table-cell table:style-name="Таблица138.A1" office:value-type="string">
            <text:p text:style-name="P8">Листинг 2.8: Добавление net.eth0 в уровень запуска default</text:p>
          </table:table-cell>
        </table:table-row>
        <table:table-row>
          <table:table-cell table:style-name="Таблица138.A2" office:value-type="string">
            <text:p text:style-name="P10"># rc-update add net.eth0 default</text:p>
          </table:table-cell>
        </table:table-row>
      </table:table>
      <text:p text:style-name="P3">Если у вас несколько сетевых интерфейсов, потребуется создать для них соответствующие сценарии инициализации net.eth1, net.eth2 и т.д. Для этого можно использовать ln: </text:p>
      <text:p text:style-name="P1"><text:bookmark text:name="book_part1_chap8__chap2_pre9"/></text:p>
      <table:table table:name="Таблица139" table:style-name="Таблица139">
        <table:table-column table:style-name="Таблица139.A"/>
        <table:table-row>
          <table:table-cell table:style-name="Таблица139.A1" office:value-type="string">
            <text:p text:style-name="P8">Листинг 2.9: Создание дополнительных сценариев инициализации</text:p>
          </table:table-cell>
        </table:table-row>
        <table:table-row>
          <table:table-cell table:style-name="Таблица139.A2" office:value-type="string">
            <text:p text:style-name="P5"># cd /etc/init.d</text:p>
            <text:p text:style-name="P5"># ln -s net.lo net.eth1</text:p>
            <text:p text:style-name="P10"># rc-update add net.eth1 default</text:p>
          </table:table-cell>
        </table:table-row>
      </table:table>
      <text:p text:style-name="Text_20_body"><text:bookmark text:name="book_part1_chap8__chap2_sect4"/>Указание сетевых узлов</text:p>
      <text:p text:style-name="P3">Теперь расскажем системе Linux о вашей сети. Эти сведения указываются в /etc/hosts, и помогают разрешению имен в IP-адреса для узлов, не обрабатываемых сервером имен. Требуется определить вашу систему. Также можно определить другие системы в сети, если вы не собираетесь устанавливать собственную систему DNS. </text:p>
      <text:p text:style-name="P1"><text:bookmark text:name="book_part1_chap8__chap2_pre10"/></text:p>
      <table:table table:name="Таблица140" table:style-name="Таблица140">
        <table:table-column table:style-name="Таблица140.A"/>
        <table:table-row>
          <table:table-cell table:style-name="Таблица140.A1" office:value-type="string">
            <text:p text:style-name="P8">Листинг 2.10: Открытие /etc/hosts</text:p>
          </table:table-cell>
        </table:table-row>
        <table:table-row>
          <table:table-cell table:style-name="Таблица140.A2" office:value-type="string">
            <text:p text:style-name="P10"># nano -w /etc/hosts</text:p>
          </table:table-cell>
        </table:table-row>
      </table:table>
      <text:p text:style-name="P1"><text:bookmark text:name="book_part1_chap8__chap2_pre11"/></text:p>
      <table:table table:name="Таблица141" table:style-name="Таблица141">
        <table:table-column table:style-name="Таблица141.A"/>
        <table:table-row>
          <table:table-cell table:style-name="Таблица141.A1" office:value-type="string">
            <text:p text:style-name="P8">Листинг 2.11: Указание сведений об узлах сети</text:p>
          </table:table-cell>
        </table:table-row>
        <table:table-row>
          <table:table-cell table:style-name="Таблица141.A2" office:value-type="string">
            <text:p text:style-name="P5">(определение текущей системы)</text:p>
            <text:p text:style-name="P5">127.0.0.1 <text:s text:c="4"/>tux.homenetwork tux localhost</text:p>
            <text:p text:style-name="P5"/>
            <text:p text:style-name="P5">(определите другие машины в своей сети,</text:p>
            <text:p text:style-name="P5">для этого у них должен быть статический IP-адрес.)</text:p>
            <text:p text:style-name="P5"/>
            <text:p text:style-name="P5">192.168.0.5 <text:s text:c="2"/>jenny.homenetwork jenny</text:p>
            <text:p text:style-name="P10">192.168.0.6 <text:s text:c="2"/>benny.homenetwork benny</text:p>
          </table:table-cell>
        </table:table-row>
      </table:table>
      <text:p text:style-name="Text_20_body">Чтобы продолжить настройку, сохраните файл и выйдите из редактора. </text:p>
      <text:p text:style-name="Text_20_body"><text:bookmark text:name="book_part1_chap8__chap3"/><text:bookmark text:name="sysinfo"/>8.c. Параметры системы</text:p>
      <text:p text:style-name="Text_20_body"><text:bookmark text:name="book_part1_chap8__chap3_sect1"/>Пароль root</text:p>
      <text:p text:style-name="Text_20_body">Прежде всего, нужно установить пароль root (администратора), набрав: </text:p>
      <text:p text:style-name="P1"><text:bookmark text:name="book_part1_chap8__chap3_pre1"/></text:p>
      <table:table table:name="Таблица142" table:style-name="Таблица142">
        <table:table-column table:style-name="Таблица142.A"/>
        <table:table-row>
          <table:table-cell table:style-name="Таблица142.A1" office:value-type="string">
            <text:p text:style-name="P8">Листинг 3.1: Установка пароля root</text:p>
          </table:table-cell>
        </table:table-row>
        <table:table-row>
          <table:table-cell table:style-name="Таблица142.A2" office:value-type="string">
            <text:p text:style-name="P10"># passwd</text:p>
          </table:table-cell>
        </table:table-row>
      </table:table>
      <text:p text:style-name="P3">Если вы хотите, чтобы root мог входить в систему через последовательный терминал, добавьте tts/0 в /etc/securetty: </text:p>
      <text:p text:style-name="P1"><text:bookmark text:name="book_part1_chap8__chap3_pre2"/></text:p>
      <table:table table:name="Таблица143" table:style-name="Таблица143">
        <table:table-column table:style-name="Таблица143.A"/>
        <table:table-row>
          <table:table-cell table:style-name="Таблица143.A1" office:value-type="string">
            <text:p text:style-name="P8">Листинг 3.2: Добавление tts/0 to /etc/securetty<text:soft-page-break/></text:p>
          </table:table-cell>
        </table:table-row>
        <table:table-row>
          <table:table-cell table:style-name="Таблица143.A2" office:value-type="string">
            <text:p text:style-name="P10"># echo "tts/0" &gt;&gt; /etc/securetty</text:p>
          </table:table-cell>
        </table:table-row>
      </table:table>
      <text:p text:style-name="Text_20_body"><text:bookmark text:name="book_part1_chap8__chap3_sect2"/>Параметры системы</text:p>
      <text:p text:style-name="P3">Для общей настройки системы в Gentoo используется /etc/rc.conf. Откройте /etc/rc.conf и с удовольствием прочитайте все комментарии, находящиеся в этом файле :) </text:p>
      <text:p text:style-name="P1"><text:bookmark text:name="book_part1_chap8__chap3_pre3"/></text:p>
      <table:table table:name="Таблица144" table:style-name="Таблица144">
        <table:table-column table:style-name="Таблица144.A"/>
        <table:table-row>
          <table:table-cell table:style-name="Таблица144.A1" office:value-type="string">
            <text:p text:style-name="P8">Листинг 3.3: Открытие /etc/rc.conf</text:p>
          </table:table-cell>
        </table:table-row>
        <table:table-row>
          <table:table-cell table:style-name="Таблица144.A2" office:value-type="string">
            <text:p text:style-name="P10"># nano -w /etc/rc.conf</text:p>
          </table:table-cell>
        </table:table-row>
      </table:table>
      <text:p text:style-name="P3">Завершив изменение /etc/rc.conf сохраните файл и выйдите из редактора. </text:p>
      <text:p text:style-name="Text_20_body">Как видите, этот файл подробно прокомментирован, что поможет вам в настройке необходимых конфигурационных переменных. Можно настроить систему на использование unicode, а также указать редактор по умолчанию и диспетчер отображения (например, gdm или kdm). </text:p>
      <text:p text:style-name="P3">Для управления раскладками клавиатуры в Gentoo используется /etc/conf.d/keymaps. Для настройки своей клавиатуры измените его. </text:p>
      <text:p text:style-name="P1"><text:bookmark text:name="book_part1_chap8__chap3_pre4"/></text:p>
      <table:table table:name="Таблица145" table:style-name="Таблица145">
        <table:table-column table:style-name="Таблица145.A"/>
        <table:table-row>
          <table:table-cell table:style-name="Таблица145.A1" office:value-type="string">
            <text:p text:style-name="P8">Листинг 3.4: Открытие /etc/conf.d/keymaps</text:p>
          </table:table-cell>
        </table:table-row>
        <table:table-row>
          <table:table-cell table:style-name="Таблица145.A2" office:value-type="string">
            <text:p text:style-name="P10"># nano -w /etc/conf.d/keymaps</text:p>
          </table:table-cell>
        </table:table-row>
      </table:table>
      <text:p text:style-name="P3">Будьте особенно тщательны при установке переменной раскладки клавиатуры (KEYMAP): выбрав неверную раскладку, вы можете получить непредсказуемый результат при попытке ввода с клавиатуры. </text:p>
      <text:p text:style-name="P3">По завершении изменения /etc/conf.d/keymaps сохраните файл и выйдите из редактора. </text:p>
      <text:p text:style-name="P3">Для настройки параметров часов в Gentoo используется /etc/conf.d/clock. Изменяйте его в соответствии со своими потребностями. </text:p>
      <text:p text:style-name="P3">Если аппаратные часы вашей системы настроены не на часовой пояс UTC (Гринвич), в файл необходимо добавить строку CLOCK="local". В противном случае вы заметите сдвиг часового пояса. </text:p>
      <text:p text:style-name="P3">После завершения настройки /etc/conf.d/clock сохраните файл и выйдите из редактора. </text:p>
      <text:p text:style-name="Text_20_body">Переходите к <text:a xlink:type="simple" xlink:href="http://www.gentoo.org/doc/ru/handbook/handbook-amd64.xml?style=printable&amp;full=1#book_part1_chap9">установке нужных системных средств</text:a>. </text:p>
      <text:h text:style-name="Heading_20_3" text:outline-level="3" text:is-list-header="true"><text:bookmark text:name="book_part1_chap9"/>9. Установка нужных системных средств</text:h>
      <text:p text:style-name="Text_20_body"><text:bookmark text:name="book_part1_chap9__chap1"/>9.a. Диспетчер устройств</text:p>
      <text:p text:style-name="Text_20_body">Если вы используете ядро 2.4, и при этом устанавливаете Gentoo из файла третьей стадии (stage3), вам необходимо еще кое-что сделать. Так как теперь в Gentoo по умолчанию используется udev, а ядром 2.4 udev не поддерживается, вам потребуется установить devfsd, и убрать udev. </text:p>
      <text:p text:style-name="P1"><text:bookmark text:name="book_part1_chap9__chap1_pre1"/></text:p>
      <table:table table:name="Таблица146" table:style-name="Таблица146">
        <table:table-column table:style-name="Таблица146.A"/>
        <table:table-row>
          <table:table-cell table:style-name="Таблица146.A1" office:value-type="string">
            <text:p text:style-name="P8">Листинг 1.1: Установка devfsd</text:p>
          </table:table-cell>
        </table:table-row>
        <table:table-row>
          <table:table-cell table:style-name="Таблица146.A2" office:value-type="string">
            <text:p text:style-name="P5">(для тех, кто использует ядро 2.4.x при установке c третьей стадии)</text:p>
            <text:p text:style-name="P5"># emerge --unmerge udev</text:p>
            <text:p text:style-name="P10"># emerge devfsd</text:p>
          </table:table-cell>
        </table:table-row>
      </table:table>
      <text:p text:style-name="Text_20_body"><text:bookmark text:name="book_part1_chap9__chap2"/>9.b. Системные службы журналирования</text:p>
      <text:p text:style-name="Text_20_body">Некоторые средства не включены в архив stage3, поскольку одинаковые возможности можно обеспечить различными пакетами. Теперь вы сами выберете, какие именно установить. </text:p>
      <text:p text:style-name="Text_20_body">Первый инструмент, который вам необходимо выбрать, должен дать системе возможность журналирования. У Unix и Linux превосходная история развития журналирования — при желании в файлах журналов можно регистрировать любой чих, происходящий в вашей системе. Это обеспечивается системной службой журналирования. </text:p>
      <text:p text:style-name="P3">В Gentoo предлагается несколько служб журналирования на выбор. Это sysklogd, традиционный набор журналирующих демонов, syslog-ng, расширенная служба журналирования, и metalog — служба журналирования с очень гибкими возможностями настройки. Возможно, в Portage имеются и другие службы журналирования: количество доступных пакетов растет день ото дня. </text:p>
      <text:p text:style-name="P3">Если вы планируете использовать sysklogd или syslog-ng, позднее может потребоваться установка logrotate, поскольку в этих службах журналирования не предусмотрен никакой механизм ротации системных журналов. </text:p>
      <text:p text:style-name="P3">Чтобы установить выбранную службу журналирования, воспользуйтесь emerge, а затем добавьте ее в уровень запуска по умолчанию с помощью rc-update. В следующем примере показана установка syslog-ng. Вместо нее вы можете подставить другую службу журналирования: </text:p>
      <text:p text:style-name="P1"><text:bookmark text:name="book_part1_chap9__chap2_pre1"/></text:p>
      <table:table table:name="Таблица147" table:style-name="Таблица147">
        <table:table-column table:style-name="Таблица147.A"/>
        <table:table-row>
          <table:table-cell table:style-name="Таблица147.A1" office:value-type="string">
            <text:p text:style-name="P8">Листинг 2.1: Установка системной службы журналирования</text:p>
          </table:table-cell>
        </table:table-row>
        <table:table-row>
          <table:table-cell table:style-name="Таблица147.A2" office:value-type="string">
            <text:p text:style-name="P5"># emerge syslog-ng</text:p>
            <text:p text:style-name="P10"><text:soft-page-break/># rc-update add syslog-ng default</text:p>
          </table:table-cell>
        </table:table-row>
      </table:table>
      <text:p text:style-name="Text_20_body"><text:bookmark text:name="book_part1_chap9__chap3"/>9.c. Дополнительно: демон cron</text:p>
      <text:p text:style-name="Text_20_body">Следующий демон — cron. Хотя он является дополнительным, и не обязателен для работы вашей системы, будет благоразумным установить его. Но что же такое демон cron? Демон cron выполняет команды по расписанию. Это очень удобно, когда нужно выполнять какие-либо команды регулярно (например, ежедневно, еженедельно или ежемесячно). </text:p>
      <text:p text:style-name="P3">В Gentoo предлагаются три варианта демона cron на выбор: dcron, fcron и vixie-cron. Установка любого из них подобна установке системной службы журналирования. Однако, при установке dcron или fcron для настройки требуется выполнение дополнительной команды, а именно crontab /etc/crontab. Если вы не знаете, что выбрать, используйте vixie-cron. </text:p>
      <text:p text:style-name="P3">При бессетевой установке доступен только vixie-cron. Если вам нужен другой демон cron, его можно установить позже. </text:p>
      <text:p text:style-name="P1"><text:bookmark text:name="book_part1_chap9__chap3_pre1"/></text:p>
      <table:table table:name="Таблица148" table:style-name="Таблица148">
        <table:table-column table:style-name="Таблица148.A"/>
        <table:table-row>
          <table:table-cell table:style-name="Таблица148.A1" office:value-type="string">
            <text:p text:style-name="P8">Листинг 3.1: Установка демона cron</text:p>
          </table:table-cell>
        </table:table-row>
        <table:table-row>
          <table:table-cell table:style-name="Таблица148.A2" office:value-type="string">
            <text:p text:style-name="P5"># emerge vixie-cron</text:p>
            <text:p text:style-name="P5"># rc-update add vixie-cron default</text:p>
            <text:p text:style-name="P10">(только если выбран dcron или fcron) # crontab /etc/crontab</text:p>
          </table:table-cell>
        </table:table-row>
      </table:table>
      <text:p text:style-name="Text_20_body"><text:bookmark text:name="book_part1_chap9__chap4"/>9.d. Дополнительно: индексация файлов</text:p>
      <text:p text:style-name="P3">Если вы хотите индексировать файлы в своей системе, чтобы быстро находить их с помощью locate, нужно установить sys-apps/slocate: </text:p>
      <text:p text:style-name="P1"><text:bookmark text:name="book_part1_chap9__chap4_pre1"/></text:p>
      <table:table table:name="Таблица149" table:style-name="Таблица149">
        <table:table-column table:style-name="Таблица149.A"/>
        <table:table-row>
          <table:table-cell table:style-name="Таблица149.A1" office:value-type="string">
            <text:p text:style-name="P8">Листинг 4.1: Установка slocate</text:p>
          </table:table-cell>
        </table:table-row>
        <table:table-row>
          <table:table-cell table:style-name="Таблица149.A2" office:value-type="string">
            <text:p text:style-name="P10"># emerge slocate</text:p>
          </table:table-cell>
        </table:table-row>
      </table:table>
      <text:p text:style-name="Text_20_body"><text:bookmark text:name="book_part1_chap9__chap5"/>9.e. Утилиты для обслуживания файловых систем</text:p>
      <text:p text:style-name="Text_20_body">Для проверки целостности файловых систем, создания дополнительных файловых систем, и т.п., вам потребуются определенные утилиты, состав которых зависит от используемых файловых систем. </text:p>
      <text:p text:style-name="Text_20_body">В следующей таблице перечислены утилиты, которые необходимо устанавливать для обслуживания файловых систем различных типов: </text:p>
      <table:table table:name="Таблица150" table:style-name="Таблица150">
        <table:table-column table:style-name="Таблица150.A"/>
        <table:table-column table:style-name="Таблица150.B"/>
        <table:table-column table:style-name="Таблица150.C"/>
        <table:table-row>
          <table:table-cell table:style-name="Таблица150.A1" office:value-type="string">
            <text:p text:style-name="P6">Файловая система</text:p>
          </table:table-cell>
          <table:table-cell table:style-name="Таблица150.A1" office:value-type="string">
            <text:p text:style-name="P6">Утилиты</text:p>
          </table:table-cell>
          <table:table-cell table:style-name="Таблица150.A1" office:value-type="string">
            <text:p text:style-name="P6">Команда установки</text:p>
          </table:table-cell>
        </table:table-row>
        <table:table-row>
          <table:table-cell table:style-name="Таблица150.A1" office:value-type="string">
            <text:p text:style-name="Table_20_Contents">XFS</text:p>
          </table:table-cell>
          <table:table-cell table:style-name="Таблица150.A1" office:value-type="string">
            <text:p text:style-name="Table_20_Contents">xfsprogs</text:p>
          </table:table-cell>
          <table:table-cell table:style-name="Таблица150.A1" office:value-type="string">
            <text:p text:style-name="P4">emerge xfsprogs</text:p>
          </table:table-cell>
        </table:table-row>
        <table:table-row>
          <table:table-cell table:style-name="Таблица150.A1" office:value-type="string">
            <text:p text:style-name="Table_20_Contents">ReiserFS</text:p>
          </table:table-cell>
          <table:table-cell table:style-name="Таблица150.A1" office:value-type="string">
            <text:p text:style-name="Table_20_Contents">reiserfsprogs</text:p>
          </table:table-cell>
          <table:table-cell table:style-name="Таблица150.A1" office:value-type="string">
            <text:p text:style-name="P4">emerge reiserfsprogs</text:p>
          </table:table-cell>
        </table:table-row>
        <table:table-row>
          <table:table-cell table:style-name="Таблица150.A1" office:value-type="string">
            <text:p text:style-name="Table_20_Contents">JFS</text:p>
          </table:table-cell>
          <table:table-cell table:style-name="Таблица150.A1" office:value-type="string">
            <text:p text:style-name="Table_20_Contents">jfsutils</text:p>
          </table:table-cell>
          <table:table-cell table:style-name="Таблица150.A1" office:value-type="string">
            <text:p text:style-name="P4">emerge jfsutils</text:p>
          </table:table-cell>
        </table:table-row>
      </table:table>
      <text:p text:style-name="P3">Если вы используете EVMS, также необходимо установить evms: </text:p>
      <text:p text:style-name="P1"><text:bookmark text:name="book_part1_chap9__chap5_pre1"/></text:p>
      <table:table table:name="Таблица151" table:style-name="Таблица151">
        <table:table-column table:style-name="Таблица151.A"/>
        <table:table-row>
          <table:table-cell table:style-name="Таблица151.A1" office:value-type="string">
            <text:p text:style-name="P8">Листинг 5.1: Установка утилит EVMS</text:p>
          </table:table-cell>
        </table:table-row>
        <table:table-row>
          <table:table-cell table:style-name="Таблица151.A2" office:value-type="string">
            <text:p text:style-name="P10"># USE="-gtk" emerge evms</text:p>
          </table:table-cell>
        </table:table-row>
      </table:table>
      <text:p text:style-name="P3">USE="-gtk" предотвратит установку пакетов, от которых зависит данный. При желании включить графические средства evms, потом можно перекомпилировать evms. </text:p>
      <text:p text:style-name="Text_20_body">Если вам не нужны никакие дополнительные сетевые средства (типа rp-pppoe или клиента dhcp), переходите к <text:a xlink:type="simple" xlink:href="http://www.gentoo.org/doc/ru/handbook/handbook-amd64.xml?style=printable&amp;full=1#book_part1_chap10">настройке начального загрузчика</text:a>. </text:p>
      <text:p text:style-name="Text_20_body"><text:bookmark text:name="book_part1_chap9__chap6"/><text:bookmark text:name="networking-tools"/>9.f. Сетевые средства</text:p>
      <text:p text:style-name="Text_20_body"><text:bookmark text:name="book_part1_chap9__chap6_sect1"/>Дополнительно: установка клиента DHCP</text:p>
      <text:p text:style-name="P3">Если требуется, чтобы Gentoo автоматически получала IP-адрес для ваших сетевых интерфейсов, необходимо установить dhcpcd (или любой другой клиент DHCP, список имеющихся клиентов DHCP см. в главе <text:a xlink:type="simple" xlink:href="http://www.gentoo.org/doc/ru/handbook/handbook-amd64.xml?style=printable&amp;full=1#book_part4_chap3">Модульное построение сети</text:a>). Если не сделать этого сейчас, то после завершения установки вы не сможете подключиться к интернету! </text:p>
      <text:p text:style-name="P1"><text:bookmark text:name="book_part1_chap9__chap6_pre1"/></text:p>
      <table:table table:name="Таблица152" table:style-name="Таблица152">
        <table:table-column table:style-name="Таблица152.A"/>
        <table:table-row>
          <table:table-cell table:style-name="Таблица152.A1" office:value-type="string">
            <text:p text:style-name="P8">Листинг 6.1: Установка dhcpcd</text:p>
          </table:table-cell>
        </table:table-row>
        <table:table-row>
          <table:table-cell table:style-name="Таблица152.A2" office:value-type="string">
            <text:p text:style-name="P10"># emerge dhcpcd</text:p>
          </table:table-cell>
        </table:table-row>
      </table:table>
      <text:p text:style-name="Text_20_body"><text:bookmark text:name="book_part1_chap9__chap6_sect2"/>Дополнительно: установка клиента PPPoE</text:p>
      <text:p text:style-name="P3">Если для выхода в сеть требуется rp-pppoe, его нужно установить. </text:p>
      <text:p text:style-name="P1"><text:bookmark text:name="book_part1_chap9__chap6_pre2"/></text:p>
      <table:table table:name="Таблица153" table:style-name="Таблица153">
        <table:table-column table:style-name="Таблица153.A"/>
        <table:table-row>
          <table:table-cell table:style-name="Таблица153.A1" office:value-type="string">
            <text:p text:style-name="P8">Листинг 6.2: Установка rp-pppoe</text:p>
          </table:table-cell>
        </table:table-row>
        <table:table-row>
          <table:table-cell table:style-name="Таблица153.A2" office:value-type="string">
            <text:p text:style-name="P10"># USE="-X" emerge rp-pppoe</text:p>
          </table:table-cell>
        </table:table-row>
      </table:table>
      <text:p text:style-name="P3">USE="-X" запрещает установку xorg-x11 в порядке зависимости (в rp-pppoe есть графические средства; если их нужно подключить, можно перекомпилировать rp-pppoe позже, или же установить xorg-x11 сейчас: при его установке потребуется много времени на компиляцию). </text:p>
      <text:p text:style-name="Text_20_body"><text:bookmark text:name="book_part1_chap9__chap6_sect3"/><text:soft-page-break/>Дополнительно: утилиты RAID для оборудования IBM</text:p>
      <text:p text:style-name="P3">Если в составе системы на базе POWER5 вы используете RAID-массивы SCSI, стоит задуматься об установке iprutils, которые, среди прочего, позволяют работать с дисковыми массивами, выяснять состояние дисков в составе массива и обновлять микрокод. </text:p>
      <text:p text:style-name="P1"><text:bookmark text:name="book_part1_chap9__chap6_pre3"/></text:p>
      <table:table table:name="Таблица154" table:style-name="Таблица154">
        <table:table-column table:style-name="Таблица154.A"/>
        <table:table-row>
          <table:table-cell table:style-name="Таблица154.A1" office:value-type="string">
            <text:p text:style-name="P8">Листинг 6.3: Установка iprutils</text:p>
          </table:table-cell>
        </table:table-row>
        <table:table-row>
          <table:table-cell table:style-name="Таблица154.A2" office:value-type="string">
            <text:p text:style-name="P10"># emerge iprutils</text:p>
          </table:table-cell>
        </table:table-row>
      </table:table>
      <text:p text:style-name="Text_20_body">Теперь переходите к <text:a xlink:type="simple" xlink:href="http://www.gentoo.org/doc/ru/handbook/handbook-amd64.xml?style=printable&amp;full=1#book_part1_chap10">настройке начального загрузчика</text:a>. </text:p>
      <text:h text:style-name="Heading_20_3" text:outline-level="3" text:is-list-header="true"><text:bookmark text:name="book_part1_chap10"/>10. Настройка начального загрузчика</text:h>
      <text:p text:style-name="Text_20_body"><text:bookmark text:name="book_part1_chap10__chap1"/>10.a. Делаем выбор</text:p>
      <text:p text:style-name="Text_20_body"><text:bookmark text:name="book_part1_chap10__chap1_sect1"/>Введение</text:p>
      <text:p text:style-name="Text_20_body">Теперь, когда ядро сконфигурировано и собрано, необходимые системные файлы отредактированы должным образом, пришло время установить программу, которая будет запускать ваше ядро при старте системы. Такого рода программа называется загрузчик. </text:p>
      <text:p text:style-name="Text_20_body"><text:bookmark text:name="book_part1_chap10__chap1_sect2"/>Дополнительно: кадровый буфер</text:p>
      <text:p text:style-name="P3">Если вы настроили в ядре поддержку кадрового буфера (или использовали настройки по умолчанию в genkernel), вы можете активизировать его, добавив параметр vga и/или video в файл конфигурации вашего загрузчика. </text:p>
      <text:p text:style-name="P3">На 64 битных системах возможно использование драйвера vesafb и это потребует использования выражения vga.Параметр vga устанавливает разрешение и глубину цвета, используемые кадровым буфером vesafb. Как означено в /usr/src/linux/Documentation/fb/vesafb.txt (который вы сможете найти после установки пакета с деревом исходных кодов ядра), вы должны передать кадровому буферу число в стандарте VESA, относящееся к желаемому разрешению и глубине цвета. </text:p>
      <text:p text:style-name="P3">В приведенной ниже таблице собраны возможные варианты сочетаний разрешение/глубина цвета и соответствующие им значения для параметра vga. </text:p>
      <table:table table:name="Таблица155" table:style-name="Таблица155">
        <table:table-column table:style-name="Таблица155.A"/>
        <table:table-column table:style-name="Таблица155.B" table:number-columns-repeated="2"/>
        <table:table-column table:style-name="Таблица155.D"/>
        <table:table-column table:style-name="Таблица155.E"/>
        <table:table-row>
          <table:table-cell table:style-name="Таблица155.A1" office:value-type="string">
            <text:p text:style-name="P7"/>
          </table:table-cell>
          <table:table-cell table:style-name="Таблица155.A1" office:value-type="string">
            <text:p text:style-name="P6">640x480</text:p>
          </table:table-cell>
          <table:table-cell table:style-name="Таблица155.A1" office:value-type="string">
            <text:p text:style-name="P6">800x600</text:p>
          </table:table-cell>
          <table:table-cell table:style-name="Таблица155.A1" office:value-type="string">
            <text:p text:style-name="P6">1024x768</text:p>
          </table:table-cell>
          <table:table-cell table:style-name="Таблица155.A1" office:value-type="string">
            <text:p text:style-name="P6">1280x1024</text:p>
          </table:table-cell>
        </table:table-row>
        <table:table-row>
          <table:table-cell table:style-name="Таблица155.A1" office:value-type="string">
            <text:p text:style-name="P6">256</text:p>
          </table:table-cell>
          <table:table-cell table:style-name="Таблица155.A1" office:value-type="string">
            <text:p text:style-name="Table_20_Contents">0x301</text:p>
          </table:table-cell>
          <table:table-cell table:style-name="Таблица155.A1" office:value-type="string">
            <text:p text:style-name="Table_20_Contents">0x303</text:p>
          </table:table-cell>
          <table:table-cell table:style-name="Таблица155.A1" office:value-type="string">
            <text:p text:style-name="Table_20_Contents">0x305</text:p>
          </table:table-cell>
          <table:table-cell table:style-name="Таблица155.A1" office:value-type="string">
            <text:p text:style-name="Table_20_Contents">0x307</text:p>
          </table:table-cell>
        </table:table-row>
        <table:table-row>
          <table:table-cell table:style-name="Таблица155.A1" office:value-type="string">
            <text:p text:style-name="P6">32k</text:p>
          </table:table-cell>
          <table:table-cell table:style-name="Таблица155.A1" office:value-type="string">
            <text:p text:style-name="Table_20_Contents">0x310</text:p>
          </table:table-cell>
          <table:table-cell table:style-name="Таблица155.A1" office:value-type="string">
            <text:p text:style-name="Table_20_Contents">0x313</text:p>
          </table:table-cell>
          <table:table-cell table:style-name="Таблица155.A1" office:value-type="string">
            <text:p text:style-name="Table_20_Contents">0x316</text:p>
          </table:table-cell>
          <table:table-cell table:style-name="Таблица155.A1" office:value-type="string">
            <text:p text:style-name="Table_20_Contents">0x319</text:p>
          </table:table-cell>
        </table:table-row>
        <table:table-row>
          <table:table-cell table:style-name="Таблица155.A1" office:value-type="string">
            <text:p text:style-name="P6">64k</text:p>
          </table:table-cell>
          <table:table-cell table:style-name="Таблица155.A1" office:value-type="string">
            <text:p text:style-name="Table_20_Contents">0x311</text:p>
          </table:table-cell>
          <table:table-cell table:style-name="Таблица155.A1" office:value-type="string">
            <text:p text:style-name="Table_20_Contents">0x314</text:p>
          </table:table-cell>
          <table:table-cell table:style-name="Таблица155.A1" office:value-type="string">
            <text:p text:style-name="Table_20_Contents">0x317</text:p>
          </table:table-cell>
          <table:table-cell table:style-name="Таблица155.A1" office:value-type="string">
            <text:p text:style-name="Table_20_Contents">0x31A</text:p>
          </table:table-cell>
        </table:table-row>
        <table:table-row>
          <table:table-cell table:style-name="Таблица155.A1" office:value-type="string">
            <text:p text:style-name="P6">16M</text:p>
          </table:table-cell>
          <table:table-cell table:style-name="Таблица155.A1" office:value-type="string">
            <text:p text:style-name="Table_20_Contents">0x312</text:p>
          </table:table-cell>
          <table:table-cell table:style-name="Таблица155.A1" office:value-type="string">
            <text:p text:style-name="Table_20_Contents">0x315</text:p>
          </table:table-cell>
          <table:table-cell table:style-name="Таблица155.A1" office:value-type="string">
            <text:p text:style-name="Table_20_Contents">0x318</text:p>
          </table:table-cell>
          <table:table-cell table:style-name="Таблица155.A1" office:value-type="string">
            <text:p text:style-name="Table_20_Contents">0x31B</text:p>
          </table:table-cell>
        </table:table-row>
      </table:table>
      <text:p text:style-name="P3">Значение video устанавливает параметры отображения кадрового буфера. Здесь необходимо указать тип используемого кадрового буфера (vesafb для ядра 2.6 или vesa для ядра 2.4) и желаемые дополнительные параметры. Значения всех переменных приведены в /usr/src/linux/Documentation/fb/vesafb.txt, но здесь мы расскажем о двух наиболее часто используемых из них: </text:p>
      <table:table table:name="Таблица156" table:style-name="Таблица156">
        <table:table-column table:style-name="Таблица156.A"/>
        <table:table-column table:style-name="Таблица156.B"/>
        <table:table-row>
          <table:table-cell table:style-name="Таблица156.A1" office:value-type="string">
            <text:p text:style-name="P6">Переменная</text:p>
          </table:table-cell>
          <table:table-cell table:style-name="Таблица156.A1" office:value-type="string">
            <text:p text:style-name="P6">Описание</text:p>
          </table:table-cell>
        </table:table-row>
        <table:table-row>
          <table:table-cell table:style-name="Таблица156.A1" office:value-type="string">
            <text:p text:style-name="Table_20_Contents">ywrap</text:p>
          </table:table-cell>
          <table:table-cell table:style-name="Таблица156.A1" office:value-type="string">
            <text:p text:style-name="Table_20_Contents">Предполается, что видеокарта может закольцевать свою память (например, продолжить с начала, когда достигнут конец). </text:p>
          </table:table-cell>
        </table:table-row>
        <table:table-row>
          <table:table-cell table:style-name="Таблица156.A1" office:value-type="string">
            <text:p text:style-name="Table_20_Contents">mtrr:n</text:p>
          </table:table-cell>
          <table:table-cell table:style-name="Таблица156.A1" office:value-type="string">
            <text:p text:style-name="P4">установка регистров MTRR; допустимые значения n: 0 - отключено 1 - без кэширования 2 - отложенная запись (write-back) 3 - объединенная запись (write-combining) 4 - сквозная запись (write-through) </text:p>
          </table:table-cell>
        </table:table-row>
      </table:table>
      <text:p text:style-name="P3">В результате должно получиться что-то аналогичное vga=0x318 video=vesafb:mtrr:3,ywrap или video=vesafb:mtrr:3,ywrap,1024x768-32@85. Запомните (или запишите) значения, которое вы подобрали, скоро они понадобятся. </text:p>
      <text:p text:style-name="Text_20_body">Хотя LILO работает на AMD64, Gentoo поддерживает только использование GRUB. Перейдем к установке <text:a xlink:type="simple" xlink:href="http://www.gentoo.org/doc/ru/handbook/handbook-amd64.xml?style=printable&amp;full=1#grub">GRUB</text:a>. </text:p>
      <text:p text:style-name="Text_20_body"><text:bookmark text:name="book_part1_chap10__chap2"/><text:bookmark text:name="grub"/>10.b. Используем GRUB</text:p>
      <text:p text:style-name="Text_20_body"><text:bookmark text:name="book_part1_chap10__chap2_sect1"/>Введение в терминологию GRUB'а</text:p>
      <text:p text:style-name="P3">Самым сложным моментом в освоении GRUB является понимание того, как он именует жесткие диски и разделы. Ваш Linux раздел /dev/hda1 скорее всего будет именоваться (hd0,0) в терминологии GRUB. Обратите внимание на круглые скобки вокруг hd0,0 - они обязательны. </text:p>
      <text:p text:style-name="P3">Жесткие диски нумеруются, начиная с "0", а не с "а". Разделы, также нумеруются, начиная с "0", а не с "1". Необходимо отметить, что под hd подразумеваются только жесткие диски, а atapi-ide устройства, такие как cdrom или пишущий cdrom не учитываются. Тоже самое относится и к устройствам SCSI (обычно они получают номера большие, чем IDE устройства, исключая те случаи, когда BIOS настроена на загрузку с устройства SCSI). Когда вы настраиваете BIOS на загрузку с другого жесткого диска (например, второй диск на первом канале IDE) этот жесткий диск и будет назван hd0. </text:p>
      <text:p text:style-name="P3">Предположим у вас жесткий диск /dev/hda, cdrom /dev/hdb, пишущий cdrom /dev/hdc, второй жесткий диск /dev/hdd и в системе нет устройств SCSI, тогда раздел /dev/hdd7 будет именоваться как (hd1,6). Это может показаться несколько запутанным, но GRUB обладает механизмом автодополнения при нажатии на tab, что облегчает жизнь обладателям большого количества жестких дисков с большим количеством разделов и тем, кто чувствует себя неуверенно в схеме нумерации GRUB'ом устройств. </text:p>
      <text:p text:style-name="Text_20_body">Настало время установить GRUB. </text:p>
      <text:p text:style-name="Text_20_body"><text:bookmark text:name="book_part1_chap10__chap2_sect2"/>Установка GRUB</text:p>
      <text:p text:style-name="Text_20_body">Установим GRUB в систему: </text:p>
      <text:p text:style-name="P1"><text:bookmark text:name="book_part1_chap10__chap2_pre1"/></text:p>
      <table:table table:name="Таблица157" table:style-name="Таблица157">
        <table:table-column table:style-name="Таблица157.A"/>
        <table:table-row>
          <table:table-cell table:style-name="Таблица157.A1" office:value-type="string">
            <text:p text:style-name="P8">Листинг 2.1: Установка GRUB</text:p>
          </table:table-cell>
        </table:table-row>
        <text:soft-page-break/>
        <table:table-row>
          <table:table-cell table:style-name="Таблица157.A2" office:value-type="string">
            <text:p text:style-name="P10"># emerge grub</text:p>
          </table:table-cell>
        </table:table-row>
      </table:table>
      <text:p text:style-name="P3">Несмотря на то, что GRUB установлен, нам все же надо подправить его файл конфигурации и установить GRUB в MBR, чтобы он автоматически загружал ваше, вновь созданное ядро. Создайте /boot/grub/grub.conf, используя nano (или, если угодно, другой редактор): </text:p>
      <text:p text:style-name="P1"><text:bookmark text:name="book_part1_chap10__chap2_pre2"/></text:p>
      <table:table table:name="Таблица158" table:style-name="Таблица158">
        <table:table-column table:style-name="Таблица158.A"/>
        <table:table-row>
          <table:table-cell table:style-name="Таблица158.A1" office:value-type="string">
            <text:p text:style-name="P8">Листинг 2.2: Создаем /boot/grub/grub.conf</text:p>
          </table:table-cell>
        </table:table-row>
        <table:table-row>
          <table:table-cell table:style-name="Таблица158.A2" office:value-type="string">
            <text:p text:style-name="P10"># nano -w /boot/grub/grub.conf</text:p>
          </table:table-cell>
        </table:table-row>
      </table:table>
      <text:p text:style-name="P3">Теперь мы заполним grub.conf нашими значениями. Ниже приведены два возможных примера настройки grub.conf для схемы разделения дисков из наших примеров. В примерах мы используем образ ядра kernel-2.6.12-gentoo-r10. Первый из примеров grub.conf содержит подробные комментарии. </text:p>
      <text:list xml:id="list32473740" text:style-name="L9">
        <text:list-item>
          <text:p text:style-name="P43">Первый пример grub.conf предназначен для тех, кто не пользовался genkernel для сборки ядра. </text:p>
        </text:list-item>
        <text:list-item>
          <text:p text:style-name="P51">Второй пример grub.conf предназначен для тех, кто пользовался genkernel для сборки ядра. </text:p>
        </text:list-item>
      </text:list>
      <table:table table:name="Таблица159" table:style-name="Таблица159">
        <table:table-column table:style-name="Таблица159.A"/>
        <table:table-row>
          <table:table-cell table:style-name="Таблица159.A1" office:value-type="string">
            <text:p text:style-name="P9"><text:span text:style-name="T1">Примечание: </text:span>Если вы используете JFS в корневом разделе, вы должны добавить "ro" в строку, содержащую kernel, т.к. JFS требует восстановления своего журнала до монтирования раздела в режиме чтения-записи. </text:p>
          </table:table-cell>
        </table:table-row>
      </table:table>
      <text:p text:style-name="P1"><text:bookmark text:name="book_part1_chap10__chap2_pre3"/></text:p>
      <table:table table:name="Таблица160" table:style-name="Таблица160">
        <table:table-column table:style-name="Таблица160.A"/>
        <table:table-row>
          <table:table-cell table:style-name="Таблица160.A1" office:value-type="string">
            <text:p text:style-name="P8">Листинг 2.3: grub.conf для тех, кто не пользовался genkernel</text:p>
          </table:table-cell>
        </table:table-row>
        <table:table-row>
          <table:table-cell table:style-name="Таблица160.A2" office:value-type="string">
            <text:p text:style-name="P5"># Пункт меню, загружаемый по умолчанию: 0 - первый, 1 - второй и т.д.</text:p>
            <text:p text:style-name="P5">default 0</text:p>
            <text:p text:style-name="P5"># Время задержки (в секундах) до начала загрузки пункта меню по умолчанию.</text:p>
            <text:p text:style-name="P5">timeout 30</text:p>
            <text:p text:style-name="P5"># Симпатичная картинка :)</text:p>
            <text:p text:style-name="P5"># Закомментируйте эту строку, если у вас не установлена графическая видеокарта</text:p>
            <text:p text:style-name="P5">splashimage=(hd0,0)/boot/grub/splash.xpm.gz</text:p>
            <text:p text:style-name="P5"/>
            <text:p text:style-name="P5">title=Gentoo Linux 2.6.12</text:p>
            <text:p text:style-name="P5"># Раздел, где находится файл образа ядра (или вся операционная система)</text:p>
            <text:p text:style-name="P5">root (hd0,0)</text:p>
            <text:p text:style-name="P5">kernel /boot/kernel-2.6.12-gentoo-r10 root=/dev/hda3</text:p>
            <text:p text:style-name="P5"/>
            <text:p text:style-name="P5"># Следующие четыре строки только для тех у кого параллельно установлена Windows.</text:p>
            <text:p text:style-name="P5"># В этом примере Windows установлена на /dev/hda6.</text:p>
            <text:p text:style-name="P5">title=Windows XP</text:p>
            <text:p text:style-name="P5">rootnoverify (hd0,5)</text:p>
            <text:p text:style-name="P5">makeactive</text:p>
            <text:p text:style-name="P10">chainloader +1</text:p>
          </table:table-cell>
        </table:table-row>
      </table:table>
      <text:p text:style-name="P1"><text:bookmark text:name="book_part1_chap10__chap2_pre4"/></text:p>
      <table:table table:name="Таблица161" table:style-name="Таблица161">
        <table:table-column table:style-name="Таблица161.A"/>
        <table:table-row>
          <table:table-cell table:style-name="Таблица161.A1" office:value-type="string">
            <text:p text:style-name="P8">Листинг 2.4: grub.conf для тех, кто пользовался genkernel</text:p>
          </table:table-cell>
        </table:table-row>
        <table:table-row>
          <table:table-cell table:style-name="Таблица161.A2" office:value-type="string">
            <text:p text:style-name="P5">default 0</text:p>
            <text:p text:style-name="P5">timeout 30</text:p>
            <text:p text:style-name="P5">splashimage=(hd0,0)/boot/grub/splash.xpm.gz</text:p>
            <text:p text:style-name="P5"/>
            <text:p text:style-name="P5">title=Gentoo Linux 2.6.12</text:p>
            <text:p text:style-name="P5">root (hd0,0)</text:p>
            <text:p text:style-name="P5">kernel /boot/kernel-2.6.12-gentoo-r10 root=/dev/ram0 init=/linuxrc ramdisk=8192 real_root=/dev/hda3 udev</text:p>
            <text:p text:style-name="P5">initrd /boot/initramfs-genkernel-amd64-2.6.12-gentoo-r10</text:p>
            <text:p text:style-name="P5"/>
            <text:p text:style-name="P5"># Только для возможности загрузки Windows</text:p>
            <text:p text:style-name="P5">title=Windows XP</text:p>
            <text:p text:style-name="P5">rootnoverify (hd0,5)</text:p>
            <text:p text:style-name="P5">makeactive</text:p>
            <text:p text:style-name="P10">chainloader +1</text:p>
          </table:table-cell>
        </table:table-row>
      </table:table>
      <table:table table:name="Таблица162" table:style-name="Таблица162">
        <table:table-column table:style-name="Таблица162.A"/>
        <table:table-row>
          <table:table-cell table:style-name="Таблица162.A1" office:value-type="string">
            <text:p text:style-name="P9"><text:span text:style-name="T1">Примечание: </text:span>Указание udev в конце строки с параметрами ядра необходимо для обхода ошибок в некоторых версиях genkernel, если вы изначально намереваетесь использовать udev (по умолчанию предполается использовать). </text:p>
          </table:table-cell>
        </table:table-row>
      </table:table>
      <table:table table:name="Таблица163" table:style-name="Таблица163">
        <table:table-column table:style-name="Таблица163.A"/>
        <table:table-row>
          <table:table-cell table:style-name="Таблица163.A1" office:value-type="string">
            <text:p text:style-name="P9"><text:span text:style-name="T1">Примечание: </text:span>Если схема разделения вашего жесткого диска отличается и/или вы используете другое ядро, внесите необходимые изменения. Удостоверьтесь, что все, что следует за указанием на устройство (например (hd0,0)) относительно точки подключения, а не корня файловой системы. Другими словами, (hd0,0)/grub/splash.xpm.gz на самом деле /boot/grub/splash.xpm.gz, т.к. (hd0,0) это /boot. </text:p>
          </table:table-cell>
        </table:table-row>
      </table:table>
      <text:p text:style-name="P3">Кроме того, если вы решили использовать другую схему разбиения диска, и не разместили /boot в отдельном разделе, префикс /boot, использованный в примерах выше, в действительности обязателен. Если вы следовали рекомендованному нами плану разбиения, то префикс /boot не требуется, но все работает благодаря символьной ссылке boot. Короче говоря, приведенные примеры долдны работать независимо от того, выделили ли вы отдельный раздел /boot или нет. </text:p>
      <text:p text:style-name="P3">Если вам надо передать ядру дополнительные параметры, просто добавьте их в конце строки, с командой kernel. Мы уже передаем ядру один параметр (root=/dev/hda3 или real_root=/dev/hda3), но вы свободно можете добавлять другие, например такие, как video <text:soft-page-break/>для кадрового буфера, который обсуждался ранее. </text:p>
      <text:p text:style-name="P3">Те, кто использует genkernel, должны помнить, что их ядро использует те же параметры, что используются в установочном компакт-диске. Например, если у вас есть устройства SCSI, вы должны передать ядру параметр doscsi. </text:p>
      <text:p text:style-name="P3">Теперь можно сохранить grub.conf и выйти из редактора. Вам по-прежнему необходимо установить GRUB в MBR (Master Boot Record). </text:p>
      <text:p text:style-name="P3">Разработчики GRUB рекомендуют использовать grub-install. Однако, если по какой-либо причине grub-install завершится с ошибкой, вы можете установить GRUB вручную. </text:p>
      <text:p text:style-name="Text_20_body">Продолжайте чтение раздела <text:a xlink:type="simple" xlink:href="http://www.gentoo.org/doc/ru/handbook/handbook-amd64.xml?style=printable&amp;full=1#grub-install-auto">По умолчанию: установка GRUB, используя grub-install</text:a> или <text:a xlink:type="simple" xlink:href="http://www.gentoo.org/doc/ru/handbook/handbook-amd64.xml?style=printable&amp;full=1#grub-install-manual">Альтернатива: установка GRUB вручную</text:a>. </text:p>
      <text:p text:style-name="Text_20_body"><text:bookmark text:name="book_part1_chap10__chap2_sect3"/><text:bookmark text:name="grub-install-auto"/>По умолчанию: установка GRUB, используя grub-install</text:p>
      <text:p text:style-name="P3">Для установки GRUB вам надо выполнить команду grub-install. Однако, grub-install не заработает сама по себе, т.к. мы находимся в изолированной среде. Прежде мы должны создать файл /etc/mtab, перечислив в нем все смонтированные файловые системы. К счастью, есть очень легкий способ сделать это: просто скопируйте содержимое /proc/mounts поверх /etc/mtab, за исключением строки rootfs, если вы не создавали отдельный загрузочный раздел. Следующая команда подойдет в обоих случаях: </text:p>
      <text:p text:style-name="P1"><text:bookmark text:name="book_part1_chap10__chap2_pre5"/></text:p>
      <table:table table:name="Таблица164" table:style-name="Таблица164">
        <table:table-column table:style-name="Таблица164.A"/>
        <table:table-row>
          <table:table-cell table:style-name="Таблица164.A1" office:value-type="string">
            <text:p text:style-name="P8">Листинг 2.5: Создание /etc/mtab</text:p>
          </table:table-cell>
        </table:table-row>
        <table:table-row>
          <table:table-cell table:style-name="Таблица164.A2" office:value-type="string">
            <text:p text:style-name="P10"># grep -v rootfs /proc/mounts &gt; /etc/mtab</text:p>
          </table:table-cell>
        </table:table-row>
      </table:table>
      <text:p text:style-name="P3">Теперь мы можем установить GRUB, используя grub-install: </text:p>
      <text:p text:style-name="P1"><text:bookmark text:name="book_part1_chap10__chap2_pre6"/></text:p>
      <table:table table:name="Таблица165" table:style-name="Таблица165">
        <table:table-column table:style-name="Таблица165.A"/>
        <table:table-row>
          <table:table-cell table:style-name="Таблица165.A1" office:value-type="string">
            <text:p text:style-name="P8">Листинг 2.6: Выполнение grub-install</text:p>
          </table:table-cell>
        </table:table-row>
        <table:table-row>
          <table:table-cell table:style-name="Таблица165.A2" office:value-type="string">
            <text:p text:style-name="P10"># grub-install /dev/hda</text:p>
          </table:table-cell>
        </table:table-row>
      </table:table>
      <text:p text:style-name="Text_20_body">Если у вас есть вопросы, касательно GRUB, пожалуйста обратитесь к <text:a xlink:type="simple" xlink:href="http://www.gnu.org/software/grub/grub-faq.html">GRUB FAQ</text:a> или <text:a xlink:type="simple" xlink:href="http://www.gnu.org/software/grub/manual/">руководству по GRUB</text:a>. </text:p>
      <text:p text:style-name="Text_20_body">Переходите к разделу <text:a xlink:type="simple" xlink:href="http://www.gentoo.org/doc/ru/handbook/handbook-amd64.xml?style=printable&amp;full=1#reboot">Перезагрузка системы</text:a>. </text:p>
      <text:p text:style-name="Text_20_body"><text:bookmark text:name="book_part1_chap10__chap2_sect4"/><text:bookmark text:name="grub-install-manual"/>Альтернатива: установка GRUB вручную</text:p>
      <text:p text:style-name="P3">Для начала введите grub. Вы увидите приглашение вида grub&gt;, это командная строка grub. Теперь необходимо ввести несколько команд для установки GRUB в качестве загрузчика на ваш жесткий диск. </text:p>
      <text:p text:style-name="P1"><text:bookmark text:name="book_part1_chap10__chap2_pre7"/></text:p>
      <table:table table:name="Таблица166" table:style-name="Таблица166">
        <table:table-column table:style-name="Таблица166.A"/>
        <table:table-row>
          <table:table-cell table:style-name="Таблица166.A1" office:value-type="string">
            <text:p text:style-name="P8">Листинг 2.7: Запуск оболочки GRUB</text:p>
          </table:table-cell>
        </table:table-row>
        <table:table-row>
          <table:table-cell table:style-name="Таблица166.A2" office:value-type="string">
            <text:p text:style-name="P10"># grub</text:p>
          </table:table-cell>
        </table:table-row>
      </table:table>
      <table:table table:name="Таблица167" table:style-name="Таблица167">
        <table:table-column table:style-name="Таблица167.A"/>
        <table:table-row>
          <table:table-cell table:style-name="Таблица167.A1" office:value-type="string">
            <text:p text:style-name="P9"><text:span text:style-name="T1">Примечание: </text:span>Если у вас нет дисковода, добавьте --no-floppy к вышеуказанной команде, чтобы grub не искал (не существующий) дисковод. </text:p>
          </table:table-cell>
        </table:table-row>
      </table:table>
      <text:p text:style-name="P3">В приведенном примере мы хотим установить GRUB таким образом, чтобы он читал необходимую информацию с раздела /dev/hda1 и находился в MBR (Master Boot Record), чтобы первое, что мы увидим после включения компьютера, было приглашение GRUB. Естественно, если ваши установки отличаются от приведенных в качестве примера, внесите необходимые поправки. </text:p>
      <text:p text:style-name="P3">Внутри GRUB может использоваться механизм автодополнения (по клавише TAB). К примеру, если вы напечатаете "root (" с последующим нажатием на TAB, вы увидите список всех доступных устройств (таких как hd0). Если вы введете "root (hd0," и нажмете TAB, то получите для выбора список всех доступных разделов (таких как hd0,0). </text:p>
      <text:p text:style-name="Text_20_body">Используя автодополнение, установка GRUB не покажется очень сложной. Теперь продолжим конфигурирование GRUB. </text:p>
      <text:p text:style-name="P1"><text:bookmark text:name="book_part1_chap10__chap2_pre8"/></text:p>
      <table:table table:name="Таблица168" table:style-name="Таблица168">
        <table:table-column table:style-name="Таблица168.A"/>
        <table:table-row>
          <table:table-cell table:style-name="Таблица168.A1" office:value-type="string">
            <text:p text:style-name="P8">Листинг 2.8: Установка GRUB в MBR</text:p>
          </table:table-cell>
        </table:table-row>
        <table:table-row>
          <table:table-cell table:style-name="Таблица168.A2" office:value-type="string">
            <text:p text:style-name="P5">grub&gt; root (hd0,0) <text:s text:c="9"/>(Укажите, где находится раздел с /boot)</text:p>
            <text:p text:style-name="P5">grub&gt; setup (hd0) <text:s text:c="10"/>(Устанавливаем GRUB в MBR)</text:p>
            <text:p text:style-name="P10">grub&gt; quit <text:s text:c="17"/>(Выходим из оболочки GRUB)</text:p>
          </table:table-cell>
        </table:table-row>
      </table:table>
      <table:table table:name="Таблица169" table:style-name="Таблица169">
        <table:table-column table:style-name="Таблица169.A"/>
        <table:table-row>
          <table:table-cell table:style-name="Таблица169.A1" office:value-type="string">
            <text:p text:style-name="P9"><text:span text:style-name="T1">Примечание: </text:span>Если вы хотите установить GRUB в определенный раздел, вместо установки в MBR, измените команду setup таким образом, чтобы она указывала на необходимый вам раздел. Если, например, вы хотите установить GRUB в /dev/hda3, тогда команда приобретет следующий вид setup (hd0,2). Однако, потребность в этом встречается не часто. </text:p>
          </table:table-cell>
        </table:table-row>
      </table:table>
      <text:p text:style-name="Text_20_body">Если у вас есть вопросы, касательно GRUB, пожалуйста обратитесь к <text:a xlink:type="simple" xlink:href="http://www.gnu.org/software/grub/grub-faq.html">GRUB FAQ</text:a> или <text:a xlink:type="simple" xlink:href="http://www.gnu.org/software/grub/manual/">руководству по GRUB</text:a>. </text:p>
      <text:p text:style-name="Text_20_body">Переходите к разделу <text:a xlink:type="simple" xlink:href="http://www.gentoo.org/doc/ru/handbook/handbook-amd64.xml?style=printable&amp;full=1#reboot">Перезагрузка системы</text:a>. </text:p>
      <text:p text:style-name="Text_20_body"><text:bookmark text:name="book_part1_chap10__chap3"/><text:bookmark text:name="reboot"/>10.c. Перезагрузка системы</text:p>
      <text:p text:style-name="P3">Выйдите из временного окружения и отмонтируйте все разделы. После этого введите ту волшебную команду, которую вы так долго ждали: reboot. </text:p>
      <text:p text:style-name="P1"><text:bookmark text:name="book_part1_chap10__chap3_pre1"/></text:p>
      <table:table table:name="Таблица170" table:style-name="Таблица170">
        <table:table-column table:style-name="Таблица170.A"/>
        <table:table-row>
          <table:table-cell table:style-name="Таблица170.A1" office:value-type="string">
            <text:p text:style-name="P8">Листинг 3.1: Размонтирование разделов и перезагрузка</text:p>
          </table:table-cell>
        </table:table-row>
        <table:table-row>
          <table:table-cell table:style-name="Таблица170.A2" office:value-type="string">
            <text:p text:style-name="P5"># exit</text:p>
            <text:p text:style-name="P5"><text:soft-page-break/># cd</text:p>
            <text:p text:style-name="P5"># umount /mnt/gentoo/boot /mnt/gentoo/dev /mnt/gentoo/proc /mnt/gentoo</text:p>
            <text:p text:style-name="P10"># reboot</text:p>
          </table:table-cell>
        </table:table-row>
      </table:table>
      <text:p text:style-name="Text_20_body">Естественно не забудьте вынуть загрузочный CD, иначе CD будет загружен опять вместо вашей новой установки Gentoo. </text:p>
      <text:p text:style-name="Text_20_body">Перезагрузившись в вашу установленную Gentoo, окончите установку, руководствуясь разделом <text:a xlink:type="simple" xlink:href="http://www.gentoo.org/doc/ru/handbook/handbook-amd64.xml?style=printable&amp;full=1#book_part1_chap11">Окончание установки Gentoo</text:a>. </text:p>
      <text:h text:style-name="Heading_20_3" text:outline-level="3" text:is-list-header="true"><text:bookmark text:name="book_part1_chap11"/>11. Завершение установки Gentoo</text:h>
      <text:p text:style-name="Text_20_body"><text:bookmark text:name="book_part1_chap11__chap1"/>11.a. Управление учетными записями</text:p>
      <text:p text:style-name="Text_20_body"><text:bookmark text:name="book_part1_chap11__chap1_sect1"/>Добавление учетной записи для повседневной работы</text:p>
      <text:p text:style-name="Text_20_body">Работа в учетной записи root (администратора) в системе Unix/Linux опасна, и ее следует всячески избегать. Поэтому настоятельно рекомендуется добавить учетную запись пользователя для повседневной работы. </text:p>
      <text:p text:style-name="Text_20_body">Членством пользователя в группах определяется, какие действия он сможет выполнять. В следующей таблице перечислено несколько важных групп, в которые вы, возможно, захотите включать пользователей. </text:p>
      <table:table table:name="Таблица171" table:style-name="Таблица171">
        <table:table-column table:style-name="Таблица171.A"/>
        <table:table-column table:style-name="Таблица171.B"/>
        <table:table-row>
          <table:table-cell table:style-name="Таблица171.A1" office:value-type="string">
            <text:p text:style-name="P6">Группа</text:p>
          </table:table-cell>
          <table:table-cell table:style-name="Таблица171.A1" office:value-type="string">
            <text:p text:style-name="P6">Описание</text:p>
          </table:table-cell>
        </table:table-row>
        <table:table-row>
          <table:table-cell table:style-name="Таблица171.A1" office:value-type="string">
            <text:p text:style-name="Table_20_Contents">audio</text:p>
          </table:table-cell>
          <table:table-cell table:style-name="Таблица171.A1" office:value-type="string">
            <text:p text:style-name="Table_20_Contents">возможность доступа к аудиоустройствам</text:p>
          </table:table-cell>
        </table:table-row>
        <table:table-row>
          <table:table-cell table:style-name="Таблица171.A1" office:value-type="string">
            <text:p text:style-name="Table_20_Contents">cdrom</text:p>
          </table:table-cell>
          <table:table-cell table:style-name="Таблица171.A1" office:value-type="string">
            <text:p text:style-name="Table_20_Contents">возможность прямого доступа к оптическим накопителям</text:p>
          </table:table-cell>
        </table:table-row>
        <table:table-row>
          <table:table-cell table:style-name="Таблица171.A1" office:value-type="string">
            <text:p text:style-name="Table_20_Contents">floppy</text:p>
          </table:table-cell>
          <table:table-cell table:style-name="Таблица171.A1" office:value-type="string">
            <text:p text:style-name="Table_20_Contents">возможность прямого доступа к гибким дискам</text:p>
          </table:table-cell>
        </table:table-row>
        <table:table-row>
          <table:table-cell table:style-name="Таблица171.A1" office:value-type="string">
            <text:p text:style-name="Table_20_Contents">games</text:p>
          </table:table-cell>
          <table:table-cell table:style-name="Таблица171.A1" office:value-type="string">
            <text:p text:style-name="Table_20_Contents">возможность играть в игры</text:p>
          </table:table-cell>
        </table:table-row>
        <table:table-row>
          <table:table-cell table:style-name="Таблица171.A1" office:value-type="string">
            <text:p text:style-name="Table_20_Contents">portage</text:p>
          </table:table-cell>
          <table:table-cell table:style-name="Таблица171.A1" office:value-type="string">
            <text:p text:style-name="P4">возможность использования emerge --pretend с правами пользователя </text:p>
          </table:table-cell>
        </table:table-row>
        <table:table-row>
          <table:table-cell table:style-name="Таблица171.A1" office:value-type="string">
            <text:p text:style-name="Table_20_Contents">usb</text:p>
          </table:table-cell>
          <table:table-cell table:style-name="Таблица171.A1" office:value-type="string">
            <text:p text:style-name="Table_20_Contents">возможность доступа к устройствам USB</text:p>
          </table:table-cell>
        </table:table-row>
        <table:table-row>
          <table:table-cell table:style-name="Таблица171.A1" office:value-type="string">
            <text:p text:style-name="Table_20_Contents">plugdev</text:p>
          </table:table-cell>
          <table:table-cell table:style-name="Таблица171.A1" office:value-type="string">
            <text:p text:style-name="Table_20_Contents">возможность монтирования и использования подключаемых устройств типа камер и USB-брелков </text:p>
          </table:table-cell>
        </table:table-row>
        <table:table-row>
          <table:table-cell table:style-name="Таблица171.A1" office:value-type="string">
            <text:p text:style-name="Table_20_Contents">video</text:p>
          </table:table-cell>
          <table:table-cell table:style-name="Таблица171.A1" office:value-type="string">
            <text:p text:style-name="Table_20_Contents">возможность доступа к средствам видеозахвата и выполнения аппаратного ускорения видео </text:p>
          </table:table-cell>
        </table:table-row>
        <table:table-row>
          <table:table-cell table:style-name="Таблица171.A1" office:value-type="string">
            <text:p text:style-name="Table_20_Contents">wheel</text:p>
          </table:table-cell>
          <table:table-cell table:style-name="Таблица171.A1" office:value-type="string">
            <text:p text:style-name="P4">возможность использования команды su </text:p>
          </table:table-cell>
        </table:table-row>
      </table:table>
      <text:p text:style-name="P3">Например, для создания учетной записи пользователя по имени john, входящего в группы wheel, users и audio, сначала войдите в систему как root (только root может создавать учетные записи пользователей), а затем запустите useradd: </text:p>
      <text:p text:style-name="P1"><text:bookmark text:name="book_part1_chap11__chap1_pre1"/></text:p>
      <table:table table:name="Таблица172" table:style-name="Таблица172">
        <table:table-column table:style-name="Таблица172.A"/>
        <table:table-row>
          <table:table-cell table:style-name="Таблица172.A1" office:value-type="string">
            <text:p text:style-name="P8">Листинг 1.1: Создание учетной записи на каждый день</text:p>
          </table:table-cell>
        </table:table-row>
        <table:table-row>
          <table:table-cell table:style-name="Таблица172.A2" office:value-type="string">
            <text:p text:style-name="P5">Login: root</text:p>
            <text:p text:style-name="P5">Password: (ваш пароль root)</text:p>
            <text:p text:style-name="P5"/>
            <text:p text:style-name="P5"># useradd -m -G users,wheel,audio -s /bin/bash john</text:p>
            <text:p text:style-name="P5"># passwd john</text:p>
            <text:p text:style-name="P5">Password: (введите пароль для john)</text:p>
            <text:p text:style-name="P10">Re-enter password: (повторно введите пароль для подтверждения)</text:p>
          </table:table-cell>
        </table:table-row>
      </table:table>
      <text:p text:style-name="P3">Если пользователю потребуется выполнить задачу от имени root, для временного получения привилегий root можно использовать su -. Другой способ — пользоваться пакетом sudo, который при правильной настройке вполне безопасен. </text:p>
      <text:h text:style-name="Heading_20_3" text:outline-level="3" text:is-list-header="true"><text:bookmark text:name="book_part1_chap12"/>12. Чем заняться дальше?</text:h>
      <text:p text:style-name="Text_20_body"><text:bookmark text:name="book_part1_chap12__chap1"/>12.a. Документация</text:p>
      <text:p text:style-name="Text_20_body">Примите поздравления! У вас теперь появилась работающая система Gentoo. И что же делать дальше? Какие у вас появились возможности? На что стоит взглянуть прежде всего? Gentoo дает своим пользователям богатый выбор возможностей, а следовательно — и множество документированных (или не очень) свойств. </text:p>
      <text:p text:style-name="Text_20_body">Вам обязательно нужно прочитать следующую часть настольной книги Gentoo, <text:a xlink:type="simple" xlink:href="http://www.gentoo.org/doc/ru/handbook/handbook-amd64.xml?style=printable&amp;full=1#book_part2">работа в Gentoo</text:a>, в которой рассказывается, как поддерживать программное обеспечение в актуальном состоянии, как доустанавливать программы, что такое «USE-флаги», как происходит инициализация в Gentoo и т.д. </text:p>
      <text:p text:style-name="Text_20_body">Если вас интересует оптимизация системы с точки зрения пользователя, или вы хотите узнать, как настроить полноценный «рабочий стол», обратитесь к более подробной <text:a xlink:type="simple" xlink:href="http://www.gentoo.org/doc/ru/index.xml?style=printable&amp;catid=desktop">документации по графической среде Gentoo</text:a>. Кроме того, вы, возможно захотите прочитать наше <text:a xlink:type="simple" xlink:href="http://www.gentoo.org/doc/en/guide-localization.xml?style=printable">руководство по локализации (англ.)</text:a>, что бы чуствовать себя более уютно. </text:p>
      <table:table table:name="Таблица173" table:style-name="Таблица173">
        <table:table-column table:style-name="Таблица173.A"/>
        <table:table-row>
          <table:table-cell table:style-name="Таблица173.A1" office:value-type="string">
            <text:p text:style-name="P8"><text:span text:style-name="T1">Примечание: </text:span>В настоящее время для русификации рекомендуется пользоваться альтернативными руководствами по локализации Gentoo. — прим. пер. </text:p>
          </table:table-cell>
        </table:table-row>
      </table:table>
      <text:p text:style-name="Text_20_body">Также имеется <text:a xlink:type="simple" xlink:href="http://www.gentoo.org/doc/ru/security/?style=printable">настольная книга по безопасности в Gentoo (англ.)</text:a>, которую определенно стоит прочитать. </text:p>
      <text:p text:style-name="Text_20_body">Полный список существующих материалов имеется <text:a xlink:type="simple" xlink:href="http://www.gentoo.org/doc/ru/index.xml?style=printable">на странице документации</text:a>. </text:p>
      <text:p text:style-name="Text_20_body"><text:bookmark text:name="book_part1_chap12__chap2"/>12.b. Gentoo в интернете</text:p>
      <text:p text:style-name="Text_20_body">Естественно, мы всегда рады видеть вас на <text:a xlink:type="simple" xlink:href="http://forums.gentoo.org/">форумах Gentoo (англ.)</text:a>, как и на любом из множества <text:a xlink:type="simple" xlink:href="http://www.gentoo.org/main/en/irc.xml?style=printable">IRC-каналов Gentoo (англ.)</text:a>. </text:p>
      <text:p text:style-name="Text_20_body">Кроме того, мы можем предложить вашему вниманию несколько <text:a xlink:type="simple" xlink:href="http://www.gentoo.org/main/ru/lists.xml?style=printable">списков рассылки</text:a>, открытых для всех наших пользователей. Сведения о порядке подписки находятся на той же странице. </text:p>
      <text:p text:style-name="Text_20_body"><text:soft-page-break/>На этом мы замолкаем, чтобы позволить вам в полной мере насладиться результатом установки :) </text:p>
      <text:h text:style-name="Heading_20_2" text:outline-level="2" text:is-list-header="true"><text:bookmark text:name="book_part2"/>B. Работа с Gentoo</text:h>
      <text:h text:style-name="Heading_20_3" text:outline-level="3" text:is-list-header="true"><text:bookmark text:name="book_part2_chap1"/>1. Введение в Portage</text:h>
      <text:p text:style-name="Text_20_body"><text:bookmark text:name="book_part2_chap1__chap1"/>1.a. Добро пожаловать в Portage</text:p>
      <text:p text:style-name="Text_20_body">Система Portage — вероятно, самое известное нововведение Gentoo в управлении программным обеспечением. Благодаря высокой гибкости и чрезвычайно богатым возможностям, она зачастую считается лучшим средством управления программным обеспечением из существующих в Linux. </text:p>
      <text:p text:style-name="Text_20_body">Portage полностью написана на <text:a xlink:type="simple" xlink:href="http://www.python.org/">Python</text:a> и <text:a xlink:type="simple" xlink:href="http://www.gnu.org/software/bash">Bash</text:a>, и в результате полностью прозрачна для пользователей, поскольку оба — языки сценариев. </text:p>
      <text:p text:style-name="P3">Большинство пользователей взаимодействует с Portage с помощью команды emerge. Эта глава не призвана заменить страницу справки emerge. Для просмотра всех возможных параметров команды emerge, обращайтесь к странице справки: </text:p>
      <text:p text:style-name="P1"><text:bookmark text:name="book_part2_chap1__chap1_pre1"/></text:p>
      <table:table table:name="Таблица174" table:style-name="Таблица174">
        <table:table-column table:style-name="Таблица174.A"/>
        <table:table-row>
          <table:table-cell table:style-name="Таблица174.A1" office:value-type="string">
            <text:p text:style-name="P8">Листинг 1.1: Чтение страницы справки emerge</text:p>
          </table:table-cell>
        </table:table-row>
        <table:table-row>
          <table:table-cell table:style-name="Таблица174.A2" office:value-type="string">
            <text:p text:style-name="P10">$ man emerge</text:p>
          </table:table-cell>
        </table:table-row>
      </table:table>
      <text:p text:style-name="Text_20_body"><text:bookmark text:name="book_part2_chap1__chap2"/>1.b. Дерево портежей</text:p>
      <text:p text:style-name="Text_20_body"><text:bookmark text:name="book_part2_chap1__chap2_sect1"/>Сборочные файлы ebuild</text:p>
      <text:p text:style-name="P3">Говоря о пакетах, мы часто имеем в виду программы, доступные пользователям Gentoo через дерево портежей. Дерево портежей — это набор сборочных файлов ebuild, содержащих всю информацию, необходимую Portage для управления программным обеспечением (установки, поиска, извлечения и т.п.) По умолчанию сборочные файлы находятся в /usr/portage. </text:p>
      <text:p text:style-name="Text_20_body">Когда Portage по вашему поручению выполняет любые действия над пакетами программ, эти действия опираются на сборочные файлы, имеющиеся в системе. Поэтому необходимо регулярно обновлять сборочные файлы, чтобы Portage знала о новых программах, обновлениях, связанных с безопасностью и т.д. </text:p>
      <text:p text:style-name="Text_20_body"><text:bookmark text:name="book_part2_chap1__chap2_sect2"/>Обновление дерева портежей</text:p>
      <text:p text:style-name="P3">Дерево портежей обычно обновляется с помощью <text:a xlink:type="simple" xlink:href="http://rsync.samba.org/">rsync (англ.)</text:a>, средства быстрой разностной передачи файлов. Обновление выполнить довольно просто, так как запуск rsync обеспечивается командой emerge : </text:p>
      <text:p text:style-name="P1"><text:bookmark text:name="book_part2_chap1__chap2_pre1"/></text:p>
      <table:table table:name="Таблица175" table:style-name="Таблица175">
        <table:table-column table:style-name="Таблица175.A"/>
        <table:table-row>
          <table:table-cell table:style-name="Таблица175.A1" office:value-type="string">
            <text:p text:style-name="P8">Листинг 2.1: Обновление дерева портежей</text:p>
          </table:table-cell>
        </table:table-row>
        <table:table-row>
          <table:table-cell table:style-name="Таблица175.A2" office:value-type="string">
            <text:p text:style-name="P10"># emerge --sync</text:p>
          </table:table-cell>
        </table:table-row>
      </table:table>
      <text:p text:style-name="P3">Если rsync выполнить невозможно из-за ограничений межсетевого экрана, дерево портежей все-таки можно обновить из ежедневных «снимков», создаваемых нами. Для автоматического извлечения и установки в системе новейшего снимка служит утилита emerge-webrsync: </text:p>
      <text:p text:style-name="P1"><text:bookmark text:name="book_part2_chap1__chap2_pre2"/></text:p>
      <table:table table:name="Таблица176" table:style-name="Таблица176">
        <table:table-column table:style-name="Таблица176.A"/>
        <table:table-row>
          <table:table-cell table:style-name="Таблица176.A1" office:value-type="string">
            <text:p text:style-name="P8">Листинг 2.2: Запуск emerge-webrsync</text:p>
          </table:table-cell>
        </table:table-row>
        <table:table-row>
          <table:table-cell table:style-name="Таблица176.A2" office:value-type="string">
            <text:p text:style-name="P10"># emerge-webrsync</text:p>
          </table:table-cell>
        </table:table-row>
      </table:table>
      <text:p text:style-name="Text_20_body"><text:bookmark text:name="book_part2_chap1__chap3"/>1.c. Обслуживание программного обеспечения</text:p>
      <text:p text:style-name="Text_20_body"><text:bookmark text:name="book_part2_chap1__chap3_sect1"/>Поиск программ</text:p>
      <text:p text:style-name="P3">Для поиска программ в дереве портежей по названию можно использовать встроенные возможности команды emerge. По умолчанию команда emerge --search выдает названия пакетов, соответствующих (как полностью, так и частично) заданному условию поиска. </text:p>
      <text:p text:style-name="Text_20_body">Например, чтобы найти все пакеты, содержащие «pdf» в названии: </text:p>
      <text:p text:style-name="P1"><text:bookmark text:name="book_part2_chap1__chap3_pre1"/></text:p>
      <table:table table:name="Таблица177" table:style-name="Таблица177">
        <table:table-column table:style-name="Таблица177.A"/>
        <table:table-row>
          <table:table-cell table:style-name="Таблица177.A1" office:value-type="string">
            <text:p text:style-name="P8">Листинг 3.1: Поиск пакетов с pdf в названии</text:p>
          </table:table-cell>
        </table:table-row>
        <table:table-row>
          <table:table-cell table:style-name="Таблица177.A2" office:value-type="string">
            <text:p text:style-name="P10">$ emerge --search pdf</text:p>
          </table:table-cell>
        </table:table-row>
      </table:table>
      <text:p text:style-name="P3">Для поиска пакетов еще и по тексту описания можно использовать параметр --searchdesc (или -S): </text:p>
      <text:p text:style-name="P1"><text:bookmark text:name="book_part2_chap1__chap3_pre2"/></text:p>
      <table:table table:name="Таблица178" table:style-name="Таблица178">
        <table:table-column table:style-name="Таблица178.A"/>
        <table:table-row>
          <table:table-cell table:style-name="Таблица178.A1" office:value-type="string">
            <text:p text:style-name="P8">Листинг 3.2: Поиск пакетов, связанных с pdf</text:p>
          </table:table-cell>
        </table:table-row>
        <table:table-row>
          <table:table-cell table:style-name="Таблица178.A2" office:value-type="string">
            <text:p text:style-name="P10">$ emerge --searchdesc pdf</text:p>
          </table:table-cell>
        </table:table-row>
      </table:table>
      <text:p text:style-name="Text_20_body">Посмотрев на сообщения команды, вы отметите, что вам дается множество информации. Поля четко обозначены, поэтому мы не будем вдаваться в подробности их значения: </text:p>
      <text:p text:style-name="P1"><text:bookmark text:name="book_part2_chap1__chap3_pre3"/></text:p>
      <table:table table:name="Таблица179" table:style-name="Таблица179">
        <table:table-column table:style-name="Таблица179.A"/>
        <text:soft-page-break/>
        <table:table-row>
          <table:table-cell table:style-name="Таблица179.A1" office:value-type="string">
            <text:p text:style-name="P8">Листинг 3.3: Пример вывода emerge --search</text:p>
          </table:table-cell>
        </table:table-row>
        <table:table-row>
          <table:table-cell table:style-name="Таблица179.A2" office:value-type="string">
            <text:p text:style-name="P5">* <text:s/>net-print/cups-pdf</text:p>
            <text:p text:style-name="P5"><text:s text:c="6"/>Latest version available: 1.5.2</text:p>
            <text:p text:style-name="P5"><text:s text:c="6"/>Latest version installed: [ Not Installed ]</text:p>
            <text:p text:style-name="P5"><text:s text:c="6"/>Size of downloaded files: 15 kB</text:p>
            <text:p text:style-name="P5"><text:s text:c="6"/>Homepage: <text:s text:c="3"/>http://cip.physik.uni-wuerzburg.de/~vrbehr/cups-pdf/</text:p>
            <text:p text:style-name="P5"><text:s text:c="6"/>Description: Provides a virtual printer for CUPS to produce PDF files.</text:p>
            <text:p text:style-name="P5"><text:s text:c="6"/>License: <text:s text:c="4"/>GPL-2</text:p>
            <text:p text:style-name="P5"/>
            <text:p text:style-name="P5">(</text:p>
            <text:p text:style-name="P5">* <text:s/>net-print/cups-pdf</text:p>
            <text:p text:style-name="P5"><text:s text:c="6"/>Последняя доступная версия: 1.5.2</text:p>
            <text:p text:style-name="P5"><text:s text:c="6"/>Последняя установленная версия: [ не установлен ]</text:p>
            <text:p text:style-name="P5"><text:s text:c="6"/>Размер загружаемых файлов: 15 kB</text:p>
            <text:p text:style-name="P5"><text:s text:c="6"/>Веб-страница: <text:s/>http://cip.physik.uni-wuerzburg.de/~vrbehr/cups-pdf/</text:p>
            <text:p text:style-name="P5"><text:s text:c="6"/>Описание: <text:s text:c="5"/>Снабжает CUPS виртуальным принтером для печати PDF-файлов.</text:p>
            <text:p text:style-name="P10"><text:s text:c="6"/>Лицензия: <text:s text:c="5"/>GPL-2 )</text:p>
          </table:table-cell>
        </table:table-row>
      </table:table>
      <text:p text:style-name="Text_20_body"><text:bookmark text:name="book_part2_chap1__chap3_sect2"/>Установка программ</text:p>
      <text:p text:style-name="P3">После того, как вы нашли нужное программное обеспечение, его можно легко установить с помощью команды emerge. Вот пример установки пакета gnumeric: </text:p>
      <text:p text:style-name="P1"><text:bookmark text:name="book_part2_chap1__chap3_pre4"/></text:p>
      <table:table table:name="Таблица180" table:style-name="Таблица180">
        <table:table-column table:style-name="Таблица180.A"/>
        <table:table-row>
          <table:table-cell table:style-name="Таблица180.A1" office:value-type="string">
            <text:p text:style-name="P8">Листинг 3.4: Установка gnumeric</text:p>
          </table:table-cell>
        </table:table-row>
        <table:table-row>
          <table:table-cell table:style-name="Таблица180.A2" office:value-type="string">
            <text:p text:style-name="P10"># emerge gnumeric</text:p>
          </table:table-cell>
        </table:table-row>
      </table:table>
      <text:p text:style-name="P3">Так как множество приложений зависит друг от друга, любая попытка установить какой-либо пакет программ может повлечь за собой также установку дополнительных пакетов. Не беспокойтесь, Portage справится и с этим. Если вы захотите выяснить, что именно Portage собирается установить вместе с нужным вам пакетом, добавьте параметр --pretend. Например: </text:p>
      <text:p text:style-name="P1"><text:bookmark text:name="book_part2_chap1__chap3_pre5"/></text:p>
      <table:table table:name="Таблица181" table:style-name="Таблица181">
        <table:table-column table:style-name="Таблица181.A"/>
        <table:table-row>
          <table:table-cell table:style-name="Таблица181.A1" office:value-type="string">
            <text:p text:style-name="P8">Листинг 3.5: Проверка зависимостей пакета gnumeric</text:p>
          </table:table-cell>
        </table:table-row>
        <table:table-row>
          <table:table-cell table:style-name="Таблица181.A2" office:value-type="string">
            <text:p text:style-name="P10"># emerge --pretend gnumeric</text:p>
          </table:table-cell>
        </table:table-row>
      </table:table>
      <text:p text:style-name="P3">После команды на установку пакета, Portage загружает из интернета необходимый исходный код (при необходимости), и по умолчанию сохраняет его в каталоге /usr/portage/distfiles. После этого пакет распаковывается, компилируется и устанавливается. Если вы хотите, чтобы Portage только загрузила исходный код без его установки, добавьте к команде emerge параметр --fetchonly: </text:p>
      <text:p text:style-name="P1"><text:bookmark text:name="book_part2_chap1__chap3_pre6"/></text:p>
      <table:table table:name="Таблица182" table:style-name="Таблица182">
        <table:table-column table:style-name="Таблица182.A"/>
        <table:table-row>
          <table:table-cell table:style-name="Таблица182.A1" office:value-type="string">
            <text:p text:style-name="P8">Листинг 3.6: Загрузка исходного кода пакета gnumeric</text:p>
          </table:table-cell>
        </table:table-row>
        <table:table-row>
          <table:table-cell table:style-name="Таблица182.A2" office:value-type="string">
            <text:p text:style-name="P10"># emerge --fetchonly gnumeric</text:p>
          </table:table-cell>
        </table:table-row>
      </table:table>
      <text:p text:style-name="Text_20_body"><text:bookmark text:name="book_part2_chap1__chap3_sect3"/>Обнаружение документации к пакету</text:p>
      <text:p text:style-name="P3">Многие пакеты содержат собственную документацию. Иногда USE-флаг doc определяет, следует ли устанавливать документацию к пакету. Проверить наличие USE-флага doc можно командой emerge -vp &lt;название пакета&gt;. </text:p>
      <text:p text:style-name="P1"><text:bookmark text:name="book_part2_chap1__chap3_pre7"/></text:p>
      <table:table table:name="Таблица183" table:style-name="Таблица183">
        <table:table-column table:style-name="Таблица183.A"/>
        <table:table-row>
          <table:table-cell table:style-name="Таблица183.A1" office:value-type="string">
            <text:p text:style-name="P8">Листинг 3.7: Проверка наличия USE-флага doc</text:p>
          </table:table-cell>
        </table:table-row>
        <table:table-row>
          <table:table-cell table:style-name="Таблица183.A2" office:value-type="string">
            <text:p text:style-name="P5">(alsa-lib - это всего лишь пример)</text:p>
            <text:p text:style-name="P5"># emerge -vp alsa-lib</text:p>
            <text:p text:style-name="P10">[ebuild <text:s/>N <text:s text:c="3"/>] media-libs/alsa-lib-1.0.9_rc3 <text:s/>+doc -jack 674 kB</text:p>
          </table:table-cell>
        </table:table-row>
      </table:table>
      <text:p text:style-name="P3">USE-флаг doc можно включить или отключить как глобально в файле /etc/make.conf, так и для отдельных пакетов в файле /etc/portage/package.use. Также можно, создав каталог с названием /etc/portage/package.use, указать флаг в файле внутри этого каталога. В главе <text:a xlink:type="simple" xlink:href="http://www.gentoo.org/doc/ru/handbook/handbook-amd64.xml?style=printable&amp;full=1#book_part2_chap2">USE-флаги</text:a> этот вопрос описывается более подробно. </text:p>
      <text:p text:style-name="P3">Документация от вновь установленного пакета обычно находится в подкаталоге каталога /usr/share/doc, соответствующем названию пакета. Кроме того, можно вывести список всех установленных файлов утилитой equery, которая входит в <text:a xlink:type="simple" xlink:href="http://www.gentoo.org/doc/en/gentoolkit.xml?style=printable">пакет gentoolkit (англ.)</text:a> — app-portage/gentoolkit. </text:p>
      <text:p text:style-name="P1"><text:bookmark text:name="book_part2_chap1__chap3_pre8"/></text:p>
      <table:table table:name="Таблица184" table:style-name="Таблица184">
        <table:table-column table:style-name="Таблица184.A"/>
        <table:table-row>
          <table:table-cell table:style-name="Таблица184.A1" office:value-type="string">
            <text:p text:style-name="P8">Листинг 3.8: Обнаружение документации пакета</text:p>
          </table:table-cell>
        </table:table-row>
        <table:table-row>
          <table:table-cell table:style-name="Таблица184.A2" office:value-type="string">
            <text:p text:style-name="P5"># ls -l /usr/share/doc/alsa-lib-1.0.9_rc3</text:p>
            <text:p text:style-name="P5">total 28</text:p>
            <text:p text:style-name="P5">-rw-r--r-- <text:s/>1 root root <text:s/>669 May 17 21:54 ChangeLog.gz</text:p>
            <text:p text:style-name="P5">-rw-r--r-- <text:s/>1 root root 9373 May 17 21:54 COPYING.gz</text:p>
            <text:p text:style-name="P5">drwxr-xr-x <text:s/>2 root root 8560 May 17 21:54 html</text:p>
            <text:p text:style-name="P5">-rw-r--r-- <text:s/>1 root root <text:s/>196 May 17 21:54 TODO.gz</text:p>
            <text:p text:style-name="P5"/>
            <text:p text:style-name="P5">(или используйте для поиска интересных файлов команду equery :)</text:p>
            <text:p text:style-name="P5"># equery files alsa-lib | less</text:p>
            <text:p text:style-name="P5">media-libs/alsa-lib-1.0.9_rc3</text:p>
            <text:p text:style-name="P5"><text:soft-page-break/>* Contents of media-libs/alsa-lib-1.0.9_rc3:</text:p>
            <text:p text:style-name="P5">/usr</text:p>
            <text:p text:style-name="P5">/usr/bin</text:p>
            <text:p text:style-name="P5">/usr/bin/alsalisp</text:p>
            <text:p text:style-name="P10">(выдача обрезана)</text:p>
          </table:table-cell>
        </table:table-row>
      </table:table>
      <text:p text:style-name="Text_20_body"><text:bookmark text:name="book_part2_chap1__chap3_sect4"/>Удаление пакета</text:p>
      <text:p text:style-name="P3">Когда вы захотите удалить пакет из системы, используйте команду emerge --unmerge. Это приведет к удалению из системы всех файлов, установленных пакетом, кроме конфигурационных файлов приложения, изменявшихся после установки. Сохранение конфигурационных файлов позволяет вернуться к работе с пакетом, если вы когда-нибудь решите снова его установить. </text:p>
      <text:p text:style-name="Text_20_body"><text:span text:style-name="T3">Внимание</text:span>: Portage не проверяет, зависят ли другие пакеты от удаляемого! Однако вы получите предупреждение, если удаление пакета приведет к неработоспособности системы. </text:p>
      <text:p text:style-name="P1"><text:bookmark text:name="book_part2_chap1__chap3_pre9"/></text:p>
      <table:table table:name="Таблица185" table:style-name="Таблица185">
        <table:table-column table:style-name="Таблица185.A"/>
        <table:table-row>
          <table:table-cell table:style-name="Таблица185.A1" office:value-type="string">
            <text:p text:style-name="P8">Листинг 3.9: Удаление пакета gnumeric из системы</text:p>
          </table:table-cell>
        </table:table-row>
        <table:table-row>
          <table:table-cell table:style-name="Таблица185.A2" office:value-type="string">
            <text:p text:style-name="P10"># emerge --unmerge gnumeric</text:p>
          </table:table-cell>
        </table:table-row>
      </table:table>
      <text:p text:style-name="P3">После удаления пакета из системы, пакеты, установленные автоматически, потому что от них зависел удаленный пакет, остаются. Чтобы Portage выявила все когда-то нужные пакеты, которые теперь можно удалить, используйте команду emerge --depclean. Мы вернемся к этому ниже. </text:p>
      <text:p text:style-name="Text_20_body"><text:bookmark text:name="book_part2_chap1__chap3_sect5"/>Обновление системы</text:p>
      <text:p text:style-name="P3">Чтобы система сохранялась в отличной форме (не говоря уже об установке свежайших обновлений, связанных с безопасностью), ее нужно регулярно обновлять. Так как Portage просматривает сборочные файлы только в локальном дереве портежей, сперва потребуется обновить его. Обновив дерево портежей, вы сможете обновить систему командой emerge --update world. В следующем примере мы также пользуемся параметром --ask, который поручает Portage вывести список пакетов, которые она собирается обновить, и спросить вас, можно ли продолжать:</text:p>
      <text:p text:style-name="P1"><text:bookmark text:name="book_part2_chap1__chap3_pre10"/></text:p>
      <table:table table:name="Таблица186" table:style-name="Таблица186">
        <table:table-column table:style-name="Таблица186.A"/>
        <table:table-row>
          <table:table-cell table:style-name="Таблица186.A1" office:value-type="string">
            <text:p text:style-name="P8">Листинг 3.10: Обновление системы</text:p>
          </table:table-cell>
        </table:table-row>
        <table:table-row>
          <table:table-cell table:style-name="Таблица186.A2" office:value-type="string">
            <text:p text:style-name="P10"># emerge --update --ask world</text:p>
          </table:table-cell>
        </table:table-row>
      </table:table>
      <text:p text:style-name="P3">Portage будет искать более новые версии установленных приложений. Однако проверяется только версии приложений, явно установленных вами, а не тех, от которых они зависят. Если вы хотите обновить каждый пакет в системе, добавьте аргумент --deep: </text:p>
      <text:p text:style-name="P1"><text:bookmark text:name="book_part2_chap1__chap3_pre11"/></text:p>
      <table:table table:name="Таблица187" table:style-name="Таблица187">
        <table:table-column table:style-name="Таблица187.A"/>
        <table:table-row>
          <table:table-cell table:style-name="Таблица187.A1" office:value-type="string">
            <text:p text:style-name="P8">Листинг 3.11: Обновление всей системы</text:p>
          </table:table-cell>
        </table:table-row>
        <table:table-row>
          <table:table-cell table:style-name="Таблица187.A2" office:value-type="string">
            <text:p text:style-name="P10"># emerge --update --deep world</text:p>
          </table:table-cell>
        </table:table-row>
      </table:table>
      <text:p text:style-name="Text_20_body">Поскольку обновления, относящиеся к безопасности, случаются и в пакетах, явным образом не устанавливались (но были «подтянуты» из-за того, что он них зависят другие программы), рекомендуется изредка запускать эту команду. </text:p>
      <text:p text:style-name="P3">Если вы меняли какие-либо из <text:a xlink:type="simple" xlink:href="http://www.gentoo.org/doc/ru/handbook/handbook-amd64.xml?style=printable&amp;full=1#book_part2_chap2">USE-флагов</text:a>, возможно, потом вы также захотите добавить параметр --newuse. Тогда Portage проверит, требует ли изменение установки новых пакетов или перекомпиляции существующих: </text:p>
      <text:p text:style-name="P1"><text:bookmark text:name="book_part2_chap1__chap3_pre12"/></text:p>
      <table:table table:name="Таблица188" table:style-name="Таблица188">
        <table:table-column table:style-name="Таблица188.A"/>
        <table:table-row>
          <table:table-cell table:style-name="Таблица188.A1" office:value-type="string">
            <text:p text:style-name="P8">Листинг 3.12: Выполнение полного обновления</text:p>
          </table:table-cell>
        </table:table-row>
        <table:table-row>
          <table:table-cell table:style-name="Таблица188.A2" office:value-type="string">
            <text:p text:style-name="P10"># emerge --update --deep --newuse world</text:p>
          </table:table-cell>
        </table:table-row>
      </table:table>
      <text:p text:style-name="Text_20_body"><text:bookmark text:name="book_part2_chap1__chap3_sect6"/>Метапакеты</text:p>
      <text:p text:style-name="P3">У некоторых пакетов в дереве портежей нет содержимого как такового, и они используются для установки набора других пакетов. Например, пакет kde полностью устанавливает среду KDE в вашей системе, привлекая различные KDE-пакетов в качестве зависимостей. </text:p>
      <text:p text:style-name="P3">Если вы когда-либо захотите удалить из системы такой пакет, запуск emerge--unmerge не возымеет должного эффекта, так как пакеты, от которых он зависит, останутся в системе. </text:p>
      <text:p text:style-name="P3">В Portage существует возможность удаления остаточных зависимосей, но так как зависимости программ меняются со временем, доступность программного обеспечения, прежде всего требуется полностью обновить всю систему, включая реализацию изменений, произведенных путем модификации USE-флагов. После этого можно запустить emerge --depclean, чтобы удалить остаточные зависимости. Когда это сделано, вам потребуется пересобрать приложения, ранее динамически связанные с удаленными пакетами, в которых они теперь не нуждаются. </text:p>
      <text:p text:style-name="Text_20_body">Со всем этим управляются следующие три команды: </text:p>
      <text:p text:style-name="P1"><text:bookmark text:name="book_part2_chap1__chap3_pre13"/></text:p>
      <table:table table:name="Таблица189" table:style-name="Таблица189">
        <table:table-column table:style-name="Таблица189.A"/>
        <table:table-row>
          <table:table-cell table:style-name="Таблица189.A1" office:value-type="string">
            <text:p text:style-name="P8">Листинг 3.13: Удаление ненужных зависимостей</text:p>
          </table:table-cell>
        </table:table-row>
        <table:table-row>
          <table:table-cell table:style-name="Таблица189.A2" office:value-type="string">
            <text:p text:style-name="P5"># emerge --update --deep --newuse world</text:p>
            <text:p text:style-name="P5"># emerge --depclean</text:p>
            <text:p text:style-name="P10"># revdep-rebuild</text:p>
          </table:table-cell>
        </table:table-row>
      </table:table>
      <text:p text:style-name="P3">revdep-rebuild входит в пакет gentoolkit; не забудьте сначала его установить: </text:p>
      <text:p text:style-name="P1"><text:bookmark text:name="book_part2_chap1__chap3_pre14"/></text:p>
      <table:table table:name="Таблица190" table:style-name="Таблица190">
        <table:table-column table:style-name="Таблица190.A"/>
        <text:soft-page-break/>
        <table:table-row>
          <table:table-cell table:style-name="Таблица190.A1" office:value-type="string">
            <text:p text:style-name="P8">Листинг 3.14: Установка пакета gentoolkit</text:p>
          </table:table-cell>
        </table:table-row>
        <table:table-row>
          <table:table-cell table:style-name="Таблица190.A2" office:value-type="string">
            <text:p text:style-name="P10"># emerge gentoolkit</text:p>
          </table:table-cell>
        </table:table-row>
      </table:table>
      <text:p text:style-name="Text_20_body"><text:bookmark text:name="book_part2_chap1__chap4"/>1.d. Когда Portage жалуется...</text:p>
      <text:p text:style-name="Text_20_body"><text:bookmark text:name="book_part2_chap1__chap4_sect1"/>Слоты, виртуалы, ветви, архитектуры и профили</text:p>
      <text:p text:style-name="Text_20_body">Как уже сказано, Portage — чрезвычайно мощная система, поддерживающая множество возможностей, не хватающих другим системам управления программами. Чтобы это стало понятно, разберем несколько аспектов Portage, не вникая в подробности. </text:p>
      <text:p text:style-name="P3">С помощью Portage разные версии отдельного пакета могут сосуществовать в одной системе. В то время, как другие системы управления стремятся называть пакеты в соответствии с версией (например freetype и freetype2), в Portage используется технология слотов (SLOT), или областей. Пакет присваивает определенный слот своей версии. Пакеты с разными слотами способны сосуществовать в одной системе. Например, у пакета freetype есть ebuild как со SLOT="1", так и со SLOT="2". </text:p>
      <text:p text:style-name="P3">Существуют также пакеты, выполняющие одни и те же функции, но отличающиеся в реализации. Например metalogd, sysklogd и syslog-ng являются системными службами журналирования. Приложения, использующие «системный журнал», не могут зависеть от одной конкретной программы, например от metalogd, так как остальные программы ничем не хуже. В Portage предусмотрены виртуальные пакеты: каждая служба журналирования предоставляет virtual/syslog, и в результате в приложениях можно указывать зависимость от virtual/syslog. </text:p>
      <text:p text:style-name="Text_20_body">Программное обеспечение может располагаться в различных ветвях дерева портежей. По умолчанию в системе разрешено только использование стабильных пакетов. Большинство новых программ при поступлении включаются в тестовую ветвь, что указывает на необходимость дополнительного тестирования перед тем, как включить их в стабильные. Хотя в дереве портежей и видны сборочные файлы для таких программ, Portage не станет обновлять их до тех пор, пока они не будут помещены в стабильную ветвь. </text:p>
      <text:p text:style-name="Text_20_body">Некоторые программы имеются не для всех архитектур. Либо они не работают в определенных архитектурах, либо требуют дополнительного тестирования, или у разработчика нет возможности проверить, работает ли пакет в различных архитектурах. </text:p>
      <text:p text:style-name="P3">Каждая установка Gentoo придерживается определенного профиля, который содержит, помимо прочего, список пакетов, необходимых для работоспособности системы. </text:p>
      <text:p text:style-name="Text_20_body"><text:bookmark text:name="book_part2_chap1__chap4_sect2"/><text:bookmark text:name="blocked"/>Блокировка пакетов</text:p>
      <text:p text:style-name="P1"><text:bookmark text:name="book_part2_chap1__chap4_pre1"/></text:p>
      <table:table table:name="Таблица191" table:style-name="Таблица191">
        <table:table-column table:style-name="Таблица191.A"/>
        <table:table-row>
          <table:table-cell table:style-name="Таблица191.A1" office:value-type="string">
            <text:p text:style-name="P8">Листинг 4.1: Предупреждение о заблокированных пакетах (с --pretend)</text:p>
          </table:table-cell>
        </table:table-row>
        <table:table-row>
          <table:table-cell table:style-name="Таблица191.A2" office:value-type="string">
            <text:p text:style-name="P10">[blocks B <text:s text:c="4"/>] mail-mta/ssmtp (is blocking mail-mta/postfix-2.2.2-r1)</text:p>
          </table:table-cell>
        </table:table-row>
      </table:table>
      <text:p text:style-name="P1"><text:bookmark text:name="book_part2_chap1__chap4_pre2"/></text:p>
      <table:table table:name="Таблица192" table:style-name="Таблица192">
        <table:table-column table:style-name="Таблица192.A"/>
        <table:table-row>
          <table:table-cell table:style-name="Таблица192.A1" office:value-type="string">
            <text:p text:style-name="P8">Листинг 4.2: Предупреждение о заблокированных пакетах (без --pretend)</text:p>
          </table:table-cell>
        </table:table-row>
        <table:table-row>
          <table:table-cell table:style-name="Таблица192.A2" office:value-type="string">
            <text:p text:style-name="P5">!!! Error: the mail-mta/postfix package conflicts with another package.</text:p>
            <text:p text:style-name="P5">!!! <text:s text:c="7"/>both can't be installed on the same system together.</text:p>
            <text:p text:style-name="P5">!!! <text:s text:c="7"/>Please use 'emerge --pretend' to determine blockers.</text:p>
            <text:p text:style-name="P5"/>
            <text:p text:style-name="P5">( !!! Ошибка: пакет mail-mta/postfix конфликтует с другим пакетом.</text:p>
            <text:p text:style-name="P5"><text:s text:c="2"/>!!! оба не могут находиться в системе одновременно. Пожалуйста,</text:p>
            <text:p text:style-name="P10"><text:s text:c="2"/>!!! запустите 'emerge --pretend' для выявления блокирующих пакетов. )</text:p>
          </table:table-cell>
        </table:table-row>
      </table:table>
      <text:p text:style-name="P3">В файлах ebuild есть специальные поля, сообщающие Portage о зависимостях. Возможны два вида зависимости: зависимость сборки, объявленная в DEPEND, и зависимость выполнения, объявленная в RDEPEND. Когда одна из этих зависимостей явно указывает на несовместимость пакета или виртуального пакета, это вызывает блокировку. </text:p>
      <text:p text:style-name="P3">Для разблокировки можно отказаться от установки пакета или предварительно удалить конфликтующего пакета. В данном примере можно отказаться от установки postfix или сначала удалить ssmtp. </text:p>
      <text:p text:style-name="Text_20_body">Также возможно, что два пакета, подлежащие установке, блокируют друг друга. В этом редчайшем случае следует определить, зачем вам устанавливать оба пакета. В большинстве случаев можно обойтись одним. Если это окажется не так, то, пожалуйста, заведите отчет об ошибке в <text:a xlink:type="simple" xlink:href="http://bugs.gentoo.org/">системе распределения запросов Gentoo</text:a>. </text:p>
      <text:p text:style-name="Text_20_body"><text:bookmark text:name="book_part2_chap1__chap4_sect3"/><text:bookmark text:name="masked"/>Маскировка пакетов</text:p>
      <text:p text:style-name="P1"><text:bookmark text:name="book_part2_chap1__chap4_pre3"/></text:p>
      <table:table table:name="Таблица193" table:style-name="Таблица193">
        <table:table-column table:style-name="Таблица193.A"/>
        <table:table-row>
          <table:table-cell table:style-name="Таблица193.A1" office:value-type="string">
            <text:p text:style-name="P8">Листинг 4.3: Предупреждение о замаскированных пакетах</text:p>
          </table:table-cell>
        </table:table-row>
        <table:table-row>
          <table:table-cell table:style-name="Таблица193.A2" office:value-type="string">
            <text:p text:style-name="P5">!!! all ebuilds that could satisfy "bootsplash" have been masked.</text:p>
            <text:p text:style-name="P5"/>
            <text:p text:style-name="P10">(!!! все сборки, удовлетворяющие "bootsplash", замаскированы.)</text:p>
          </table:table-cell>
        </table:table-row>
      </table:table>
      <text:p text:style-name="P1"><text:bookmark text:name="book_part2_chap1__chap4_pre4"/></text:p>
      <table:table table:name="Таблица194" table:style-name="Таблица194">
        <table:table-column table:style-name="Таблица194.A"/>
        <table:table-row>
          <table:table-cell table:style-name="Таблица194.A1" office:value-type="string">
            <text:p text:style-name="P8">Листинг 4.4: Предупреждение о замаскированных пакетах с указанием причины</text:p>
          </table:table-cell>
        </table:table-row>
        <table:table-row>
          <table:table-cell table:style-name="Таблица194.A2" office:value-type="string">
            <text:p text:style-name="P5">!!! possible candidates are:</text:p>
            <text:p text:style-name="P5"/>
            <text:p text:style-name="P5">- gnome-base/gnome-2.8.0_pre1 (masked by: ~x86 keyword)</text:p>
            <text:p text:style-name="P5">- lm-sensors/lm-sensors-2.8.7 (masked by: -sparc keyword)</text:p>
            <text:p text:style-name="P5">- sys-libs/glibc-2.3.4.20040808 (masked by: -* keyword)</text:p>
            <text:p text:style-name="P5">- dev-util/cvsd-1.0.2 (masked by: missing keyword)</text:p>
            <text:p text:style-name="P5">- media-video/ati-gatos-4.3.0 (masked by: package.mask)</text:p>
            <text:p text:style-name="P5"><text:soft-page-break/>- sys-libs/glibc-2.3.2-r11 (masked by: profile)</text:p>
            <text:p text:style-name="P5"/>
            <text:p text:style-name="P5">( !!! возможные кандидаты:</text:p>
            <text:p text:style-name="P5"/>
            <text:p text:style-name="P5">- gnome-base/gnome-2.8.0_pre1 (маскировка: ключ ~x86)</text:p>
            <text:p text:style-name="P5">- lm-sensors/lm-sensors-2.8.7 (маскировка: ключ -sparc)</text:p>
            <text:p text:style-name="P5">- sys-libs/glibc-2.3.4.20040808 (маскировка: ключ -*)</text:p>
            <text:p text:style-name="P5">- dev-util/cvsd-1.0.2 (маскировка: ключ отсутствует)</text:p>
            <text:p text:style-name="P5">- media-video/ati-gatos-4.3.0 (маскировка: package.mask)</text:p>
            <text:p text:style-name="P10">- sys-libs/glibc-2.3.2-r11 (маскировка: profile) )</text:p>
          </table:table-cell>
        </table:table-row>
      </table:table>
      <text:p text:style-name="Text_20_body">Когда вы собираетесь установить пакет, не предназначенный для вашей системы, выдается ошибка маскировки. Нужно попытаться установить другую программу, существующую для вашей системы, или дождаться, пока пакет станет доступным. Всегда есть причина, по которой пакет замаскирован: </text:p>
      <text:list xml:id="list32463237" text:style-name="L10">
        <text:list-item>
          <text:p text:style-name="P33"><text:span text:style-name="T1">ключ ~arch</text:span>: пакет недостаточно проверен для помещения в стабильную ветвь. Подождите несколько дней или недель и попробуйте установить его еще раз. </text:p>
        </text:list-item>
        <text:list-item>
          <text:p text:style-name="P33"><text:span text:style-name="T1">ключ -arch</text:span> или <text:span text:style-name="T1">ключ -*</text:span>: пакет не работоспособен в вашей архитектуре. Если вы полагаете, что он работает, сообщите об этом в <text:a xlink:type="simple" xlink:href="http://bugs.gentoo.org/">bugzilla</text:a>. </text:p>
        </text:list-item>
        <text:list-item>
          <text:p text:style-name="P33"><text:span text:style-name="T1">ключ отсутствует</text:span>: пакет еще не тестировался в вашей архитектуре. Попросите группу портирования в архитектуру проверить пакет, или протестируйте его за них и сообщите о своих изысканиях в <text:a xlink:type="simple" xlink:href="http://bugs.gentoo.org/">bugzilla</text:a>. </text:p>
        </text:list-item>
        <text:list-item>
          <text:p text:style-name="P33"><text:span text:style-name="T1">package.mask</text:span>: обнаружено повреждение пакета, нестабильность или что-то худшее, и пакет заблокирован специально. </text:p>
        </text:list-item>
        <text:list-item>
          <text:p text:style-name="P17"><text:span text:style-name="T1">profile</text:span>: пакет считается не предназначенным для вашего профиля. В случае установки приложение может вызвать сбой системы или просто несовместимо с используемым профилем. </text:p>
        </text:list-item>
      </text:list>
      <text:p text:style-name="Text_20_body"><text:bookmark text:name="book_part2_chap1__chap4_sect4"/><text:bookmark text:name="missingdependencies"/>Отсутствие нужных пакетов</text:p>
      <text:p text:style-name="P1"><text:bookmark text:name="book_part2_chap1__chap4_pre5"/></text:p>
      <table:table table:name="Таблица195" table:style-name="Таблица195">
        <table:table-column table:style-name="Таблица195.A"/>
        <table:table-row>
          <table:table-cell table:style-name="Таблица195.A1" office:value-type="string">
            <text:p text:style-name="P8">Листинг 4.5: Предупреждение об отсутствии пакета</text:p>
          </table:table-cell>
        </table:table-row>
        <table:table-row>
          <table:table-cell table:style-name="Таблица195.A2" office:value-type="string">
            <text:p text:style-name="P5">emerge: there are no ebuilds to satisfy "&gt;=sys-devel/gcc-3.4.2-r4".</text:p>
            <text:p text:style-name="P5"/>
            <text:p text:style-name="P5">!!! Problem with ebuild sys-devel/gcc-3.4.2-r2</text:p>
            <text:p text:style-name="P5">!!! Possibly a DEPEND/*DEPEND problem.</text:p>
            <text:p text:style-name="P5"/>
            <text:p text:style-name="P5">( emerge: нет сборок, удовлетворяющих "&gt;=sys-devel/gcc-3.4.2-r4".</text:p>
            <text:p text:style-name="P5"/>
            <text:p text:style-name="P5"><text:s text:c="2"/>!!! Проблема с ebuild sys-devel/gcc-3.4.2-r2</text:p>
            <text:p text:style-name="P10"><text:s text:c="2"/>!!! Возможно, ошибка в DEPEND/*DEPEND. )</text:p>
          </table:table-cell>
        </table:table-row>
      </table:table>
      <text:p text:style-name="Text_20_body">Приложение, которое вы пытаетесь установить, зависит от другого пакета, недоступного вашей системе. Пожалуйста, проверьте, есть ли такой запрос в <text:a xlink:type="simple" xlink:href="http://bugs.gentoo.org/">bugzilla</text:a>, а если нет, сообщите об ошибке. Если вы не смешиваете ветви, такого не должно происходить, и это — явная ошибка. </text:p>
      <text:p text:style-name="Text_20_body"><text:bookmark text:name="book_part2_chap1__chap4_sect5"/><text:bookmark text:name="ambiguousebuild"/>Неоднозначность названия пакета</text:p>
      <text:p text:style-name="P1"><text:bookmark text:name="book_part2_chap1__chap4_pre6"/></text:p>
      <table:table table:name="Таблица196" table:style-name="Таблица196">
        <table:table-column table:style-name="Таблица196.A"/>
        <table:table-row>
          <table:table-cell table:style-name="Таблица196.A1" office:value-type="string">
            <text:p text:style-name="P8">Листинг 4.6: Предупреждение о повторяющихся именах ebuild</text:p>
          </table:table-cell>
        </table:table-row>
        <table:table-row>
          <table:table-cell table:style-name="Таблица196.A2" office:value-type="string">
            <text:p text:style-name="P5">!!! The short ebuild name "aterm" is ambiguous. <text:s/>Please specify</text:p>
            <text:p text:style-name="P5">!!! one of the following fully-qualified ebuild names instead:</text:p>
            <text:p text:style-name="P5"/>
            <text:p text:style-name="P5"><text:s text:c="4"/>dev-libs/aterm</text:p>
            <text:p text:style-name="P5"><text:s text:c="4"/>x11-terms/aterm</text:p>
            <text:p text:style-name="P5"/>
            <text:p text:style-name="P5">( !!! Короткое название ebuild "aterm" неоднозначно. Пожалуйста, </text:p>
            <text:p text:style-name="P5"><text:s text:c="2"/>!!! вместо него укажите одно из полных названий ebuild:</text:p>
            <text:p text:style-name="P5"/>
            <text:p text:style-name="P5"><text:s text:c="6"/>dev-libs/aterm</text:p>
            <text:p text:style-name="P10"><text:s text:c="6"/>x11-terms/aterm )</text:p>
          </table:table-cell>
        </table:table-row>
      </table:table>
      <text:p text:style-name="Text_20_body">Название приложения, которое вы собираетесь установить, соответствует более чем одному пакету. Требуется также указать название категории. Portage предложит вам возможные варианты. </text:p>
      <text:p text:style-name="Text_20_body"><text:bookmark text:name="book_part2_chap1__chap4_sect6"/><text:bookmark text:name="circulardependencies"/>Циклические зависимости</text:p>
      <text:p text:style-name="P1"><text:bookmark text:name="book_part2_chap1__chap4_pre7"/></text:p>
      <table:table table:name="Таблица197" table:style-name="Таблица197">
        <table:table-column table:style-name="Таблица197.A"/>
        <table:table-row>
          <table:table-cell table:style-name="Таблица197.A1" office:value-type="string">
            <text:p text:style-name="P8">Листинг 4.7: Предупреждение Portage о циклических зависимостях</text:p>
          </table:table-cell>
        </table:table-row>
        <table:table-row>
          <table:table-cell table:style-name="Таблица197.A2" office:value-type="string">
            <text:p text:style-name="P5">!!! Error: circular dependencies:</text:p>
            <text:p text:style-name="P5"/>
            <text:p text:style-name="P5">ebuild / net-print/cups-1.1.15-r2 depends on ebuild /</text:p>
            <text:p text:style-name="P5">app-text/ghostscript-7.05.3-r1</text:p>
            <text:p text:style-name="P5">ebuild / app-text/ghostscript-7.05.3-r1 depends on ebuild /</text:p>
            <text:p text:style-name="P5">net-print/cups-1.1.15-r2</text:p>
            <text:p text:style-name="P5"/>
            <text:p text:style-name="P5">( !!! Ошибка: циклические зависимости:</text:p>
            <text:p text:style-name="P5"/>
            <text:p text:style-name="P5"><text:s text:c="2"/>ebuild / net-print/cups-1.1.15-r2 зависит от ebuild /</text:p>
            <text:p text:style-name="P5"><text:s text:c="2"/>app-text/ghostscript-7.05.3-r1</text:p>
            <text:p text:style-name="P5"><text:soft-page-break/><text:s text:c="2"/>ebuild / app-text/ghostscript-7.05.3-r1 зависит от ebuild /</text:p>
            <text:p text:style-name="P10"><text:s text:c="2"/>net-print/cups-1.1.15-r2 <text:s text:c="2"/>)</text:p>
          </table:table-cell>
        </table:table-row>
      </table:table>
      <text:p text:style-name="Text_20_body">Два или более пакета, которые вы хотите установить, взаимно зависимы, и в результате их установка невозможна. Скорее всего, это ошибка в дереве портежей. Пожалуйста, выждав время, обновите дерево портежей, и попытайтесь снова. Вы можете также проверить, есть ли эта ошибка в <text:a xlink:type="simple" xlink:href="http://bugs.gentoo.org/">bugzilla</text:a>, и если нет, сообщить о ней. </text:p>
      <text:p text:style-name="Text_20_body"><text:bookmark text:name="book_part2_chap1__chap4_sect7"/><text:bookmark text:name="fetchfailed"/>Ошибка извлечения</text:p>
      <text:p text:style-name="P1"><text:bookmark text:name="book_part2_chap1__chap4_pre8"/></text:p>
      <table:table table:name="Таблица198" table:style-name="Таблица198">
        <table:table-column table:style-name="Таблица198.A"/>
        <table:table-row>
          <table:table-cell table:style-name="Таблица198.A1" office:value-type="string">
            <text:p text:style-name="P8">Листинг 4.8: Предупреждение Portage об ошибке извлечения</text:p>
          </table:table-cell>
        </table:table-row>
        <table:table-row>
          <table:table-cell table:style-name="Таблица198.A2" office:value-type="string">
            <text:p text:style-name="P5">!!! Fetch failed for sys-libs/ncurses-5.4-r5, continuing...</text:p>
            <text:p text:style-name="P5">(...)</text:p>
            <text:p text:style-name="P5">!!! Some fetch errors were encountered. <text:s/>Please see above for details.</text:p>
            <text:p text:style-name="P5"/>
            <text:p text:style-name="P5">( !!! Ошибка при извлечении sys-libs/ncurses-5.4-r5, продолжение...</text:p>
            <text:p text:style-name="P5"><text:s text:c="2"/>(...)</text:p>
            <text:p text:style-name="P10">!!! При извлечении произошли ошибки. <text:s/>Подробности выше. )</text:p>
          </table:table-cell>
        </table:table-row>
      </table:table>
      <text:p text:style-name="Text_20_body">Portage не смогла загрузить исходный код данного приложения и попытается продолжить установку других приложений (если запланирована). Эта ошибка может произойти из-за неправильно синхронизированного зеркала, или из-за того, что ebuild указывает на неверное место. Сервер, где находятся исходные коды, также может почему-либо не работать. </text:p>
      <text:p text:style-name="Text_20_body">Повторите действие через час, чтобы посмотреть, повторится ли эта ошибка. </text:p>
      <text:p text:style-name="Text_20_body"><text:bookmark text:name="book_part2_chap1__chap4_sect8"/><text:bookmark text:name="profileprotect"/>Защита системного профиля</text:p>
      <text:p text:style-name="P1"><text:bookmark text:name="book_part2_chap1__chap4_pre9"/></text:p>
      <table:table table:name="Таблица199" table:style-name="Таблица199">
        <table:table-column table:style-name="Таблица199.A"/>
        <table:table-row>
          <table:table-cell table:style-name="Таблица199.A1" office:value-type="string">
            <text:p text:style-name="P8">Листинг 4.9: Предупреждение Portage о пакете, защищенном профилем</text:p>
          </table:table-cell>
        </table:table-row>
        <table:table-row>
          <table:table-cell table:style-name="Таблица199.A2" office:value-type="string">
            <text:p text:style-name="P5">!!! Trying to unmerge package(s) in system profile. 'sys-apps/portage'</text:p>
            <text:p text:style-name="P5">!!! This could be damaging to your system.</text:p>
            <text:p text:style-name="P5"/>
            <text:p text:style-name="P5">( !!! Попытка удаления пакетов из системного профиля. 'sys-apps/portage'</text:p>
            <text:p text:style-name="P10"><text:s text:c="2"/>!!! Это может повредить вашей системе. )</text:p>
          </table:table-cell>
        </table:table-row>
      </table:table>
      <text:p text:style-name="Text_20_body">Вы попросили удалить пакет, входящий в состав базовых пакетов вашей системы. Он отмечен в вашем профиле как обязательный, и его не следует удалять из системы. </text:p>
      <text:h text:style-name="Heading_20_3" text:outline-level="3" text:is-list-header="true"><text:bookmark text:name="book_part2_chap2"/>2. USE-флаги</text:h>
      <text:p text:style-name="Text_20_body"><text:bookmark text:name="book_part2_chap2__chap1"/>2.a. Что такое USE-флаги?</text:p>
      <text:p text:style-name="Text_20_body"><text:bookmark text:name="book_part2_chap2__chap1_sect1"/>Смысл USE-флагов</text:p>
      <text:p text:style-name="Text_20_body">Устанавливая Gentoo (или любой другой дистрибутив, или даже операционную систему вообще), вы выбираете те или иные возможности в зависимости от среды, с которой работаете. Установка сервера отличается от установки рабочей станции, а установка игровой станции — от платформы 3D-рендеринга. </text:p>
      <text:p text:style-name="Text_20_body">Это касается не только того, какие пакеты устанавливать, но и какие функции определенных пакетов должны поддерживаться. Если вам не нужен OpenGL, то зачем вам его ставить и встраивать поддержку OpenGL в большинство программ? Если вы не собираетесь использовать KDE, зачем собирать пакеты с его поддержкой, если они работают и без этого? </text:p>
      <text:p text:style-name="Text_20_body">Чтобы помочь пользователям в выборе того, что устанавливать/активировать, а что — нет, мы захотели дать им простой способ описания рабочей среды. Это позволяет пользователю решить, что же ему на самом деле надо, и облегчить работу с Portage, нашей системой управления пакетами. </text:p>
      <text:p text:style-name="Text_20_body"><text:bookmark text:name="book_part2_chap2__chap1_sect2"/>Определение USE-флагов</text:p>
      <text:p text:style-name="Text_20_body">Рассмотрим USE-флаги. USE-флаг — это ключевое слово, включающее сведения о поддержке и зависимостях определенного понятия или функции. При определении какого-либо USE-флага, Portage узнает, что вам нужна поддержка соответствующей функции. Конечно, это также влияет на сведения о зависимостях пакета. </text:p>
      <text:p text:style-name="P3">Давайте рассмотрим конкретный пример — ключевое слово kde. Если в вашей переменной USE нет этого слова, то все пакеты, где поддержка KDE является необязательной, собрираются без нее. Все пакеты, где зависимость от KDE является необязательной, устанавливаются без установки библиотек KDE (по зависимости). Если же вы определите ключевое слово kde, то эти пакеты будут собираться с поддержкой KDE, а KDE будет установлен в качестве необходимого. </text:p>
      <text:p text:style-name="Text_20_body">Правильно определяя ключевые слова, вы создаете систему, подогнанную специально для ваших нужд. </text:p>
      <text:p text:style-name="Text_20_body"><text:bookmark text:name="book_part2_chap2__chap1_sect3"/>Какие USE-флаги существуют?</text:p>
      <text:p text:style-name="Text_20_body">Есть два типа USE-флагов: глобальные и локальные. </text:p>
      <text:list xml:id="list32463838" text:style-name="L11">
        <text:list-item>
          <text:p text:style-name="P34">Глобальный USE-флаг используется несколькими пакетами и является системным. Это то, что большинство видит в качестве USE-флагов. </text:p>
        </text:list-item>
        <text:list-item>
          <text:p text:style-name="P18">Локальный USE-флаг используется единичным пакетом для настройки определенных параметров самого пакета. </text:p>
        </text:list-item>
      </text:list>
      <text:p text:style-name="P3">Список доступных глобальных USE-флагов можно найти <text:a xlink:type="simple" xlink:href="http://www.gentoo.org/dyn/use-index.xml?style=printable">в сети</text:a> или локально в /usr/portage/profiles/use.desc. </text:p>
      <text:p text:style-name="P3">Список локальных USE-флагов находится в вашей системе в /usr/portage/profiles/use.local.desc. </text:p>
      <text:p text:style-name="Text_20_body"><text:bookmark text:name="book_part2_chap2__chap2"/><text:soft-page-break/>2.b. Использование USE-флагов</text:p>
      <text:p text:style-name="Text_20_body"><text:bookmark text:name="book_part2_chap2__chap2_sect1"/>Объявление постоянных USE-флагов</text:p>
      <text:p text:style-name="Text_20_body">В надежде, что вы убедились в важности USE-флагов, теперь мы расскажем, как их объявлять. </text:p>
      <text:p text:style-name="P3">Как сказано ранее, все USE-флаги объявляются в переменной USE. Чтобы упростить пользователям поиск и выбор флагов, мы предлагаем значение USE по умолчанию, которое представляют собой список USE-флагов, как нам кажется, наиболее часто используемых пользователями Gentoo. Это значение приведено в файле make.defaults вашего профиля. </text:p>
      <text:p text:style-name="P3">Профиль, на который ориентируется ваша система, указывается символьной ссылкой /etc/make.profile. Каждый профиль основывается на предыдущем, более крупном, а итоговый складывается из всех профилей. Верхним является базовый профиль (/usr/portage/profiles/base). </text:p>
      <text:p text:style-name="Text_20_body">Давайте взглянем на значение по умолчанию для профиля 2004.3: </text:p>
      <text:p text:style-name="P1"><text:bookmark text:name="book_part2_chap2__chap2_pre1"/></text:p>
      <table:table table:name="Таблица200" table:style-name="Таблица200">
        <table:table-column table:style-name="Таблица200.A"/>
        <table:table-row>
          <table:table-cell table:style-name="Таблица200.A1" office:value-type="string">
            <text:p text:style-name="P8">Листинг 2.1: Итоговая переменная USE make.defaults для профиля 2004.3</text:p>
          </table:table-cell>
        </table:table-row>
        <table:table-row>
          <table:table-cell table:style-name="Таблица200.A2" office:value-type="string">
            <text:p text:style-name="P5">(в этом примере объединяются значения из base, default-linux,</text:p>
            <text:p text:style-name="P5">default-linux/x86 и default-linux/x86/2004.3)</text:p>
            <text:p text:style-name="P5">USE="x86 oss apm arts avi berkdb bitmap-fonts crypt cups encode fortran f77</text:p>
            <text:p text:style-name="P5"><text:s text:c="5"/>foomaticdb gdbm gif gpm gtk imlib jpeg kde gnome libg++ libwww mad</text:p>
            <text:p text:style-name="P5"><text:s text:c="5"/>mikmod motif mpeg ncurses nls oggvorbis opengl pam pdflib png python qt</text:p>
            <text:p text:style-name="P10"><text:s text:c="5"/>quicktime readline sdl spell ssl svga tcpd truetype X xml2 xmms xv zlib"</text:p>
          </table:table-cell>
        </table:table-row>
      </table:table>
      <text:p text:style-name="P3">Как видите, эта переменная уже содержит достаточно много ключевых слов. <text:span text:style-name="T1">Не меняйте</text:span> файл make.defaults для настройки переменной USE под свои нужды: изменения в этом файле аннулируются при обновлении Portage! </text:p>
      <text:p text:style-name="P3">Для изменения значения по умолчанию, нужно добавлять или удалять ключевые слова из переменной USE. Это делается глобально, определением переменной USE в /etc/make.conf. В эту переменную можно добавить нужные вам USE-флаги, или удалить ненужные. Для удаления флага, его надо указывать со знаком минус в виде приставки («-»). </text:p>
      <text:p text:style-name="P3">Например, чтобы убрать поддержку KDE и QT, но добавить поддержку ldap, можно определить в /etc/make.conf переменную USE следующего вида: </text:p>
      <text:p text:style-name="P1"><text:bookmark text:name="book_part2_chap2__chap2_pre2"/></text:p>
      <table:table table:name="Таблица201" table:style-name="Таблица201">
        <table:table-column table:style-name="Таблица201.A"/>
        <table:table-row>
          <table:table-cell table:style-name="Таблица201.A1" office:value-type="string">
            <text:p text:style-name="P8">Листинг 2.2: Пример значения USE в /etc/make.conf</text:p>
          </table:table-cell>
        </table:table-row>
        <table:table-row>
          <table:table-cell table:style-name="Таблица201.A2" office:value-type="string">
            <text:p text:style-name="P10">USE="-kde -qt ldap"</text:p>
          </table:table-cell>
        </table:table-row>
      </table:table>
      <text:p text:style-name="Text_20_body"><text:bookmark text:name="book_part2_chap2__chap2_sect2"/>Объявление USE-флагов для отдельных пакетов</text:p>
      <text:p text:style-name="P3">Иногда нужно определить некоторые USE-флаги только для одного или нескольких пакетов, не трогая системных настроек. Для этого необходимо создать каталог /etc/portage (если его еще нет) и отредактировать файл /etc/portage/package.use. </text:p>
      <text:p text:style-name="P3">Например, вам не нужна глобальная поддержка berkdb, но она необходима в mysql: </text:p>
      <text:p text:style-name="P1"><text:bookmark text:name="book_part2_chap2__chap2_pre3"/></text:p>
      <table:table table:name="Таблица202" table:style-name="Таблица202">
        <table:table-column table:style-name="Таблица202.A"/>
        <table:table-row>
          <table:table-cell table:style-name="Таблица202.A1" office:value-type="string">
            <text:p text:style-name="P8">Листинг 2.3: Пример /etc/portage/package.use</text:p>
          </table:table-cell>
        </table:table-row>
        <table:table-row>
          <table:table-cell table:style-name="Таблица202.A2" office:value-type="string">
            <text:p text:style-name="P10">dev-db/mysql berkdb</text:p>
          </table:table-cell>
        </table:table-row>
      </table:table>
      <text:p text:style-name="P3">Естественно, можно в явном виде отключить USE-флаги для определенного пакета. Например, если вам не нужна поддержка java в PHP: </text:p>
      <text:p text:style-name="P1"><text:bookmark text:name="book_part2_chap2__chap2_pre4"/></text:p>
      <table:table table:name="Таблица203" table:style-name="Таблица203">
        <table:table-column table:style-name="Таблица203.A"/>
        <table:table-row>
          <table:table-cell table:style-name="Таблица203.A1" office:value-type="string">
            <text:p text:style-name="P8">Листинг 2.4: Второй пример /etc/portage/package.use</text:p>
          </table:table-cell>
        </table:table-row>
        <table:table-row>
          <table:table-cell table:style-name="Таблица203.A2" office:value-type="string">
            <text:p text:style-name="P10">dev-php/php -java</text:p>
          </table:table-cell>
        </table:table-row>
      </table:table>
      <text:p text:style-name="Text_20_body"><text:bookmark text:name="book_part2_chap2__chap2_sect3"/>Объявление временных USE-флагов</text:p>
      <text:p text:style-name="P3">Иногда необходимо установить какой-то USE-флаг только на один раз. Вместо того, чтобы дважды редактировать /etc/make.conf (сначала добавить изменения USE, а потом удалить), можно просто объявить USE как переменную среды. Помните, что при переустановке или обновлении приложения (явном или в составе обновления системы) ваши изменения будут утеряны! </text:p>
      <text:p text:style-name="Text_20_body">Например, уберем java из значения USE на время установки mozilla. </text:p>
      <text:p text:style-name="P1"><text:bookmark text:name="book_part2_chap2__chap2_pre5"/></text:p>
      <table:table table:name="Таблица204" table:style-name="Таблица204">
        <table:table-column table:style-name="Таблица204.A"/>
        <table:table-row>
          <table:table-cell table:style-name="Таблица204.A1" office:value-type="string">
            <text:p text:style-name="P8">Листинг 2.5: Использование USE в виде переменной среды</text:p>
          </table:table-cell>
        </table:table-row>
        <table:table-row>
          <table:table-cell table:style-name="Таблица204.A2" office:value-type="string">
            <text:p text:style-name="P10"># USE="-java" emerge mozilla</text:p>
          </table:table-cell>
        </table:table-row>
      </table:table>
      <text:p text:style-name="Text_20_body"><text:bookmark text:name="book_part2_chap2__chap2_sect4"/>Наследование</text:p>
      <text:p text:style-name="P3">Конечно же, существует определенная последовательность формирования значения USE. Вы же не хотите объявить USE="-java" только для того, чтобы узнать, что java все еще включена из-за значения с более высоким приоритетом. Последовательность установки значения USE в порядке приоритета (от меньшего к большему) такова: </text:p>
      <text:list xml:id="list32474774" text:style-name="L12">
        <text:list-item>
          <text:p text:style-name="P44">значение USE по умолчанию, объявленное в файлах make.defaults в составе вашего профиля </text:p>
        </text:list-item>
        <text:list-item>
          <text:p text:style-name="P44">значение, определенное пользователем в /etc/make.conf </text:p>
        </text:list-item>
        <text:list-item>
          <text:p text:style-name="P44">значение, указанное пользователем в /etc/portage/package.use </text:p>
        </text:list-item>
        <text:list-item>
          <text:p text:style-name="P19"><text:soft-page-break/>значение, определенное пользователям в переменной среды </text:p>
        </text:list-item>
      </text:list>
      <text:p text:style-name="P3">Чтобы узнать, какие же настройки USE в конечном счете видит Portage, запустите emerge --info. Эта команда выводит значения всех переменных (включая USE), используемые Portage. </text:p>
      <text:p text:style-name="P1"><text:bookmark text:name="book_part2_chap2__chap2_pre6"/></text:p>
      <table:table table:name="Таблица205" table:style-name="Таблица205">
        <table:table-column table:style-name="Таблица205.A"/>
        <table:table-row>
          <table:table-cell table:style-name="Таблица205.A1" office:value-type="string">
            <text:p text:style-name="P8">Листинг 2.6: Запуск emerge --info</text:p>
          </table:table-cell>
        </table:table-row>
        <table:table-row>
          <table:table-cell table:style-name="Таблица205.A2" office:value-type="string">
            <text:p text:style-name="P10"># emerge --info</text:p>
          </table:table-cell>
        </table:table-row>
      </table:table>
      <text:p text:style-name="Text_20_body"><text:bookmark text:name="book_part2_chap2__chap2_sect5"/>Адаптация всей системы под новые USE-флаги</text:p>
      <text:p text:style-name="P3">Если вы изменили свои USE-флаги и хотите обновить всю систему в соответствии с новым значением USE, запустите emerge с параметром --newuse: </text:p>
      <text:p text:style-name="P1"><text:bookmark text:name="book_part2_chap2__chap2_pre7"/></text:p>
      <table:table table:name="Таблица206" table:style-name="Таблица206">
        <table:table-column table:style-name="Таблица206.A"/>
        <table:table-row>
          <table:table-cell table:style-name="Таблица206.A1" office:value-type="string">
            <text:p text:style-name="P8">Листинг 2.7: Пересборка всей системы</text:p>
          </table:table-cell>
        </table:table-row>
        <table:table-row>
          <table:table-cell table:style-name="Таблица206.A2" office:value-type="string">
            <text:p text:style-name="P10"># emerge --update -deep --newuse world</text:p>
          </table:table-cell>
        </table:table-row>
      </table:table>
      <text:p text:style-name="Text_20_body">Теперь запустите функцию Portage depclean, чтобы удалить условные зависимости, присутствующие в «старой» системе, но больше не нужные при новом составе USE-флагов. </text:p>
      <table:table table:name="Таблица207" table:style-name="Таблица207">
        <table:table-column table:style-name="Таблица207.A"/>
        <table:table-row>
          <table:table-cell table:style-name="Таблица207.A1" office:value-type="string">
            <text:p text:style-name="P9"><text:span text:style-name="T1">Предупреждение: </text:span>Запуск emerge --depclean является опасной операцией, которую следует использовать с осторожностью. Дважды проверьте список «ненужных» пакетов и убедитесь, что не удалятся нужные пакеты. В следующем примере мы добавляем ключ -p, чтобы depclean только перечислил пакеты, не удаляя их. </text:p>
          </table:table-cell>
        </table:table-row>
      </table:table>
      <text:p text:style-name="P1"><text:bookmark text:name="book_part2_chap2__chap2_pre8"/></text:p>
      <table:table table:name="Таблица208" table:style-name="Таблица208">
        <table:table-column table:style-name="Таблица208.A"/>
        <table:table-row>
          <table:table-cell table:style-name="Таблица208.A1" office:value-type="string">
            <text:p text:style-name="P8">Листинг 2.8: Удаление ненужных пакетов</text:p>
          </table:table-cell>
        </table:table-row>
        <table:table-row>
          <table:table-cell table:style-name="Таблица208.A2" office:value-type="string">
            <text:p text:style-name="P10"># emerge -p --depclean</text:p>
          </table:table-cell>
        </table:table-row>
      </table:table>
      <text:p text:style-name="P3">Когда depclean закончит свою работу, запустите revdep-rebuild, чтобы пересобрать программы, динамически связанные с библиотеками, входящими в потенциально удаленные пакеты. revdep-rebuild входит в пакет gentoolkit, так что не забудьте сначала установить его. </text:p>
      <text:p text:style-name="P1"><text:bookmark text:name="book_part2_chap2__chap2_pre9"/></text:p>
      <table:table table:name="Таблица209" table:style-name="Таблица209">
        <table:table-column table:style-name="Таблица209.A"/>
        <table:table-row>
          <table:table-cell table:style-name="Таблица209.A1" office:value-type="string">
            <text:p text:style-name="P8">Листинг 2.9: Запуск revdep-rebuild</text:p>
          </table:table-cell>
        </table:table-row>
        <table:table-row>
          <table:table-cell table:style-name="Таблица209.A2" office:value-type="string">
            <text:p text:style-name="P10"># revdep-rebuild</text:p>
          </table:table-cell>
        </table:table-row>
      </table:table>
      <text:p text:style-name="Text_20_body">После выполнения всех этих действий, ваша система будет полностью использовать новые значения USE-флагов. </text:p>
      <text:p text:style-name="Text_20_body"><text:bookmark text:name="book_part2_chap2__chap3"/>2.c. USE-флаги отдельных пакетов</text:p>
      <text:p text:style-name="Text_20_body"><text:bookmark text:name="book_part2_chap2__chap3_sect1"/>Просмотр доступных USE-флагов</text:p>
      <text:p text:style-name="P3">Возьмем, к примеру, mozilla — какие USE-флаги она может использовать? Чтобы это выяснить, запустим emerge с параметрами --pretend и --verbose: </text:p>
      <text:p text:style-name="P1"><text:bookmark text:name="book_part2_chap2__chap3_pre1"/></text:p>
      <table:table table:name="Таблица210" table:style-name="Таблица210">
        <table:table-column table:style-name="Таблица210.A"/>
        <table:table-row>
          <table:table-cell table:style-name="Таблица210.A1" office:value-type="string">
            <text:p text:style-name="P8">Листинг 3.1: Просмотр используемых USE флагов</text:p>
          </table:table-cell>
        </table:table-row>
        <table:table-row>
          <table:table-cell table:style-name="Таблица210.A2" office:value-type="string">
            <text:p text:style-name="P5"># emerge --pretend --verbose mozilla</text:p>
            <text:p text:style-name="P5">These are the packages that I would merge, in order:</text:p>
            <text:p text:style-name="P5"/>
            <text:p text:style-name="P5">Calculating dependencies ...done!</text:p>
            <text:p text:style-name="P5">[ebuild <text:s text:c="2"/>R <text:s text:c="2"/>] www-client/mozilla-1.7.12-r2 <text:s/>USE="crypt gnome java mozsvg ssl</text:p>
            <text:p text:style-name="P5">truetype xprint -debug -ipv6 -ldap -mozcalendar -mozdevelop -moznocompose</text:p>
            <text:p text:style-name="P10">-moznoirc -moznomail -moznoxft -postgres -xinerama" 0 kB</text:p>
          </table:table-cell>
        </table:table-row>
      </table:table>
      <text:p text:style-name="P3">emerge — не единственное средство для решения этой задачи. Существует программа, специально предназначенная для вывода информация о пакетах. Она называется equery и находится в пакете gentoolkit. Для начала установим этот пакет: </text:p>
      <text:p text:style-name="P1"><text:bookmark text:name="book_part2_chap2__chap3_pre2"/></text:p>
      <table:table table:name="Таблица211" table:style-name="Таблица211">
        <table:table-column table:style-name="Таблица211.A"/>
        <table:table-row>
          <table:table-cell table:style-name="Таблица211.A1" office:value-type="string">
            <text:p text:style-name="P8">Листинг 3.2: Установка gentoolkit</text:p>
          </table:table-cell>
        </table:table-row>
        <table:table-row>
          <table:table-cell table:style-name="Таблица211.A2" office:value-type="string">
            <text:p text:style-name="P10"># emerge gentoolkit</text:p>
          </table:table-cell>
        </table:table-row>
      </table:table>
      <text:p text:style-name="P3">Теперь для просмотра USE-флагов какого-нибудь пакета запустим equery с аргументом uses. Пусть это будет пакет gnumeric: </text:p>
      <text:p text:style-name="P1"><text:bookmark text:name="book_part2_chap2__chap3_pre3"/></text:p>
      <table:table table:name="Таблица212" table:style-name="Таблица212">
        <table:table-column table:style-name="Таблица212.A"/>
        <table:table-row>
          <table:table-cell table:style-name="Таблица212.A1" office:value-type="string">
            <text:p text:style-name="P8">Листинг 3.3: Запуск equery для просмотра доступных USE-флагов</text:p>
          </table:table-cell>
        </table:table-row>
        <table:table-row>
          <table:table-cell table:style-name="Таблица212.A2" office:value-type="string">
            <text:p text:style-name="P5"># equery uses =gnumeric-1.6.3 -a</text:p>
            <text:p text:style-name="P5">[ Searching for packages matching =gnumeric-1.6.3... ]</text:p>
            <text:p text:style-name="P5">[ Colour Code : set unset ]</text:p>
            <text:p text:style-name="P5">[ Legend <text:s text:c="7"/>: Left column <text:s/>(U) - USE flags from make.conf <text:s/>]</text:p>
            <text:p text:style-name="P5">[ <text:s text:c="14"/>: Right column (I) - USE flags packages was installed with ]</text:p>
            <text:p text:style-name="P5">[ Found these USE variables for app-office/gnumeric-1.6.3 ]</text:p>
            <text:p text:style-name="P5"><text:s/>U I</text:p>
            <text:p text:style-name="P5"><text:soft-page-break/>- - debug <text:s text:c="2"/>: Tells configure and the makefiles to build for debugging.</text:p>
            <text:p text:style-name="P5"><text:s text:c="21"/>Effects vary across packages, but generally it will at</text:p>
            <text:p text:style-name="P5"><text:s text:c="21"/>least add -g to CFLAGS. <text:s/>Remember to set FEATURES=nostrip too </text:p>
            <text:p text:style-name="P5">- - gnome <text:s text:c="2"/>: Adds GNOME support</text:p>
            <text:p text:style-name="P5">+ + python <text:s text:c="2"/>: Adds support/bindings for the Python language</text:p>
            <text:p text:style-name="P5">- - static <text:s text:c="2"/>: !!do not set this during bootstrap!! Causes binaries to be</text:p>
            <text:p text:style-name="P10"><text:s text:c="21"/>statically linked instead of dynamically</text:p>
          </table:table-cell>
        </table:table-row>
      </table:table>
      <text:h text:style-name="Heading_20_3" text:outline-level="3" text:is-list-header="true"><text:bookmark text:name="book_part2_chap3"/>3. Возможности Portage</text:h>
      <text:p text:style-name="Text_20_body"><text:bookmark text:name="book_part2_chap3__chap1"/>3.a. Возможности Portage</text:p>
      <text:p text:style-name="Text_20_body">В Portage есть несколько дополнительных возможностей (features), которые значительно улучшат ваше впечатление от Gentoo. Многие из этих возможностей полагаются на определенные программы, повышающие производительность, надежность, безопасность и т.п. </text:p>
      <text:p text:style-name="P3">Для включения и выключения определенных возможностей Portage нужно редактировать в файле /etc/make.conf переменную FEATURES, в которой перечислены ключевые слова, разделенные пробелами, обозначающие различные возможности. Иногда для использования соответствующих возможностей потребуется установка дополнительных утилит. </text:p>
      <text:p text:style-name="P3">Здесь перечислены не все возможности, поддерживаемые Portage. Полный перечень представлен на странице справки make.conf: </text:p>
      <text:p text:style-name="P1"><text:bookmark text:name="book_part2_chap3__chap1_pre1"/></text:p>
      <table:table table:name="Таблица213" table:style-name="Таблица213">
        <table:table-column table:style-name="Таблица213.A"/>
        <table:table-row>
          <table:table-cell table:style-name="Таблица213.A1" office:value-type="string">
            <text:p text:style-name="P8">Листинг 1.1: Вызов страницы справки make.conf</text:p>
          </table:table-cell>
        </table:table-row>
        <table:table-row>
          <table:table-cell table:style-name="Таблица213.A2" office:value-type="string">
            <text:p text:style-name="P10">$ man make.conf</text:p>
          </table:table-cell>
        </table:table-row>
      </table:table>
      <text:p text:style-name="P3">Чтобы узнать, какие возможности включены по умолчанию, запустите emerge --info и найдите переменную FEATURES (или отфильтруйте ее с помощью grep): </text:p>
      <text:p text:style-name="P1"><text:bookmark text:name="book_part2_chap3__chap1_pre2"/></text:p>
      <table:table table:name="Таблица214" table:style-name="Таблица214">
        <table:table-column table:style-name="Таблица214.A"/>
        <table:table-row>
          <table:table-cell table:style-name="Таблица214.A1" office:value-type="string">
            <text:p text:style-name="P8">Листинг 1.2: Выявление уже включенных возможностей</text:p>
          </table:table-cell>
        </table:table-row>
        <table:table-row>
          <table:table-cell table:style-name="Таблица214.A2" office:value-type="string">
            <text:p text:style-name="P10">$ emerge --info | grep FEATURES</text:p>
          </table:table-cell>
        </table:table-row>
      </table:table>
      <text:p text:style-name="Text_20_body"><text:bookmark text:name="book_part2_chap3__chap2"/>3.b. Распределенная компиляция</text:p>
      <text:p text:style-name="Text_20_body"><text:bookmark text:name="book_part2_chap3__chap2_sect1"/>Использование distcc</text:p>
      <text:p text:style-name="P3">distcc — программа, распределяющая компиляцию по нескольким, не обязательно одинаковым, машинам в сети. Клиент distcc посылает всю необходимую информацию на доступные серверы distcc (на которых выполняется distccd), чтобы они могли компилировать для клиента части исходного кода. Чистый выигрыш — более быстрая компиляция. </text:p>
      <text:p text:style-name="P3">Подробная информация о distcc (и как заставить его заработать в Gentoo) находится в нашем <text:a xlink:type="simple" xlink:href="http://www.gentoo.org/doc/ru/distcc.xml?style=printable">описании distcc в Gentoo</text:a>. </text:p>
      <text:p text:style-name="Text_20_body"><text:bookmark text:name="book_part2_chap3__chap2_sect2"/>Установка distcc</text:p>
      <text:p text:style-name="Text_20_body">Distcc поставляется с графическим монитором (средством контроля), позволяющим отслеживать задачи, которые ваш компьютер отсылает на компиляцию. Если вы используете Gnome, тогда добавьте «gnome» к переменной USE. А если вы не пользуетесь Gnome, но при этом хотите пользоваться монитором, добавьте «gtk» к переменной USE. </text:p>
      <text:p text:style-name="P1"><text:bookmark text:name="book_part2_chap3__chap2_pre1"/></text:p>
      <table:table table:name="Таблица215" table:style-name="Таблица215">
        <table:table-column table:style-name="Таблица215.A"/>
        <table:table-row>
          <table:table-cell table:style-name="Таблица215.A1" office:value-type="string">
            <text:p text:style-name="P8">Листинг 2.1: Установка distcc</text:p>
          </table:table-cell>
        </table:table-row>
        <table:table-row>
          <table:table-cell table:style-name="Таблица215.A2" office:value-type="string">
            <text:p text:style-name="P10"># emerge distcc</text:p>
          </table:table-cell>
        </table:table-row>
      </table:table>
      <text:p text:style-name="Text_20_body"><text:bookmark text:name="book_part2_chap3__chap2_sect3"/>Подключение поддержки Portage</text:p>
      <text:p text:style-name="P3">Добавьте distcc к переменной FEATURES в файле /etc/make.conf. Затем отредактируйте переменную MAKEOPTS, как вам нравится. Известная рекомендация — указывать директиву «-jX», где X — число центральных процессоров, на которых работает distccd (включая текущий компьютер) плюс один; у вас могут получиться лучшие результаты и с другими значениями. </text:p>
      <text:p text:style-name="P3">Теперь запустите distcc-config и введите список доступных серверов distcc. Для простоты примера, предположим, что доступные серверы DistCC — 192.168.1.102 (текущий компьютер), 192.168.1.103 и 192.168.1.104 (два «удаленных» компьютера): </text:p>
      <text:p text:style-name="P1"><text:bookmark text:name="book_part2_chap3__chap2_pre2"/></text:p>
      <table:table table:name="Таблица216" table:style-name="Таблица216">
        <table:table-column table:style-name="Таблица216.A"/>
        <table:table-row>
          <table:table-cell table:style-name="Таблица216.A1" office:value-type="string">
            <text:p text:style-name="P8">Листинг 2.2: Настройка distcc для использования трех доступных серверов distcc</text:p>
          </table:table-cell>
        </table:table-row>
        <table:table-row>
          <table:table-cell table:style-name="Таблица216.A2" office:value-type="string">
            <text:p text:style-name="P10"># distcc-config --set-hosts "192.168.1.102 192.168.1.103 192.168.1.104"</text:p>
          </table:table-cell>
        </table:table-row>
      </table:table>
      <text:p text:style-name="P3">Не забудьте также запустить демон distccd: </text:p>
      <text:p text:style-name="P1"><text:bookmark text:name="book_part2_chap3__chap2_pre3"/></text:p>
      <table:table table:name="Таблица217" table:style-name="Таблица217">
        <table:table-column table:style-name="Таблица217.A"/>
        <table:table-row>
          <table:table-cell table:style-name="Таблица217.A1" office:value-type="string">
            <text:p text:style-name="P8">Листинг 2.3: Запуск демонов distccd</text:p>
          </table:table-cell>
        </table:table-row>
        <table:table-row>
          <table:table-cell table:style-name="Таблица217.A2" office:value-type="string">
            <text:p text:style-name="P5"># rc-update add distccd default</text:p>
            <text:p text:style-name="P10"># /etc/init.d/distccd start</text:p>
          </table:table-cell>
        </table:table-row>
      </table:table>
      <text:p text:style-name="Text_20_body"><text:bookmark text:name="book_part2_chap3__chap3"/>3.c. Кэширование компиляции</text:p>
      <text:p text:style-name="Text_20_body"><text:bookmark text:name="book_part2_chap3__chap3_sect1"/>О средстве ccache</text:p>
      <text:p text:style-name="P3"><text:soft-page-break/>ccache — это быстрый кэш компилятора. Когда вы компилируете программу, он кэширует промежуточные результаты так, что всякий раз, когда вы перекомпилируете ту же самую программу, время компиляции значительно сокращается. В типичных случаях общее время компиляции может сокращаться в 5—10 раз. </text:p>
      <text:p text:style-name="Text_20_body">Если вы интересуетесь подробностями ccache, пожалуйста, посетите <text:a xlink:type="simple" xlink:href="http://ccache.samba.org/">домашнюю страницу ccache</text:a>. </text:p>
      <text:p text:style-name="Text_20_body"><text:bookmark text:name="book_part2_chap3__chap3_sect2"/>Установка ccache</text:p>
      <text:p text:style-name="P3">Для установки ccache, выполните emerge ccache: </text:p>
      <text:p text:style-name="P1"><text:bookmark text:name="book_part2_chap3__chap3_pre1"/></text:p>
      <table:table table:name="Таблица218" table:style-name="Таблица218">
        <table:table-column table:style-name="Таблица218.A"/>
        <table:table-row>
          <table:table-cell table:style-name="Таблица218.A1" office:value-type="string">
            <text:p text:style-name="P8">Листинг 3.1: Установка ccache</text:p>
          </table:table-cell>
        </table:table-row>
        <table:table-row>
          <table:table-cell table:style-name="Таблица218.A2" office:value-type="string">
            <text:p text:style-name="P10"># emerge ccache</text:p>
          </table:table-cell>
        </table:table-row>
      </table:table>
      <text:p text:style-name="Text_20_body"><text:bookmark text:name="book_part2_chap3__chap3_sect3"/>Подключение поддержки Portage</text:p>
      <text:p text:style-name="P3">Откройте /etc/make.conf и добавьте ccache к переменной FEATURES. Затем добавьте новую переменную по имени CCACHE_SIZE (размер кэша), и установите её равной «2G»: </text:p>
      <text:p text:style-name="P1"><text:bookmark text:name="book_part2_chap3__chap3_pre2"/></text:p>
      <table:table table:name="Таблица219" table:style-name="Таблица219">
        <table:table-column table:style-name="Таблица219.A"/>
        <table:table-row>
          <table:table-cell table:style-name="Таблица219.A1" office:value-type="string">
            <text:p text:style-name="P8">Листинг 3.2: Редактирование CCACHE_SIZE в /etc/make.conf</text:p>
          </table:table-cell>
        </table:table-row>
        <table:table-row>
          <table:table-cell table:style-name="Таблица219.A2" office:value-type="string">
            <text:p text:style-name="P10">CCACHE_SIZE="2G"</text:p>
          </table:table-cell>
        </table:table-row>
      </table:table>
      <text:p text:style-name="P3">Для проверки работоспособности ccache, запросите статистику ccache. Из-за того, что Portage использует другой домашний каталог ccache, вам также потребуется установить переменную CCACHE_DIR: </text:p>
      <text:p text:style-name="P1"><text:bookmark text:name="book_part2_chap3__chap3_pre3"/></text:p>
      <table:table table:name="Таблица220" table:style-name="Таблица220">
        <table:table-column table:style-name="Таблица220.A"/>
        <table:table-row>
          <table:table-cell table:style-name="Таблица220.A1" office:value-type="string">
            <text:p text:style-name="P8">Листинг 3.3: Просмотр статистики ccache</text:p>
          </table:table-cell>
        </table:table-row>
        <table:table-row>
          <table:table-cell table:style-name="Таблица220.A2" office:value-type="string">
            <text:p text:style-name="P10"># CCACHE_DIR="/var/tmp/ccache" ccache -s</text:p>
          </table:table-cell>
        </table:table-row>
      </table:table>
      <text:p text:style-name="P3">Домашний каталог ccache по умолчанию — /var/tmp/ccache; изменить это назначение можно, определив переменную CCACHE_DIR в /etc/make.conf. </text:p>
      <text:p text:style-name="P3">Однако, при запуске ccache используется каталог по умолчанию, ${HOME}/.ccache, вот почему при запросе статистики (Portage) ccache требуется определять переменную CCACHE_DIR. </text:p>
      <text:p text:style-name="Text_20_body"><text:bookmark text:name="book_part2_chap3__chap3_sect4"/>Использование ccache для компиляции Си не в Portage</text:p>
      <text:p text:style-name="P3">Если вы хотите использовать ccache для компиляций не в Portage, добавьте /usr/lib/ccache/bin в начало вашей переменной PATH (перед /usr/bin). Это можно сделать, отредактировав /etc/env.d/00basic, который является первым файлом среды, где определяется переменная PATH: </text:p>
      <text:p text:style-name="P1"><text:bookmark text:name="book_part2_chap3__chap3_pre4"/></text:p>
      <table:table table:name="Таблица221" table:style-name="Таблица221">
        <table:table-column table:style-name="Таблица221.A"/>
        <table:table-row>
          <table:table-cell table:style-name="Таблица221.A1" office:value-type="string">
            <text:p text:style-name="P8">Листинг 3.4: Редактирование /etc/env.d/00basic</text:p>
          </table:table-cell>
        </table:table-row>
        <table:table-row>
          <table:table-cell table:style-name="Таблица221.A2" office:value-type="string">
            <text:p text:style-name="P10">PATH="/usr/lib/ccache/bin:/opt/bin"</text:p>
          </table:table-cell>
        </table:table-row>
      </table:table>
      <text:p text:style-name="Text_20_body"><text:bookmark text:name="book_part2_chap3__chap4"/>3.d. Поддержка двоичных пакетов</text:p>
      <text:p text:style-name="Text_20_body"><text:bookmark text:name="book_part2_chap3__chap4_sect1"/>Создание готовых (заранее собранных) пакетов</text:p>
      <text:p text:style-name="Text_20_body">Portage поддерживает установку заранее собранных готовых пакетов. Несмотря на то, что в саму Gentoo не входят заранее собранные пакеты (за исключением снимков GRP), Portage можно настроить на полноценное управление готовыми пакетами. </text:p>
      <text:p text:style-name="P3">Чтобы создать двоичный пакет, можно использовать quickpkg, если пакет уже установлен в вашей системе, или emerge с параметрами --buildpkg или --buildpkgonly. </text:p>
      <text:p text:style-name="P3">Если вы хотите, чтобы Portage создавал двоичные пакеты из каждого пакета, который вы будете устанавливать, добавьте buildpkg к переменной FEATURES. </text:p>
      <text:p text:style-name="P3">Расширенная поддержка создания наборов готовых пакетов имеются в catalyst. Для получения подробной информации о catalyst, пожалуйста, прочитайте <text:a xlink:type="simple" xlink:href="http://www.gentoo.org/proj/en/releng/catalyst/2.x/reference.xml?style=printable">справочное руководство по catalyst (англ.)</text:a> и <text:a xlink:type="simple" xlink:href="http://www.gentoo.org/proj/en/releng/catalyst/faq.xml?style=printable">распространенные вопросы о catalyst (англ.)</text:a>. </text:p>
      <text:p text:style-name="Text_20_body"><text:bookmark text:name="book_part2_chap3__chap4_sect2"/>Установка двоичных пакетов</text:p>
      <text:p text:style-name="Text_20_body">Хотя в Gentoo такого хранилища нет, вы можете создать централизованное хранилище для заранее скомпилированных двоичных пакетов. Чтобы использовать такое хранилище, потребуется указать Portage путь к нему с помощью переменной PORTAGE_BINHOST. Например, если двоичные пакеты находятся на ftp://buildhost/gentoo: </text:p>
      <text:p text:style-name="P1"><text:bookmark text:name="book_part2_chap3__chap4_pre1"/></text:p>
      <table:table table:name="Таблица222" table:style-name="Таблица222">
        <table:table-column table:style-name="Таблица222.A"/>
        <table:table-row>
          <table:table-cell table:style-name="Таблица222.A1" office:value-type="string">
            <text:p text:style-name="P8">Листинг 4.1: Установка PORTAGE_BINHOST в /etc/make.conf</text:p>
          </table:table-cell>
        </table:table-row>
        <table:table-row>
          <table:table-cell table:style-name="Таблица222.A2" office:value-type="string">
            <text:p text:style-name="P10">PORTAGE_BINHOST="ftp://buildhost/gentoo"</text:p>
          </table:table-cell>
        </table:table-row>
      </table:table>
      <text:p text:style-name="P3">При установке двоичных пакетов, указывайте в команде emerge параметр --getbinpkg вместе с параметром --usepkg. Первый указывает emerge загрузить двоичный пакет c сервера, определенного раньше, а второй сообщает emerge, что до загрузки исходных кодов и их компиляции сначала нужно попытаться установить этот двоичный пакет. </text:p>
      <text:p text:style-name="P3">Например, чтобы установить gnumeric из двоичных пакетов: </text:p>
      <text:p text:style-name="P1"><text:bookmark text:name="book_part2_chap3__chap4_pre2"/></text:p>
      <table:table table:name="Таблица223" table:style-name="Таблица223">
        <table:table-column table:style-name="Таблица223.A"/>
        <table:table-row>
          <table:table-cell table:style-name="Таблица223.A1" office:value-type="string">
            <text:p text:style-name="P8">Листинг 4.2: Установка двоичного пакета gnumeric<text:soft-page-break/></text:p>
          </table:table-cell>
        </table:table-row>
        <table:table-row>
          <table:table-cell table:style-name="Таблица223.A2" office:value-type="string">
            <text:p text:style-name="P10"># emerge --usepkg --getbinpkg gnumeric</text:p>
          </table:table-cell>
        </table:table-row>
      </table:table>
      <text:p text:style-name="Text_20_body">Подробную информацию о параметрах установки двоичных пакетов можно найти на странице справки emerge: </text:p>
      <text:p text:style-name="P1"><text:bookmark text:name="book_part2_chap3__chap4_pre3"/></text:p>
      <table:table table:name="Таблица224" table:style-name="Таблица224">
        <table:table-column table:style-name="Таблица224.A"/>
        <table:table-row>
          <table:table-cell table:style-name="Таблица224.A1" office:value-type="string">
            <text:p text:style-name="P8">Листинг 4.3: Чтение справки по emerge</text:p>
          </table:table-cell>
        </table:table-row>
        <table:table-row>
          <table:table-cell table:style-name="Таблица224.A2" office:value-type="string">
            <text:p text:style-name="P10">$ man emerge</text:p>
          </table:table-cell>
        </table:table-row>
      </table:table>
      <text:h text:style-name="Heading_20_3" text:outline-level="3" text:is-list-header="true"><text:bookmark text:name="book_part2_chap4"/>4. Сценарии инициализации</text:h>
      <text:p text:style-name="Text_20_body"><text:bookmark text:name="book_part2_chap4__chap1"/>4.a. Уровни запуска</text:p>
      <text:p text:style-name="Text_20_body"><text:bookmark text:name="book_part2_chap4__chap1_sect1"/>Процесс загрузки системы</text:p>
      <text:p text:style-name="Text_20_body">При загрузке вашей системы по экрану пробегает много текста. Если присмотреться, заметно, что этот текст не меняется от загрузки к загрузке. Последовательность всех этих действий называется последовательностью загрузки и в той или иной степени постоянна. </text:p>
      <text:p text:style-name="P3">Во-первых, загрузчик размещает в памяти образ ядра, который вы указали в файле его конфигурации. После этого ядро запускается. Когда ядро загружено и запущено, оно инициализирует относящиеся к ядру структуры и задания, и запускает процесс init. </text:p>
      <text:p text:style-name="P3">Этот процесс удостоверяется, что все файловые системы (определенные в /etc/fstab) смонтированы и готовы к использованию. Затем он выполняет несколько сценариев, находящихся в каталоге /etc/init.d, которые запускают службы, необходимые для нормального запуска системы. </text:p>
      <text:p text:style-name="P3">И, наконец, когда все сценарии выполнены, init подключает терминалы (чаще всего просто виртуальные консоли, которые видны при нажатии ALT+F1, ALT+F2 и т.д.), прикрепляя к каждой консоли специальный процесс под названием agetty. Этот процесс впоследствии обеспечивает возможность входа в систему с помощью login. </text:p>
      <text:p text:style-name="Text_20_body"><text:bookmark text:name="book_part2_chap4__chap1_sect2"/>Сценарии инициализации</text:p>
      <text:p text:style-name="P3">Сейчас процесс init запускает сценарии из каталога /etc/init.d не просто в случайном порядке. Более того, запускаются не все сценарии из /etc/init.d, а только те, которые предписано исполнять. Решение о запуске сценария принимается в результате просмотра каталога /etc/runlevels. </text:p>
      <text:p text:style-name="P3">Во-первых, init запускает все сценарии из /etc/init.d, на которые есть символьные ссылки из /etc/runlevels/boot. Обычно сценарии запускаются в алфавитном порядке, но в некоторых сценариях имеется информация о зависимостях от других сценариев, указывающая системе на необходимость их предварительного запуска. </text:p>
      <text:p text:style-name="P3">Когда все сценарии, указанные в /etc/runlevels/boot, будут выполнены, init переходит к запуску сценариев, на которые есть символьные ссылки из /etc/runlevels/default. И снова запуск происходит в алфавитном порядке, пока в сценарии не встретится информация о зависимостях; тогда порядок изменяется для обеспечения правильного порядка запуска. </text:p>
      <text:p text:style-name="Text_20_body"><text:bookmark text:name="book_part2_chap4__chap1_sect3"/>Как работает init</text:p>
      <text:p text:style-name="P3">Конечно, init не принимает решений сам по себе. Ему необходим конфигурационный файл, где описаны необходимые действия. Этот файл — /etc/inittab. </text:p>
      <text:p text:style-name="P3">Если вы запомнили последовательность загрузки, описанную чуть ранее, вы вспомните, что первое действие init — это монтирование всех файловых систем. Это определяется в строке /etc/inittab, приведенной ниже: </text:p>
      <text:p text:style-name="P1"><text:bookmark text:name="book_part2_chap4__chap1_pre1"/></text:p>
      <table:table table:name="Таблица225" table:style-name="Таблица225">
        <table:table-column table:style-name="Таблица225.A"/>
        <table:table-row>
          <table:table-cell table:style-name="Таблица225.A1" office:value-type="string">
            <text:p text:style-name="P8">Листинг 1.1: Строка инициализации системы из /etc/inittab</text:p>
          </table:table-cell>
        </table:table-row>
        <table:table-row>
          <table:table-cell table:style-name="Таблица225.A2" office:value-type="string">
            <text:p text:style-name="P10">si::sysinit:/sbin/rc sysinit</text:p>
          </table:table-cell>
        </table:table-row>
      </table:table>
      <text:p text:style-name="P3">Этой строкой процессу init предписывается выполнить /sbin/rc sysinit для инициализации системы. Самой инициализацией занимается сценарий /sbin/rc, так что можно сказать, что init делает не слишком много — он просто делегирует задачу по инициализации системы другому процессу. </text:p>
      <text:p text:style-name="P3">Во-вторых, init выполняет все сценарии, на которые есть символьные ссылки из /etc/runlevels/boot. Это определяется следующей строкой: </text:p>
      <text:p text:style-name="P1"><text:bookmark text:name="book_part2_chap4__chap1_pre2"/></text:p>
      <table:table table:name="Таблица226" table:style-name="Таблица226">
        <table:table-column table:style-name="Таблица226.A"/>
        <table:table-row>
          <table:table-cell table:style-name="Таблица226.A1" office:value-type="string">
            <text:p text:style-name="P8">Листинг 1.2: Инициализация системы, продолжение</text:p>
          </table:table-cell>
        </table:table-row>
        <table:table-row>
          <table:table-cell table:style-name="Таблица226.A2" office:value-type="string">
            <text:p text:style-name="P10">rc::bootwait:/sbin/rc boot</text:p>
          </table:table-cell>
        </table:table-row>
      </table:table>
      <text:p text:style-name="P3">И снова все необходимые действия выполняются сценарием rc. Заметьте, что параметр, переданный rc (boot), совпадает с названием используемого подкаталога в /etc/runlevels. </text:p>
      <text:p text:style-name="P3">Теперь init проверяет свой конфигурационный файл, чтобы определить, какой уровень запуска использовать. Для этого из /etc/inittab считывается строка: </text:p>
      <text:p text:style-name="P1"><text:bookmark text:name="book_part2_chap4__chap1_pre3"/></text:p>
      <table:table table:name="Таблица227" table:style-name="Таблица227">
        <table:table-column table:style-name="Таблица227.A"/>
        <table:table-row>
          <table:table-cell table:style-name="Таблица227.A1" office:value-type="string">
            <text:p text:style-name="P8">Листинг 1.3: Строка initdefault</text:p>
          </table:table-cell>
        </table:table-row>
        <text:soft-page-break/>
        <table:table-row>
          <table:table-cell table:style-name="Таблица227.A2" office:value-type="string">
            <text:p text:style-name="P10">id:3:initdefault:</text:p>
          </table:table-cell>
        </table:table-row>
      </table:table>
      <text:p text:style-name="P3">В приведенном примере (который подходит для подавляющего большинства пользователей Gentoo) номер уровня запуска — 3. Пользуясь этой информацей, init проверяет, что нужно выполнить для запуска уровня запуска 3: </text:p>
      <text:p text:style-name="P1"><text:bookmark text:name="book_part2_chap4__chap1_pre4"/></text:p>
      <table:table table:name="Таблица228" table:style-name="Таблица228">
        <table:table-column table:style-name="Таблица228.A"/>
        <table:table-row>
          <table:table-cell table:style-name="Таблица228.A1" office:value-type="string">
            <text:p text:style-name="P8">Листинг 1.4: Определение уровней запуска</text:p>
          </table:table-cell>
        </table:table-row>
        <table:table-row>
          <table:table-cell table:style-name="Таблица228.A2" office:value-type="string">
            <text:p text:style-name="P5">l0:0:wait:/sbin/rc shutdown</text:p>
            <text:p text:style-name="P5">l1:S1:wait:/sbin/rc single</text:p>
            <text:p text:style-name="P5">l2:2:wait:/sbin/rc nonetwork</text:p>
            <text:p text:style-name="P5">l3:3:wait:/sbin/rc default</text:p>
            <text:p text:style-name="P5">l4:4:wait:/sbin/rc default</text:p>
            <text:p text:style-name="P5">l5:5:wait:/sbin/rc default</text:p>
            <text:p text:style-name="P10">l6:6:wait:/sbin/rc reboot</text:p>
          </table:table-cell>
        </table:table-row>
      </table:table>
      <text:p text:style-name="P3">В строке, определяющей уровень 3, для запуска служб снова используется сценарий rc (на этот раз с аргументом default). Опять-таки, обратите внимание, что аргумент, передаваемый сценарию rc, совпадает с названием подкаталога из /etc/runlevels. </text:p>
      <text:p text:style-name="P3">По окончании работы rc, init принимает решение о том, какие виртуальные консоли включить и какие команды выполнить в каждой из них: </text:p>
      <text:p text:style-name="P1"><text:bookmark text:name="book_part2_chap4__chap1_pre5"/></text:p>
      <table:table table:name="Таблица229" table:style-name="Таблица229">
        <table:table-column table:style-name="Таблица229.A"/>
        <table:table-row>
          <table:table-cell table:style-name="Таблица229.A1" office:value-type="string">
            <text:p text:style-name="P8">Листинг 1.5: Определение виртуальных консолей</text:p>
          </table:table-cell>
        </table:table-row>
        <table:table-row>
          <table:table-cell table:style-name="Таблица229.A2" office:value-type="string">
            <text:p text:style-name="P5">c1:12345:respawn:/sbin/agetty 38400 tty1 linux</text:p>
            <text:p text:style-name="P5">c2:12345:respawn:/sbin/agetty 38400 tty2 linux</text:p>
            <text:p text:style-name="P5">c3:12345:respawn:/sbin/agetty 38400 tty3 linux</text:p>
            <text:p text:style-name="P5">c4:12345:respawn:/sbin/agetty 38400 tty4 linux</text:p>
            <text:p text:style-name="P5">c5:12345:respawn:/sbin/agetty 38400 tty5 linux</text:p>
            <text:p text:style-name="P10">c6:12345:respawn:/sbin/agetty 38400 tty6 linux</text:p>
          </table:table-cell>
        </table:table-row>
      </table:table>
      <text:p text:style-name="Text_20_body"><text:bookmark text:name="book_part2_chap4__chap1_sect4"/>Что такое уровень запуска?</text:p>
      <text:p text:style-name="P3">Как вы заметили, init применяет нумерацию для определения уровня запуска, который надо использовать. Уровень запуска — это то состояние, в котором запускается ваша система, он содержит набор сценариев (сценариев уровня запуска или сценариев инициализации [initscript]), которые следует выполнять, при входе и выходе из определенного уровня запуска. </text:p>
      <text:p text:style-name="Text_20_body">В Gentoo определено семь уровней запуска: три служебных и четыре определяемых пользователем. Служебные называются sysinit, shutdown и reboot. Действия, совершаемые ими, в точности соответствуют их названиям: инициализация системы, выключение системы и ее перезагрузка. </text:p>
      <text:p text:style-name="P3">Определяемые пользователем уровни — это те, которым соответствуют подкаталоги в /etc/runlevels: boot, default, nonetwork и single. Уровень boot запускает все службы, необходимые системе и используемые всеми остальными уровнями. Остальные уровни отличаются друг от друга запускаемыми службами: default используется для повседневной работы, nonetwork — для тех случаев, когда не требуется сеть, а single — при необходимости восстановления системы. </text:p>
      <text:p text:style-name="Text_20_body"><text:bookmark text:name="book_part2_chap4__chap1_sect5"/>Работа со сценариями инициализации</text:p>
      <text:p text:style-name="P3">Сценарии, запускаемые процессом rc, называются сценариями инициализации. Каждый сценарий из /etc/init.d может запускаться с аргументами start, stop, restart, pause, zap, status, ineed, iuse, needsme, usesme и broken. </text:p>
      <text:p text:style-name="P3">Для запуска, остановки или перезапуска службы (и всех, зависящих от нее) следует использовать start, stop и restart: </text:p>
      <text:p text:style-name="P1"><text:bookmark text:name="book_part2_chap4__chap1_pre6"/></text:p>
      <table:table table:name="Таблица230" table:style-name="Таблица230">
        <table:table-column table:style-name="Таблица230.A"/>
        <table:table-row>
          <table:table-cell table:style-name="Таблица230.A1" office:value-type="string">
            <text:p text:style-name="P8">Листинг 1.6: Запуск postfix</text:p>
          </table:table-cell>
        </table:table-row>
        <table:table-row>
          <table:table-cell table:style-name="Таблица230.A2" office:value-type="string">
            <text:p text:style-name="P10"># /etc/init.d/postfix start</text:p>
          </table:table-cell>
        </table:table-row>
      </table:table>
      <table:table table:name="Таблица231" table:style-name="Таблица231">
        <table:table-column table:style-name="Таблица231.A"/>
        <table:table-row>
          <table:table-cell table:style-name="Таблица231.A1" office:value-type="string">
            <text:p text:style-name="P8"><text:span text:style-name="T1">Примечание: </text:span>Останавливаются или перезапускаются только те службы, которым необходима данная служба. Остальные зависимые службы (те, которые используют службу, но не нуждаются в ней) эта операция не затрагивает. </text:p>
          </table:table-cell>
        </table:table-row>
      </table:table>
      <text:p text:style-name="P3">Если вы хотите остановить службу, но оставить зависимые от нее работающими, можно использовать аргумент pause: </text:p>
      <text:p text:style-name="P1"><text:bookmark text:name="book_part2_chap4__chap1_pre7"/></text:p>
      <table:table table:name="Таблица232" table:style-name="Таблица232">
        <table:table-column table:style-name="Таблица232.A"/>
        <table:table-row>
          <table:table-cell table:style-name="Таблица232.A1" office:value-type="string">
            <text:p text:style-name="P8">Листинг 1.7: Остановка postfix без остановки зависимых служб</text:p>
          </table:table-cell>
        </table:table-row>
        <table:table-row>
          <table:table-cell table:style-name="Таблица232.A2" office:value-type="string">
            <text:p text:style-name="P10"># /etc/init.d/postfix pause</text:p>
          </table:table-cell>
        </table:table-row>
      </table:table>
      <text:p text:style-name="P3">Чтобы узнать текущее состояние службы (запущена, остановлена, приостановлена и т.д.), можно использовать аргумент status: </text:p>
      <text:p text:style-name="P1"><text:bookmark text:name="book_part2_chap4__chap1_pre8"/></text:p>
      <table:table table:name="Таблица233" table:style-name="Таблица233">
        <table:table-column table:style-name="Таблица233.A"/>
        <table:table-row>
          <table:table-cell table:style-name="Таблица233.A1" office:value-type="string">
            <text:p text:style-name="P8">Листинг 1.8: Информация о состоянии postfix</text:p>
          </table:table-cell>
        </table:table-row>
        <table:table-row>
          <table:table-cell table:style-name="Таблица233.A2" office:value-type="string">
            <text:p text:style-name="P10"># /etc/init.d/postfix status</text:p>
          </table:table-cell>
        </table:table-row>
      </table:table>
      <text:p text:style-name="P3">Если указано, что служба работает, но вы знаете, что это не так, можно сбросить состояние на stopped (остановлена), используя аргумент zap: </text:p>
      <text:p text:style-name="P1"><text:bookmark text:name="book_part2_chap4__chap1_pre9"/></text:p>
      <table:table table:name="Таблица234" table:style-name="Таблица234">
        <table:table-column table:style-name="Таблица234.A"/>
        <table:table-row>
          <table:table-cell table:style-name="Таблица234.A1" office:value-type="string">
            <text:p text:style-name="P8">Листинг 1.9: Сброс информации о состоянии postfix<text:soft-page-break/></text:p>
          </table:table-cell>
        </table:table-row>
        <table:table-row>
          <table:table-cell table:style-name="Таблица234.A2" office:value-type="string">
            <text:p text:style-name="P10"># /etc/init.d/postfix zap</text:p>
          </table:table-cell>
        </table:table-row>
      </table:table>
      <text:p text:style-name="P3">Для того, чтобы выяснить зависимости службы, можно использовать аргументы iuse или ineed. С помощью ineed вы увидите те службы, которые действительно необходимы для правильного функционирования интересующей вас службы. С другой стороны, iuse покажет те службы, которые могут использоваться нашей службой, но не обязательны для ее работы. </text:p>
      <text:p text:style-name="P1"><text:bookmark text:name="book_part2_chap4__chap1_pre10"/></text:p>
      <table:table table:name="Таблица235" table:style-name="Таблица235">
        <table:table-column table:style-name="Таблица235.A"/>
        <table:table-row>
          <table:table-cell table:style-name="Таблица235.A1" office:value-type="string">
            <text:p text:style-name="P8">Листинг 1.10: Запрос списка всех необходимых служб, от которых зависит Postfix</text:p>
          </table:table-cell>
        </table:table-row>
        <table:table-row>
          <table:table-cell table:style-name="Таблица235.A2" office:value-type="string">
            <text:p text:style-name="P10"># /etc/init.d/postfix ineed</text:p>
          </table:table-cell>
        </table:table-row>
      </table:table>
      <text:p text:style-name="P3">Аналогично вы можете узнать, какие службы нуждаются в данной службе (needsme) или могут ее использовать (usesme): </text:p>
      <text:p text:style-name="P1"><text:bookmark text:name="book_part2_chap4__chap1_pre11"/></text:p>
      <table:table table:name="Таблица236" table:style-name="Таблица236">
        <table:table-column table:style-name="Таблица236.A"/>
        <table:table-row>
          <table:table-cell table:style-name="Таблица236.A1" office:value-type="string">
            <text:p text:style-name="P8">Листинг 1.11: Запрос списка всех служб, которым необходим Postfix</text:p>
          </table:table-cell>
        </table:table-row>
        <table:table-row>
          <table:table-cell table:style-name="Таблица236.A2" office:value-type="string">
            <text:p text:style-name="P10"># /etc/init.d/postfix needsme</text:p>
          </table:table-cell>
        </table:table-row>
      </table:table>
      <text:p text:style-name="Text_20_body">Наконец, можно просмотреть список служб, требующихся для данной, но отсутствующих в системе: </text:p>
      <text:p text:style-name="P1"><text:bookmark text:name="book_part2_chap4__chap1_pre12"/></text:p>
      <table:table table:name="Таблица237" table:style-name="Таблица237">
        <table:table-column table:style-name="Таблица237.A"/>
        <table:table-row>
          <table:table-cell table:style-name="Таблица237.A1" office:value-type="string">
            <text:p text:style-name="P8">Листинг 1.12: Запрос списка служб, необходимых Postfix, но отсутствующих</text:p>
          </table:table-cell>
        </table:table-row>
        <table:table-row>
          <table:table-cell table:style-name="Таблица237.A2" office:value-type="string">
            <text:p text:style-name="P10"># /etc/init.d/postfix broken</text:p>
          </table:table-cell>
        </table:table-row>
      </table:table>
      <text:p text:style-name="Text_20_body"><text:bookmark text:name="book_part2_chap4__chap2"/>4.b. Использование rc-update</text:p>
      <text:p text:style-name="Text_20_body"><text:bookmark text:name="book_part2_chap4__chap2_sect1"/>Что такое rc-update?</text:p>
      <text:p text:style-name="Text_20_body">Система инициализации Gentoo использует дерево зависимостей для определения служб, которые запускаются в первую очередь. Т. к. это очень утомительное занятие, и мы не хотели, чтобы пользователь занимался этим вручную, мы разработали инструменты, упрощающие управление уровнями запуска и сценариями инициализации. </text:p>
      <text:p text:style-name="P3">Используя rc-update, можно включать и исключать сценарии инициализации из уровней запуска. Из rc-update автоматически запускается сценарий depscan.sh для перестроения дерева зависимостей. </text:p>
      <text:p text:style-name="Text_20_body"><text:bookmark text:name="book_part2_chap4__chap2_sect2"/>Добавление и удаление служб</text:p>
      <text:p text:style-name="P3">В процессе установки Gentoo вы уже добавляли сценарии инициализации в уровень запуска «default». В тот момент вы, возможно, не имели понятия, что такое «default» и зачем он нужен, но теперь вы все это знаете. Сценарию rc-update требуется второй аргумент, определяющий действие: add (добавить), del (удалить) или show (показать). </text:p>
      <text:p text:style-name="P3">Для того, чтобы добавить или удалить сценарий, просто введите rc-update с аргументом add или del, затем название сценария и уровня запуска. Например: </text:p>
      <text:p text:style-name="P1"><text:bookmark text:name="book_part2_chap4__chap2_pre1"/></text:p>
      <table:table table:name="Таблица238" table:style-name="Таблица238">
        <table:table-column table:style-name="Таблица238.A"/>
        <table:table-row>
          <table:table-cell table:style-name="Таблица238.A1" office:value-type="string">
            <text:p text:style-name="P8">Листинг 2.1: Удаление Postfix из уровня запуска default</text:p>
          </table:table-cell>
        </table:table-row>
        <table:table-row>
          <table:table-cell table:style-name="Таблица238.A2" office:value-type="string">
            <text:p text:style-name="P10"># rc-update del postfix default</text:p>
          </table:table-cell>
        </table:table-row>
      </table:table>
      <text:p text:style-name="P3">По команде rc-update show выводится список всех доступных сценариев с указанием соответствующих уровней запуска: </text:p>
      <text:p text:style-name="P1"><text:bookmark text:name="book_part2_chap4__chap2_pre2"/></text:p>
      <table:table table:name="Таблица239" table:style-name="Таблица239">
        <table:table-column table:style-name="Таблица239.A"/>
        <table:table-row>
          <table:table-cell table:style-name="Таблица239.A1" office:value-type="string">
            <text:p text:style-name="P8">Листинг 2.2: Получение информации о сценариях инициализации</text:p>
          </table:table-cell>
        </table:table-row>
        <table:table-row>
          <table:table-cell table:style-name="Таблица239.A2" office:value-type="string">
            <text:p text:style-name="P10"># rc-update show</text:p>
          </table:table-cell>
        </table:table-row>
      </table:table>
      <text:p text:style-name="Text_20_body"><text:bookmark text:name="book_part2_chap4__chap3"/>4.c. Настройка служб</text:p>
      <text:p text:style-name="Text_20_body"><text:bookmark text:name="book_part2_chap4__chap3_sect1"/>Почему нужна дополнительная настройка?</text:p>
      <text:p text:style-name="Text_20_body">Сценарии инициализации могут быть весьма сложны. Поэтому нежелательно допускать непосредственное редактирование сценария пользователями, т.к. это может привнести в систему множество ошибок. Но, с другой стороны, необходимо правильно настроить службу. Например, может понадобиться передать службе дополнительные параметры. </text:p>
      <text:p text:style-name="Text_20_body">Вторая причина, по которой настройки хранятся отдельно от самого сценария — это возможность обновления сценария без опасения, что все ваши настройки будут утеряны. </text:p>
      <text:p text:style-name="Text_20_body"><text:bookmark text:name="book_part2_chap4__chap3_sect2"/>Каталог /etc/conf.d</text:p>
      <text:p text:style-name="P3">В Gentoo предусмотрен очень простой способ настройки служб: для каждого сценария, предполагающего настройку, в каталоге /etc/conf.d есть конфигурационный файл. Например, у сценария, запускающего apache2 (под названием /etc/init.d/apache2) есть конфигурационный файл /etc/conf.d/apache2, где могут храниться нужные вам параметры, передаваемые серверу Apache 2 при запуске: </text:p>
      <text:p text:style-name="P1"><text:bookmark text:name="book_part2_chap4__chap3_pre1"/></text:p>
      <table:table table:name="Таблица240" table:style-name="Таблица240">
        <table:table-column table:style-name="Таблица240.A"/>
        <table:table-row>
          <table:table-cell table:style-name="Таблица240.A1" office:value-type="string">
            <text:p text:style-name="P8">Листинг 3.1: Переменная, определенная в /etc/conf.d/apache2</text:p>
          </table:table-cell>
        </table:table-row>
        <table:table-row>
          <table:table-cell table:style-name="Таблица240.A2" office:value-type="string">
            <text:p text:style-name="P10">APACHE2_OPTS="-D PHP4"</text:p>
          </table:table-cell>
        </table:table-row>
      </table:table>
      <text:p text:style-name="P3"><text:soft-page-break/>Такие файлы настроек содержат одни переменные (наподобие /etc/make.conf), облегчая настройку служб. Это также позволяет нам давать больше информации о переменных (в комментариях). </text:p>
      <text:p text:style-name="Text_20_body"><text:bookmark text:name="book_part2_chap4__chap4"/>4.d. Написание сценариев инициализации</text:p>
      <text:p text:style-name="Text_20_body"><text:bookmark text:name="book_part2_chap4__chap4_sect1"/>Мне тоже придется?..</text:p>
      <text:p text:style-name="Text_20_body">Нет, написание сценариев инициализации обычно не требуется, т.к. Gentoo содержит готовые сценарии для всех поддерживаемых служб. Однако, вы можете установить какую-либо службу, не используя систему Portage; в таком случае, вероятно, вам придется создавать сценарий инициализации самостоятельно. </text:p>
      <text:p text:style-name="Text_20_body">Не используйте сценарий, идущий со службой, если он не написан специально для Gentoo: сценарии инициализации Gentoo не совместимы со сценариями, используемыми в других дистрибутивах! </text:p>
      <text:p text:style-name="Text_20_body"><text:bookmark text:name="book_part2_chap4__chap4_sect2"/>Структура</text:p>
      <text:p text:style-name="Text_20_body">Основная структура сценария инициализации показана ниже. </text:p>
      <text:p text:style-name="P1"><text:bookmark text:name="book_part2_chap4__chap4_pre1"/></text:p>
      <table:table table:name="Таблица241" table:style-name="Таблица241">
        <table:table-column table:style-name="Таблица241.A"/>
        <table:table-row>
          <table:table-cell table:style-name="Таблица241.A1" office:value-type="string">
            <text:p text:style-name="P8">Листинг 4.1: Основная структура сценария</text:p>
          </table:table-cell>
        </table:table-row>
        <table:table-row>
          <table:table-cell table:style-name="Таблица241.A2" office:value-type="string">
            <text:p text:style-name="P5">#!/sbin/runscript</text:p>
            <text:p text:style-name="P5"/>
            <text:p text:style-name="P5">depend() {</text:p>
            <text:p text:style-name="P5"><text:s text:c="2"/>(информация о зависимостях)</text:p>
            <text:p text:style-name="P5">}</text:p>
            <text:p text:style-name="P5"/>
            <text:p text:style-name="P5">start() {</text:p>
            <text:p text:style-name="P5"><text:s text:c="2"/>(команды, необходимые для запуска службы)</text:p>
            <text:p text:style-name="P5">}</text:p>
            <text:p text:style-name="P5"/>
            <text:p text:style-name="P5">stop() {</text:p>
            <text:p text:style-name="P5"><text:s text:c="2"/>(команды, необходимые для остановки службы)</text:p>
            <text:p text:style-name="P5">}</text:p>
            <text:p text:style-name="P5"/>
            <text:p text:style-name="P5">restart() {</text:p>
            <text:p text:style-name="P5"><text:s text:c="2"/>(команды, необходимые для перезапуска службы)</text:p>
            <text:p text:style-name="P10">}</text:p>
          </table:table-cell>
        </table:table-row>
      </table:table>
      <text:p text:style-name="P3">В любом сценарии должна быть определена функция start(). Все остальные разделы необязательны. </text:p>
      <text:p text:style-name="Text_20_body"><text:bookmark text:name="book_part2_chap4__chap4_sect3"/>Зависимости</text:p>
      <text:p text:style-name="P3">Можно определять два типа зависимостей: use (использую) и need (нуждаюсь). Как упоминалось ранее, need-зависимость более строга, чем use-зависимость. Вслед за типом зависимости указывается название службы, от которой существует зависимость, или ссылка на виртуальную (virtual) зависимость. </text:p>
      <text:p text:style-name="P3">Виртуальная зависимость — это зависимость от функций, предоставляемых службой, но не какой-то единственной службой. Сценарий может зависеть от службы системного журнала, но таких достаточно много (metalogd, syslog-ng, sysklogd и т.п.). Поскольку нельзя нуждаться в каждой из них (ни в одной вразумительной системе они не запущены все сразу), мы обеспечили предоставление виртуальной зависимости всеми этими службами. </text:p>
      <text:p text:style-name="Text_20_body">Давайте взглянем на информацию о зависимостях postfix. </text:p>
      <text:p text:style-name="P1"><text:bookmark text:name="book_part2_chap4__chap4_pre2"/></text:p>
      <table:table table:name="Таблица242" table:style-name="Таблица242">
        <table:table-column table:style-name="Таблица242.A"/>
        <table:table-row>
          <table:table-cell table:style-name="Таблица242.A1" office:value-type="string">
            <text:p text:style-name="P8">Листинг 4.2: Информация о зависимостях Postfix</text:p>
          </table:table-cell>
        </table:table-row>
        <table:table-row>
          <table:table-cell table:style-name="Таблица242.A2" office:value-type="string">
            <text:p text:style-name="P5">depend() {</text:p>
            <text:p text:style-name="P5"><text:s text:c="2"/>need net</text:p>
            <text:p text:style-name="P5"><text:s text:c="2"/>use logger dns</text:p>
            <text:p text:style-name="P5"><text:s text:c="2"/>provide mta</text:p>
            <text:p text:style-name="P10">}</text:p>
          </table:table-cell>
        </table:table-row>
      </table:table>
      <text:p text:style-name="Text_20_body">Как можно увидеть, postfix: </text:p>
      <text:list xml:id="list32463814" text:style-name="L13">
        <text:list-item>
          <text:p text:style-name="P45">требует сеть (net): виртуальная зависимость, удовлетворяемая, например, /etc/init.d/net.eth0 </text:p>
        </text:list-item>
        <text:list-item>
          <text:p text:style-name="P45">использует журнал (logger): виртуальная зависимость, удовлетворяемая, например, /etc/init.d/syslog-ng </text:p>
        </text:list-item>
        <text:list-item>
          <text:p text:style-name="P45">использует службу имен (dns): виртуальная зависимость, удовлетворяемая, например, /etc/init.d/named) </text:p>
        </text:list-item>
        <text:list-item>
          <text:p text:style-name="P52">предоставляет почтовый агент (mta): виртуальная зависимость, общая для всех программ — почтовых серверов </text:p>
        </text:list-item>
      </text:list>
      <text:p text:style-name="Text_20_body"><text:bookmark text:name="book_part2_chap4__chap4_sect4"/>Порядок запуска</text:p>
      <text:p text:style-name="P3">Иногда вам нужна не сама служба, а запуск вашей службы до (или после) другой службы, если та присутствует в системе (обратите внимание на условие: это уже не зависимость) и запускается на том же уровне запуска (отметьте условие: это относится только к службам из одинакового уровня запуска). Такую очередность можно указать, используя значения before (до) или after (после). </text:p>
      <text:p text:style-name="Text_20_body">Например, рассмотрим значения для службы Portmap: </text:p>
      <text:p text:style-name="P1"><text:bookmark text:name="book_part2_chap4__chap4_pre3"/></text:p>
      <table:table table:name="Таблица243" table:style-name="Таблица243">
        <table:table-column table:style-name="Таблица243.A"/>
        <table:table-row>
          <table:table-cell table:style-name="Таблица243.A1" office:value-type="string">
            <text:p text:style-name="P8">Листинг 4.3: Функция depend() службы Portmap</text:p>
          </table:table-cell>
        </table:table-row>
        <table:table-row>
          <table:table-cell table:style-name="Таблица243.A2" office:value-type="string">
            <text:p text:style-name="P5">depend() {</text:p>
            <text:p text:style-name="P5"><text:s text:c="2"/>need net</text:p>
            <text:p text:style-name="P5"><text:s text:c="2"/>before inetd</text:p>
            <text:p text:style-name="P5"><text:soft-page-break/><text:s text:c="2"/>before xinetd</text:p>
            <text:p text:style-name="P10">}</text:p>
          </table:table-cell>
        </table:table-row>
      </table:table>
      <text:p text:style-name="Text_20_body">Также можно использовать знак «*«, чтобы охватить все службы данного уровня запуска, хотя это не рекомендуется. </text:p>
      <text:p text:style-name="P1"><text:bookmark text:name="book_part2_chap4__chap4_pre4"/></text:p>
      <table:table table:name="Таблица244" table:style-name="Таблица244">
        <table:table-column table:style-name="Таблица244.A"/>
        <table:table-row>
          <table:table-cell table:style-name="Таблица244.A1" office:value-type="string">
            <text:p text:style-name="P8">Листинг 4.4: Запуск сценария первым на уровне запуска</text:p>
          </table:table-cell>
        </table:table-row>
        <table:table-row>
          <table:table-cell table:style-name="Таблица244.A2" office:value-type="string">
            <text:p text:style-name="P5">depend() {</text:p>
            <text:p text:style-name="P5"><text:s text:c="2"/>before *</text:p>
            <text:p text:style-name="P10">}</text:p>
          </table:table-cell>
        </table:table-row>
      </table:table>
      <text:p text:style-name="Text_20_body"><text:bookmark text:name="book_part2_chap4__chap4_sect5"/>Стандартные функции</text:p>
      <text:p text:style-name="P3">Следом за разделом depend() вам потребуется определить функцию start(). В ней содержатся все команды, необходимые для запуска вашей службы. Рекомендуется применять функции ebegin и eend для сообщений пользователю о том, что происходит: </text:p>
      <text:p text:style-name="P1"><text:bookmark text:name="book_part2_chap4__chap4_pre5"/></text:p>
      <table:table table:name="Таблица245" table:style-name="Таблица245">
        <table:table-column table:style-name="Таблица245.A"/>
        <table:table-row>
          <table:table-cell table:style-name="Таблица245.A1" office:value-type="string">
            <text:p text:style-name="P8">Листинг 4.5: Пример функции start()</text:p>
          </table:table-cell>
        </table:table-row>
        <table:table-row>
          <table:table-cell table:style-name="Таблица245.A2" office:value-type="string">
            <text:p text:style-name="P5">start() {</text:p>
            <text:p text:style-name="P5"><text:s text:c="2"/>ebegin "Запуск - моя_служба"</text:p>
            <text:p text:style-name="P5"><text:s text:c="2"/>start-stop-daemon --start --quiet --exec /path/to/my_service</text:p>
            <text:p text:style-name="P5"><text:s text:c="2"/>eend $?</text:p>
            <text:p text:style-name="P10">}</text:p>
          </table:table-cell>
        </table:table-row>
      </table:table>
      <text:p text:style-name="P3">Если вам нужны дополнительные примеры функции start(), пожалуйста, прочитайте исходные коды сценариев инициализации, находящихся в каталоге /etc/init.d. Что касается команды start-stop-daemon, то на случай, если вам нужны дополнительные сведения, есть превосходная страница справки: </text:p>
      <text:p text:style-name="P1"><text:bookmark text:name="book_part2_chap4__chap4_pre6"/></text:p>
      <table:table table:name="Таблица246" table:style-name="Таблица246">
        <table:table-column table:style-name="Таблица246.A"/>
        <table:table-row>
          <table:table-cell table:style-name="Таблица246.A1" office:value-type="string">
            <text:p text:style-name="P8">Листинг 4.6: Вызов страницы справки по start-stop-daemon</text:p>
          </table:table-cell>
        </table:table-row>
        <table:table-row>
          <table:table-cell table:style-name="Таблица246.A2" office:value-type="string">
            <text:p text:style-name="P10"># man start-stop-daemon</text:p>
          </table:table-cell>
        </table:table-row>
      </table:table>
      <text:p text:style-name="P3">Другими функциями, которые можно определить — stop() и restart(). От вас не требуется определение этих функций! Система инициализации, применяемая нами, достаточно развита и в состоянии самостоятельно заполнить эти функции, если вы используете start-stop-daemon. </text:p>
      <text:p text:style-name="Text_20_body">Синтаксис сценариев инициализации, применяемых в Gentoo, основан на оболочке Борна (Bourne Again Shell — bash), поэтому вы можете свободно использовать внутри своих сценариев bash-совместимые конструкции. </text:p>
      <text:p text:style-name="Text_20_body"><text:bookmark text:name="book_part2_chap4__chap4_sect6"/>Добавление дополнительных параметров</text:p>
      <text:p text:style-name="P3">Если вы хотите ввести в сценарий дополнительные параметры, кроме упоминавшихся, нужно добавить к переменной opts название параметра и создать функцию с названием, соответствующим параметру. Например, для поддержки параметра restartdelay: </text:p>
      <text:p text:style-name="P1"><text:bookmark text:name="book_part2_chap4__chap4_pre7"/></text:p>
      <table:table table:name="Таблица247" table:style-name="Таблица247">
        <table:table-column table:style-name="Таблица247.A"/>
        <table:table-row>
          <table:table-cell table:style-name="Таблица247.A1" office:value-type="string">
            <text:p text:style-name="P8">Листинг 4.7: Создание дополнительной функции restartdelay</text:p>
          </table:table-cell>
        </table:table-row>
        <table:table-row>
          <table:table-cell table:style-name="Таблица247.A2" office:value-type="string">
            <text:p text:style-name="P5">opts="${opts} restartdelay"</text:p>
            <text:p text:style-name="P5"/>
            <text:p text:style-name="P5">restartdelay() {</text:p>
            <text:p text:style-name="P5"><text:s text:c="2"/>stop</text:p>
            <text:p text:style-name="P5"><text:s text:c="2"/>sleep 3 <text:s text:c="3"/># пауза в 3 секунды перед повторным запуском</text:p>
            <text:p text:style-name="P5"><text:s text:c="2"/>start</text:p>
            <text:p text:style-name="P10">}</text:p>
          </table:table-cell>
        </table:table-row>
      </table:table>
      <text:p text:style-name="Text_20_body"><text:bookmark text:name="book_part2_chap4__chap4_sect7"/>Переменные для настройки служб</text:p>
      <text:p text:style-name="P3">Для поддержки конфигурационного файла в каталоге /etc/conf.d ничего дополнительно делать не нужно: при запуске вашего сценария инициализации автоматически включаются следующие файлы (т.е., переменные из них становятся доступны): </text:p>
      <text:list xml:id="list32464171" text:style-name="L14">
        <text:list-item>
          <text:p text:style-name="P46">/etc/conf.d/&lt;ваш сценарий инициализации&gt; </text:p>
        </text:list-item>
        <text:list-item>
          <text:p text:style-name="P46">/etc/conf.d/basic </text:p>
        </text:list-item>
        <text:list-item>
          <text:p text:style-name="P53">/etc/rc.conf </text:p>
        </text:list-item>
      </text:list>
      <text:p text:style-name="P3">Если ваш инициализационный сценарий предоставляет виртуальную зависимость (например, net), то также включается файл, соответствующий этой зависимости (например, /etc/conf.d/net). </text:p>
      <text:p text:style-name="Text_20_body"><text:bookmark text:name="book_part2_chap4__chap5"/>4.e. Изменение поведения уровней запуска</text:p>
      <text:p text:style-name="Text_20_body"><text:bookmark text:name="book_part2_chap4__chap5_sect1"/>Кто от этого выиграет?</text:p>
      <text:p text:style-name="P3">Большинству пользователей ноутбуков знакома ситуация: дома вам нужен запуск net.eth0, и наоборот, в дороге запуск net.eth0 не нужен (так как сеть недоступна). В Gentoo можно изменять поведение уровней запуска по своему усмотрению. </text:p>
      <text:p text:style-name="Text_20_body">Например вы можете создать второй загружаемый уровень запуска «по умолчанию», в котором будут другие сценарии. Затем при загрузке вы сможете выбрать, какой из уровней по умолчанию следует использовать. </text:p>
      <text:p text:style-name="Text_20_body"><text:bookmark text:name="book_part2_chap4__chap5_sect2"/>Использование программного уровня (softlevel)</text:p>
      <text:p text:style-name="P3">Прежде всего, создайте каталог для своего второго уровня запуска «по умолчанию». Например, создадим уровень запуска offline: </text:p>
      <text:p text:style-name="P1"><text:bookmark text:name="book_part2_chap4__chap5_pre1"/><text:soft-page-break/></text:p>
      <table:table table:name="Таблица248" table:style-name="Таблица248">
        <table:table-column table:style-name="Таблица248.A"/>
        <table:table-row>
          <table:table-cell table:style-name="Таблица248.A1" office:value-type="string">
            <text:p text:style-name="P8">Листинг 5.1: Создание каталога уровня запуска</text:p>
          </table:table-cell>
        </table:table-row>
        <table:table-row>
          <table:table-cell table:style-name="Таблица248.A2" office:value-type="string">
            <text:p text:style-name="P10"># mkdir /etc/runlevels/offline</text:p>
          </table:table-cell>
        </table:table-row>
      </table:table>
      <text:p text:style-name="P3">Добавьте необходимые сценарии инициализации в только что созданный уровень запуска. Например, чтобы получить точную копию уровня default, за исключением net.eth0: </text:p>
      <text:p text:style-name="P1"><text:bookmark text:name="book_part2_chap4__chap5_pre2"/></text:p>
      <table:table table:name="Таблица249" table:style-name="Таблица249">
        <table:table-column table:style-name="Таблица249.A"/>
        <table:table-row>
          <table:table-cell table:style-name="Таблица249.A1" office:value-type="string">
            <text:p text:style-name="P8">Листинг 5.2: Добавление нужных сценариев инициализации</text:p>
          </table:table-cell>
        </table:table-row>
        <table:table-row>
          <table:table-cell table:style-name="Таблица249.A2" office:value-type="string">
            <text:p text:style-name="P5">(копирование всех служб с уровня default в уровень offline)</text:p>
            <text:p text:style-name="P5"># cd /etc/runlevels/default</text:p>
            <text:p text:style-name="P5"># for service in *; do rc-update add $service offline; done</text:p>
            <text:p text:style-name="P5">(удаление ненужных сценариев с уровня offline)</text:p>
            <text:p text:style-name="P5"># rc-update del net.eth0 offline</text:p>
            <text:p text:style-name="P5">(просмотр сценариев, запускаемых на уровне offline)</text:p>
            <text:p text:style-name="P5"># rc-update show offline</text:p>
            <text:p text:style-name="P5">(часть выведенного списка)</text:p>
            <text:p text:style-name="P5"><text:s text:c="15"/>acpid | offline</text:p>
            <text:p text:style-name="P5"><text:s text:c="10"/>domainname | offline</text:p>
            <text:p text:style-name="P5"><text:s text:c="15"/>local | offline</text:p>
            <text:p text:style-name="P10"><text:s text:c="12"/>net.eth0 |</text:p>
          </table:table-cell>
        </table:table-row>
      </table:table>
      <text:p text:style-name="P3">Теперь необходимо отредактировать конфигурацию загрузчика, добавив запись об уровне offline. Например, в файле /boot/grub/grub.conf: </text:p>
      <text:p text:style-name="P1"><text:bookmark text:name="book_part2_chap4__chap5_pre3"/></text:p>
      <table:table table:name="Таблица250" table:style-name="Таблица250">
        <table:table-column table:style-name="Таблица250.A"/>
        <table:table-row>
          <table:table-cell table:style-name="Таблица250.A1" office:value-type="string">
            <text:p text:style-name="P8">Листинг 5.3: Добавление записи об уровне offline</text:p>
          </table:table-cell>
        </table:table-row>
        <table:table-row>
          <table:table-cell table:style-name="Таблица250.A2" office:value-type="string">
            <text:p text:style-name="P5">title Автономное использование Gentoo Linux</text:p>
            <text:p text:style-name="P5"><text:s text:c="2"/>root (hd0,0)</text:p>
            <text:p text:style-name="P10"><text:s text:c="2"/>kernel (hd0,0)/kernel-2.4.25 root=/dev/hda3 softlevel=offline</text:p>
          </table:table-cell>
        </table:table-row>
      </table:table>
      <text:p text:style-name="P3">Вуаля, все готово. Теперь, если при загрузке вы выберете вновь созданную запись, то вместо default будет использоваться уровень offline. </text:p>
      <text:p text:style-name="Text_20_body"><text:bookmark text:name="book_part2_chap4__chap5_sect3"/>Использование загрузочного уровня (bootlevel)</text:p>
      <text:p text:style-name="P3">Использование загрузочного уровня полностью аналогично использованию программного уровня. Единственная разница состоит в том, что вы определяете второй уровень «boot» вместо «default». </text:p>
      <text:h text:style-name="Heading_20_3" text:outline-level="3" text:is-list-header="true"><text:bookmark text:name="book_part2_chap5"/>5. Переменные среды</text:h>
      <text:p text:style-name="Text_20_body"><text:bookmark text:name="book_part2_chap5__chap1"/>5.a. Переменные среды</text:p>
      <text:p text:style-name="Text_20_body"><text:bookmark text:name="book_part2_chap5__chap1_sect1"/>Что это такое?</text:p>
      <text:p text:style-name="Text_20_body">Переменная среды — это именованный объект, который содержит информацию, используемую одним или несколькими приложениями. Многие пользователи (особенно новички в Linux) находят этот подход несколько странным или неуправляемым. Но это впечатление ошибочно: используя переменные среды, можно очень легко изменить настройку разнообразных программ. </text:p>
      <text:p text:style-name="Text_20_body"><text:bookmark text:name="book_part2_chap5__chap1_sect2"/>Важные примеры</text:p>
      <text:p text:style-name="Text_20_body">В следующей таблице описывается ряд переменных, используемых в системе Linux. Примеры их значений приведены далее. </text:p>
      <table:table table:name="Таблица251" table:style-name="Таблица251">
        <table:table-column table:style-name="Таблица251.A"/>
        <table:table-column table:style-name="Таблица251.B"/>
        <table:table-row>
          <table:table-cell table:style-name="Таблица251.A1" office:value-type="string">
            <text:p text:style-name="P6">Переменная</text:p>
          </table:table-cell>
          <table:table-cell table:style-name="Таблица251.A1" office:value-type="string">
            <text:p text:style-name="P6">Описание</text:p>
          </table:table-cell>
        </table:table-row>
        <table:table-row>
          <table:table-cell table:style-name="Таблица251.A1" office:value-type="string">
            <text:p text:style-name="Table_20_Contents">PATH</text:p>
          </table:table-cell>
          <table:table-cell table:style-name="Таблица251.A1" office:value-type="string">
            <text:p text:style-name="P4">В этой переменной содержится список каталогов, разделенных двоеточиями, в которых система ищет исполняемые файлы. Если вы вводите имя исполняемого файла например, ls, rc-update или emerge), который не находится ни в одной из перечисленных здесь каталогов, этот файл не запустится (если, конечно, вы не указали полный путь, например, /bin/ls). </text:p>
          </table:table-cell>
        </table:table-row>
        <table:table-row>
          <table:table-cell table:style-name="Таблица251.A1" office:value-type="string">
            <text:p text:style-name="Table_20_Contents">ROOTPATH</text:p>
          </table:table-cell>
          <table:table-cell table:style-name="Таблица251.A1" office:value-type="string">
            <text:p text:style-name="P4">У этой переменной такое же значение, что и у PATH, но в ней перечисляются только те каталоги, которые нужно просматривать при вводе команды пользователем с правами root. </text:p>
          </table:table-cell>
        </table:table-row>
        <table:table-row>
          <table:table-cell table:style-name="Таблица251.A1" office:value-type="string">
            <text:p text:style-name="Table_20_Contents">LDPATH</text:p>
          </table:table-cell>
          <table:table-cell table:style-name="Таблица251.A1" office:value-type="string">
            <text:p text:style-name="Table_20_Contents">В этой переменной содержится список каталогов, разделенных двоеточиями, в которых динамический компоновщик ищет библиотеки. </text:p>
          </table:table-cell>
        </table:table-row>
        <table:table-row>
          <table:table-cell table:style-name="Таблица251.A1" office:value-type="string">
            <text:p text:style-name="Table_20_Contents">MANPATH</text:p>
          </table:table-cell>
          <table:table-cell table:style-name="Таблица251.A1" office:value-type="string">
            <text:p text:style-name="P4">В этой переменной содержится список каталогов, разделенных двоеточиями, в которых команда man ищет страницы справки. </text:p>
          </table:table-cell>
        </table:table-row>
        <table:table-row>
          <table:table-cell table:style-name="Таблица251.A1" office:value-type="string">
            <text:p text:style-name="Table_20_Contents">INFODIR</text:p>
          </table:table-cell>
          <table:table-cell table:style-name="Таблица251.A1" office:value-type="string">
            <text:p text:style-name="P4">В этой переменной содержится список каталогов, разделенных двоеточиями, в которых команда info ищет info-страницы. </text:p>
          </table:table-cell>
        </table:table-row>
        <table:table-row>
          <table:table-cell table:style-name="Таблица251.A1" office:value-type="string">
            <text:p text:style-name="Table_20_Contents">PAGER</text:p>
          </table:table-cell>
          <table:table-cell table:style-name="Таблица251.A1" office:value-type="string">
            <text:p text:style-name="P4">В этой переменной содержится путь к программе, позволяющей постранично просматривать содержимое файлов, например less или more. </text:p>
          </table:table-cell>
        </table:table-row>
        <table:table-row>
          <table:table-cell table:style-name="Таблица251.A1" office:value-type="string">
            <text:p text:style-name="Table_20_Contents">EDITOR</text:p>
          </table:table-cell>
          <table:table-cell table:style-name="Таблица251.A1" office:value-type="string">
            <text:p text:style-name="P4">В этой переменной содержится путь к программе, используемой для изменения файлов, например vi или nano. </text:p>
          </table:table-cell>
        </table:table-row>
        <table:table-row>
          <table:table-cell table:style-name="Таблица251.A1" office:value-type="string">
            <text:p text:style-name="Table_20_Contents">KDEDIRS</text:p>
          </table:table-cell>
          <table:table-cell table:style-name="Таблица251.A1" office:value-type="string">
            <text:p text:style-name="Table_20_Contents">В этой переменной содержится список каталогов, разделенных двоеточиями, в которых находятся ресурсы KDE. </text:p>
          </table:table-cell>
        </table:table-row>
        <table:table-row>
          <table:table-cell table:style-name="Таблица251.A1" office:value-type="string">
            <text:p text:style-name="Table_20_Contents">CLASSPATH</text:p>
          </table:table-cell>
          <table:table-cell table:style-name="Таблица251.A1" office:value-type="string">
            <text:p text:style-name="Table_20_Contents">В этой переменной содержится список каталогов, разделенных двоеточиями, в которых находятся классы Java. </text:p>
          </table:table-cell>
        </table:table-row>
        <text:soft-page-break/>
        <table:table-row>
          <table:table-cell table:style-name="Таблица251.A1" office:value-type="string">
            <text:p text:style-name="Table_20_Contents">CONFIG_PROTECT</text:p>
          </table:table-cell>
          <table:table-cell table:style-name="Таблица251.A1" office:value-type="string">
            <text:p text:style-name="P4">В этой переменной содержится список каталогов, защищаемых Portage при обновлении, разделенных пробелами. </text:p>
          </table:table-cell>
        </table:table-row>
        <table:table-row>
          <table:table-cell table:style-name="Таблица251.A1" office:value-type="string">
            <text:p text:style-name="Table_20_Contents">CONFIG_PROTECT_MASK</text:p>
          </table:table-cell>
          <table:table-cell table:style-name="Таблица251.A1" office:value-type="string">
            <text:p text:style-name="P4">В этой переменной содержится список каталогов, исключаемых из защиты Portage при обновлении, разделенных пробелами </text:p>
          </table:table-cell>
        </table:table-row>
      </table:table>
      <text:p text:style-name="Text_20_body">Ниже представлен пример определения всех этих переменных: </text:p>
      <text:p text:style-name="P1"><text:bookmark text:name="book_part2_chap5__chap1_pre1"/></text:p>
      <table:table table:name="Таблица252" table:style-name="Таблица252">
        <table:table-column table:style-name="Таблица252.A"/>
        <table:table-row>
          <table:table-cell table:style-name="Таблица252.A1" office:value-type="string">
            <text:p text:style-name="P8">Листинг 1.1: Пример определения</text:p>
          </table:table-cell>
        </table:table-row>
        <table:table-row>
          <table:table-cell table:style-name="Таблица252.A2" office:value-type="string">
            <text:p text:style-name="P5">PATH="/bin:/usr/bin:/usr/local/bin:/opt/bin:/usr/games/bin"</text:p>
            <text:p text:style-name="P5">ROOTPATH="/sbin:/bin:/usr/sbin:/usr/bin:/usr/local/sbin:/usr/local/bin"</text:p>
            <text:p text:style-name="P5">LDPATH="/lib:/usr/lib:/usr/local/lib:/usr/lib/gcc-lib/i686-pc-linux-gnu/3.2.3"</text:p>
            <text:p text:style-name="P5">MANPATH="/usr/share/man:/usr/local/share/man"</text:p>
            <text:p text:style-name="P5">INFODIR="/usr/share/info:/usr/local/share/info"</text:p>
            <text:p text:style-name="P5">PAGER="/usr/bin/less"</text:p>
            <text:p text:style-name="P5">EDITOR="/usr/bin/vim"</text:p>
            <text:p text:style-name="P5">KDEDIRS="/usr"</text:p>
            <text:p text:style-name="P5">CLASSPATH="/opt/blackdown-jre-1.4.1/lib/rt.jar:."</text:p>
            <text:p text:style-name="P5">CONFIG_PROTECT="/usr/X11R6/lib/X11/xkb /opt/tomcat/conf \</text:p>
            <text:p text:style-name="P5"><text:s text:c="16"/>/usr/kde/3.1/share/config /usr/share/texmf/tex/generic/config/ \</text:p>
            <text:p text:style-name="P5"><text:s text:c="16"/>/usr/share/texmf/tex/platex/config/ /usr/share/config"</text:p>
            <text:p text:style-name="P10">CONFIG_PROTECT_MASK="/etc/gconf"</text:p>
          </table:table-cell>
        </table:table-row>
      </table:table>
      <text:p text:style-name="Text_20_body"><text:bookmark text:name="book_part2_chap5__chap2"/>5.b. Глобальное определение переменных</text:p>
      <text:p text:style-name="Text_20_body"><text:bookmark text:name="book_part2_chap5__chap2_sect1"/>Каталог /etc/env.d</text:p>
      <text:p text:style-name="P3">Для того, чтобы определить эти переменные централизованно, в Gentoo появился каталог /etc/env.d. В нём находится ряд файлов, например, 00basic, 05gcc и так далее, в которых определяются переменные, необходимые программам, указанным в названии файлов. </text:p>
      <text:p text:style-name="P3">Например, при установке gcc ebuild создает файл 05gcc, содержащий следующие определения переменных: </text:p>
      <text:p text:style-name="P1"><text:bookmark text:name="book_part2_chap5__chap2_pre1"/></text:p>
      <table:table table:name="Таблица253" table:style-name="Таблица253">
        <table:table-column table:style-name="Таблица253.A"/>
        <table:table-row>
          <table:table-cell table:style-name="Таблица253.A1" office:value-type="string">
            <text:p text:style-name="P8">Листинг 2.1: /etc/env.d/05gcc</text:p>
          </table:table-cell>
        </table:table-row>
        <table:table-row>
          <table:table-cell table:style-name="Таблица253.A2" office:value-type="string">
            <text:p text:style-name="P5">PATH="/usr/i686-pc-linux-gnu/gcc-bin/3.2"</text:p>
            <text:p text:style-name="P5">ROOTPATH="/usr/i686-pc-linux-gnu/gcc-bin/3.2"</text:p>
            <text:p text:style-name="P5">MANPATH="/usr/share/gcc-data/i686-pc-linux-gnu/3.2/man"</text:p>
            <text:p text:style-name="P5">INFOPATH="/usr/share/gcc-data/i686-pc-linux-gnu/3.2/info"</text:p>
            <text:p text:style-name="P5">CC="gcc"</text:p>
            <text:p text:style-name="P5">CXX="g++"</text:p>
            <text:p text:style-name="P10">LDPATH="/usr/lib/gcc-lib/i686-pc-linux-gnu/3.2.3"</text:p>
          </table:table-cell>
        </table:table-row>
      </table:table>
      <text:p text:style-name="P3">В других дистрибутивах вам предлагается изменять или добавлять определения переменных среды в /etc/profile или где-нибудь еще. Gentoo, с другой стороны, облегчает вам (и Portage) поддержку и управление переменными среды, избавляя от необходимости уделять внимание многочисленным файлам, содержащим определения переменных. </text:p>
      <text:p text:style-name="P3">Например, когда обновляется gcc, также без малейшего участия пользователя обновляется и /etc/env.d/05gcc. </text:p>
      <text:p text:style-name="P3">От этого выигрывает не только Portage, но и вы, пользователь. Иногда от вас может потребоваться глобальная установка какой-нибудь переменной. Возьмем, к примеру, переменную http_proxy. Вместо того, чтобы возиться с /etc/profile, теперь можно просто создать файл (/etc/env.d/99local) и добавить нужные определения туда: </text:p>
      <text:p text:style-name="P1"><text:bookmark text:name="book_part2_chap5__chap2_pre2"/></text:p>
      <table:table table:name="Таблица254" table:style-name="Таблица254">
        <table:table-column table:style-name="Таблица254.A"/>
        <table:table-row>
          <table:table-cell table:style-name="Таблица254.A1" office:value-type="string">
            <text:p text:style-name="P8">Листинг 2.2: /etc/env.d/99local</text:p>
          </table:table-cell>
        </table:table-row>
        <table:table-row>
          <table:table-cell table:style-name="Таблица254.A2" office:value-type="string">
            <text:p text:style-name="P10">http_proxy="proxy.server.com:8080"</text:p>
          </table:table-cell>
        </table:table-row>
      </table:table>
      <text:p text:style-name="Text_20_body">Используя один и тот же файл для всех своих переменных, вы можете быстро увидеть все определенные вами переменные вместе. </text:p>
      <text:p text:style-name="Text_20_body"><text:bookmark text:name="book_part2_chap5__chap2_sect2"/>Сценарий env-update</text:p>
      <text:p text:style-name="P3">Переменная PATH определяется в нескольких файлах в /etc/env.d. Нет, нет это не ошибка: при запуске env-update различные определения объединяются перед обновлением переменных среды, позволяя пакетам (или пользователям) добавлять собственные значения переменных, не влияя на уже существующие. </text:p>
      <text:p text:style-name="P3">Сценарий env-update объединяет значения переменных из файлов, находящихся в /etc/env.d, в алфавитном порядке. Имена файлов должны начинаться с двух десятичных цифр. </text:p>
      <text:p text:style-name="P1"><text:bookmark text:name="book_part2_chap5__chap2_pre3"/></text:p>
      <table:table table:name="Таблица255" table:style-name="Таблица255">
        <table:table-column table:style-name="Таблица255.A"/>
        <table:table-row>
          <table:table-cell table:style-name="Таблица255.A1" office:value-type="string">
            <text:p text:style-name="P8">Листинг 2.3: Порядок обновления, используемый env-update</text:p>
          </table:table-cell>
        </table:table-row>
        <table:table-row>
          <table:table-cell table:style-name="Таблица255.A2" office:value-type="string">
            <text:p text:style-name="P5"><text:s text:c="9"/>00basic <text:s text:c="7"/>99kde-env <text:s text:c="6"/>99local</text:p>
            <text:p text:style-name="P5"><text:s text:c="5"/>+-------------+----------------+-------------+</text:p>
            <text:p text:style-name="P10">PATH="/bin:/usr/bin:/usr/kde/3.2/bin:/usr/local/bin"</text:p>
          </table:table-cell>
        </table:table-row>
      </table:table>
      <text:p text:style-name="P3">Объединение выполняется не всегда, а только для следующих переменных: KDEDIRS, PATH, CLASSPATH, LDPATH, MANPATH, INFODIR, INFOPATH, ROOTPATH, CONFIG_PROTECT, CONFIG_PROTECT_MASK, PRELINK_PATH и PRELINK_PATH_MASK. Для всех остальных переменных используется значение, определенное в последнем из файлов (по алфавиту в каталоге /etc/env.d). </text:p>
      <text:p text:style-name="P3"><text:soft-page-break/>При запуске сценария env-update создаются все переменные среды, и помещаются в /etc/profile.env (используемый файлом /etc/profile). Кроме того, на основе значения LDPATH создается /etc/ld.so.conf. После этого запускается ldconfig, чтобы вновь создать файла /etc/ld.so.cache, используемый динамическим компоновщиком. </text:p>
      <text:p text:style-name="P3">Если вы хотите, чтобы результаты работы env-update вступили в силу немедлено, для обновления среды выполните следующую команду. Пользователи, самостоятельно устанавливавшие Gentoo, возможно, помнят ее из указаний по установке: </text:p>
      <text:p text:style-name="P1"><text:bookmark text:name="book_part2_chap5__chap2_pre4"/></text:p>
      <table:table table:name="Таблица256" table:style-name="Таблица256">
        <table:table-column table:style-name="Таблица256.A"/>
        <table:table-row>
          <table:table-cell table:style-name="Таблица256.A1" office:value-type="string">
            <text:p text:style-name="P8">Листинг 2.4: Обновление среды</text:p>
          </table:table-cell>
        </table:table-row>
        <table:table-row>
          <table:table-cell table:style-name="Таблица256.A2" office:value-type="string">
            <text:p text:style-name="P10"># env-update &amp;&amp; source /etc/profile</text:p>
          </table:table-cell>
        </table:table-row>
      </table:table>
      <table:table table:name="Таблица257" table:style-name="Таблица257">
        <table:table-column table:style-name="Таблица257.A"/>
        <table:table-row>
          <table:table-cell table:style-name="Таблица257.A1" office:value-type="string">
            <text:p text:style-name="P9"><text:span text:style-name="T1">Примечание: </text:span>Эта команда обновляет переменные только в текущем терминале, в новых консолях и их потомках. То есть, если вы работаете в X11, потребуется или набирать source /etc/profile в каждом открываемом терминале, или перезапустить X, чтобы все новые терминалы обращались к новым переменным. Если вы используете диспетчер входа в систему, станьте пользователем с правами root и наберите /etc/init.d/xdm restart. Если нет, вам придется выйти и снова войти в систему, чтобы X порождала потомков, использующих новые значения переменных. </text:p>
          </table:table-cell>
        </table:table-row>
      </table:table>
      <text:p text:style-name="Text_20_body"><text:bookmark text:name="book_part2_chap5__chap3"/>5.c. Локальное определение переменных</text:p>
      <text:p text:style-name="Text_20_body"><text:bookmark text:name="book_part2_chap5__chap3_sect1"/>Пользовательские переменные</text:p>
      <text:p text:style-name="P3">Далеко не всегда нужно определять переменные глобально. Например, вам может понадобиться добавить /home/my_user/bin и текущий рабочий каталог (где вы находитесь) к переменной PATH, но при этом не нужно, чтобы это добавление появилось и в переменной PATH у всех остальных пользователей. Если вы хотите определить переменную среды локально, используйте ~/.bashrc или ~/.bash_profile: </text:p>
      <text:p text:style-name="P1"><text:bookmark text:name="book_part2_chap5__chap3_pre1"/></text:p>
      <table:table table:name="Таблица258" table:style-name="Таблица258">
        <table:table-column table:style-name="Таблица258.A"/>
        <table:table-row>
          <table:table-cell table:style-name="Таблица258.A1" office:value-type="string">
            <text:p text:style-name="P8">Листинг 3.1: Расширение PATH в ~/.bashrc для локальных нужд</text:p>
          </table:table-cell>
        </table:table-row>
        <table:table-row>
          <table:table-cell table:style-name="Таблица258.A2" office:value-type="string">
            <text:p text:style-name="P5">(двоеточие без последующего указания каталога означает текущий рабочий каталог)</text:p>
            <text:p text:style-name="P10">PATH="${PATH}:/home/my_user/bin:"</text:p>
          </table:table-cell>
        </table:table-row>
      </table:table>
      <text:p text:style-name="P3">Обновление вашей переменной PATH произойдет, когда вы выйдете и снова войдете в систему. </text:p>
      <text:p text:style-name="Text_20_body"><text:bookmark text:name="book_part2_chap5__chap3_sect2"/>Сеансовые переменные</text:p>
      <text:p text:style-name="P3">Иногда нужны еще более жесткие ограничения. Вам может потребоваться возможность запуска исполняемых файлов из специально созданного временного каталога без указания полного пути к ним, и без изменения файла ~/.bashrc ради нескольких минут. </text:p>
      <text:p text:style-name="P3">В этом случае можно просто определить переменную PATH для текущего сеанса командой export. Переменной будет присвоено временное значение до тех пор, пока вы не завершите сеанс. </text:p>
      <text:p text:style-name="P1"><text:bookmark text:name="book_part2_chap5__chap3_pre2"/></text:p>
      <table:table table:name="Таблица259" table:style-name="Таблица259">
        <table:table-column table:style-name="Таблица259.A"/>
        <table:table-row>
          <table:table-cell table:style-name="Таблица259.A1" office:value-type="string">
            <text:p text:style-name="P8">Листинг 3.2: Определение сеансовой переменной среды</text:p>
          </table:table-cell>
        </table:table-row>
        <table:table-row>
          <table:table-cell table:style-name="Таблица259.A2" office:value-type="string">
            <text:p text:style-name="P10"># export PATH="${PATH}:/home/my_user/tmp/usr/bin"</text:p>
          </table:table-cell>
        </table:table-row>
      </table:table>
      <text:h text:style-name="Heading_20_2" text:outline-level="2" text:is-list-header="true"><text:bookmark text:name="book_part3"/>C. Работа с Portage</text:h>
      <text:h text:style-name="Heading_20_3" text:outline-level="3" text:is-list-header="true"><text:bookmark text:name="book_part3_chap1"/>1. Файлы и каталоги</text:h>
      <text:p text:style-name="Text_20_body"><text:bookmark text:name="book_part3_chap1__chap1"/>1.a. Файлы Portage</text:p>
      <text:p text:style-name="Text_20_body"><text:bookmark text:name="book_part3_chap1__chap1_sect1"/>Директивы настройки</text:p>
      <text:p text:style-name="P3">Настройки Portage по умолчанию хранятся в /etc/make.globals. Когда вы откроете этот файл, вы увидите, что все настройки представляют собой переменные. Что означает каждая из переменных, описано ниже. </text:p>
      <text:p text:style-name="P3">Так как многие директивы отличаются в зависимости от используемой архитектуры, к Portage прилагаются настройки по умолчанию, которые входят в ваш профиль. На ваш профиль указывает символическая ссылка /etc/make.profile. Настройка Portage выполняется c помощью файлов make.defaults вашего профиля и всех родительских профилей. Более подробно о профилях и каталоге /etc/make.profile мы расскажем позже. </text:p>
      <text:p text:style-name="P3">Если вы планируете вносить изменения в конфигурационные переменные, не изменяйте /etc/make.globals или make.defaults. Вместо этого пользуйтесь файлом /etc/make.conf, который имеет приоритет перед вышеуказанными файлами. Вы также обнаружите файл /etc/make.conf.example. Как понятно из его названия, это просто пример — Portage не использует этот файл. </text:p>
      <text:p text:style-name="Text_20_body">Переменные Portage также можно устанавливать как переменные среды, но мы не рекомендуем этого делать. </text:p>
      <text:p text:style-name="Text_20_body"><text:bookmark text:name="book_part3_chap1__chap1_sect2"/>Конфигурация, определяемая профилем</text:p>
      <text:p text:style-name="P3">Мы уже встречались с каталогом /etc/make.profile. На самом деле это не каталог, а символическая ссылка на профиль, по умолчанию на тот, что содержится в /usr/portage/profiles, однако вы можете создавать свои собственные профили где угодно и ссылаться на них. Профиль, указанный ссылкой, является профилем, к которому принадлежит ваша система. </text:p>
      <text:p text:style-name="Text_20_body">В профиле содержатся сведения для Portage, специфичные для архитектуры, такие как список пакетов, принадлежащих соответствующей системе, список неработоспособных (или замаскированных) пакетов, и т.д. </text:p>
      <text:p text:style-name="Text_20_body"><text:bookmark text:name="book_part3_chap1__chap1_sect3"/><text:soft-page-break/>Конфигурация, задаваемая пользователем</text:p>
      <text:p text:style-name="P3">Если вам необходимо изменить поведение Portage относительно установки программного обеспечения, вам потребуется отредактировать файлы, находящиеся в /etc/portage. Мы настоятельно рекомендуем вам пользоваться файлами из /etc/portage, всеми силами отговариваем от настройки поведения Portage через переменные среды! </text:p>
      <text:p text:style-name="P3">Внутри /etc/portage вы можете создать следующие файлы: </text:p>
      <text:list xml:id="list32445554" text:style-name="L15">
        <text:list-item>
          <text:p text:style-name="P47">package.mask, в котором перечислены пакеты, которые Portage никогда не следует устанавливать </text:p>
        </text:list-item>
        <text:list-item>
          <text:p text:style-name="P47">package.unmask, со списком пакетов, для которых вы хотите иметь возможность установки, даже если разработчики Gentoo отговаривают вас от этого </text:p>
        </text:list-item>
        <text:list-item>
          <text:p text:style-name="P47">package.keywords, где перечислены пакеты, которые должны быть доступны для установки, несмотря на то, что они не подходят для вашей системы или архитектуры (пока) </text:p>
        </text:list-item>
        <text:list-item>
          <text:p text:style-name="P54">package.use, где перечислены значения USE-флагов, которые необходимо указывать для конкретных пакетов, а не для всей системы </text:p>
        </text:list-item>
      </text:list>
      <text:p text:style-name="P3">Дополнительные сведения о каталоге /etc/portage, а также список всех файлов, которые там можно создавать, находятся на справочной странице Portage: </text:p>
      <text:p text:style-name="P1"><text:bookmark text:name="book_part3_chap1__chap1_pre1"/></text:p>
      <table:table table:name="Таблица260" table:style-name="Таблица260">
        <table:table-column table:style-name="Таблица260.A"/>
        <table:table-row>
          <table:table-cell table:style-name="Таблица260.A1" office:value-type="string">
            <text:p text:style-name="P8">Листинг 1.1: Вызов справки по Portage</text:p>
          </table:table-cell>
        </table:table-row>
        <table:table-row>
          <table:table-cell table:style-name="Таблица260.A2" office:value-type="string">
            <text:p text:style-name="P10">$ man portage</text:p>
          </table:table-cell>
        </table:table-row>
      </table:table>
      <text:p text:style-name="Text_20_body"><text:bookmark text:name="book_part3_chap1__chap1_sect4"/>Изменение файлов Portage и размещения каталогов</text:p>
      <text:p text:style-name="Text_20_body">Ранее упомянутые конфигурационные файлы нельзя хранить где угодно — Portage всегда ищет свои настроечные файлы в строго определенных местах. Однако Portage также использует множество каталогов для других целей: каталог для сборки, место для хранения исходных кодов, место для дерева Portage, и т.д. </text:p>
      <text:p text:style-name="P3">Для этих целей существуют хорошо известные каталоги по умолчанию, положение которых можно изменить на свой вкус, внеся изменения в /etc/make.conf. Оставшаяся часть этой главы посвящена описанию того, какие специальные места Portage использует для своих целей, и как изменить их расположение в файловой системе. </text:p>
      <text:p text:style-name="P3">Этот документ не претендует на статус справочника. Если вам необходим полный объем информации, пожалуйста, обратитесь к страницам справки по Portage и make.conf: </text:p>
      <text:p text:style-name="P1"><text:bookmark text:name="book_part3_chap1__chap1_pre2"/></text:p>
      <table:table table:name="Таблица261" table:style-name="Таблица261">
        <table:table-column table:style-name="Таблица261.A"/>
        <table:table-row>
          <table:table-cell table:style-name="Таблица261.A1" office:value-type="string">
            <text:p text:style-name="P8">Листинг 1.2: Вызов справки по Portage и make.conf</text:p>
          </table:table-cell>
        </table:table-row>
        <table:table-row>
          <table:table-cell table:style-name="Таблица261.A2" office:value-type="string">
            <text:p text:style-name="P5">$ man portage</text:p>
            <text:p text:style-name="P10">$ man make.conf</text:p>
          </table:table-cell>
        </table:table-row>
      </table:table>
      <text:p text:style-name="Text_20_body"><text:bookmark text:name="book_part3_chap1__chap2"/>1.b. Хранение файлов</text:p>
      <text:p text:style-name="Text_20_body"><text:bookmark text:name="book_part3_chap1__chap2_sect1"/>Дерево Portage</text:p>
      <text:p text:style-name="P3">Дерево Portage размещается, по умолчанию, в /usr/portage. Это определяется значением переменной PORTDIR. Когда вы храните дерево Portage где-либо в другом месте (изменив эту переменную), не забывайте соответственно изменить символическую ссылку /etc/make.profile. </text:p>
      <text:p text:style-name="Text_20_body">Если вы измените переменную PORTDIR, вам может потребоваться изменить и следующие переменные: PKGDIR, DISTDIR, RPMDIR, так как они не замечают изменений PORTDIR. Это связано с особенностями их обработки Portage. </text:p>
      <text:p text:style-name="Text_20_body"><text:bookmark text:name="book_part3_chap1__chap2_sect2"/>Двоичные пакеты</text:p>
      <text:p text:style-name="P3">Несмотря на то, что Portage по умолчанию не использует прекомпилированное программное обеспечение, для него предусмотрена очень мощная поддержка. Если вы укажете Portage работать с прекомпилированными пакетами, они будут разыскиваться в /usr/portage/packages. Это расположение определяется переменной PKGDIR. </text:p>
      <text:p text:style-name="Text_20_body"><text:bookmark text:name="book_part3_chap1__chap2_sect3"/>Исходные коды</text:p>
      <text:p text:style-name="P3">Исходные коды приложений хранятся в /usr/portage/distfiles по умолчанию. Это определяется переменной DISTDIR. </text:p>
      <text:p text:style-name="Text_20_body"><text:bookmark text:name="book_part3_chap1__chap2_sect4"/>Файлы RPM</text:p>
      <text:p text:style-name="P3">Несмотря на то, что Portage не может использовать RPM-файлы, есть возможность их создания командой ebuild (см. <text:a xlink:type="simple" xlink:href="http://www.gentoo.org/doc/ru/handbook/handbook-amd64.xml?style=printable&amp;full=1#book_part3_chap6">Приложение Ebuild</text:a>). По умолчанию Portage хранит RPM файлы в каталоге /usr/portage/rpm, как определяется переменной RPMDIR. </text:p>
      <text:p text:style-name="Text_20_body"><text:bookmark text:name="book_part3_chap1__chap2_sect5"/>База данных Portage</text:p>
      <text:p text:style-name="P3">Portage хранит состояние вашей системы (какие пакеты установлены, какие файлы относятся к определенным пакетам и т. п.) в /var/db/pkg. Не изменяйте эти файлы вручную! Это может разрушить знание вашей системы Portage. </text:p>
      <text:p text:style-name="Text_20_body"><text:bookmark text:name="book_part3_chap1__chap2_sect6"/>Кэш Portage</text:p>
      <text:p text:style-name="P3">Кэш Portage (включая сведения о времени изменения, виртуальные пакеты, информацию дерева зависимостей и т. д.) хранится в /var/cache/edb. Это место действительно является кэшем: вы можете его очистить в любой момент, когда не запущены приложения, связанные с Portage. </text:p>
      <text:p text:style-name="Text_20_body"><text:bookmark text:name="book_part3_chap1__chap3"/>1.c. Сборка программного обеспечения</text:p>
      <text:p text:style-name="Text_20_body"><text:bookmark text:name="book_part3_chap1__chap3_sect1"/>Временные файлы Portage</text:p>
      <text:p text:style-name="P3">По умолчанию Portage хранит временные файлы в /var/tmp. За это отвечает переменная PORTAGE_TMPDIR. </text:p>
      <text:p text:style-name="Text_20_body">Если вы измените переменную PORTAGE_TMPDIR, вам может потребоваться изменить и переменную BUILD_PREFIX, так как она <text:soft-page-break/>не замечает изменений PORTAGE_TMPDIR. Это связано с особенностями ее обработки Portage. </text:p>
      <text:p text:style-name="Text_20_body"><text:bookmark text:name="book_part3_chap1__chap3_sect2"/>Каталог сборки</text:p>
      <text:p text:style-name="P3">Portage создает специфичные каталоги сборки для каждого пакета внутри /var/tmp/portage. Это расположение задается переменной BUILD_PREFIX. </text:p>
      <text:p text:style-name="Text_20_body"><text:bookmark text:name="book_part3_chap1__chap3_sect3"/>Размещение «живой файловой системы»</text:p>
      <text:p text:style-name="P3">По умолчанию Portage устанавливает все файлы в текущую файловую систему (/), но это можно изменить, установив переменную окружения ROOT. Это может оказаться полезным при построении новых образов системы. </text:p>
      <text:p text:style-name="Text_20_body"><text:bookmark text:name="book_part3_chap1__chap4"/>1.d. Ведение журнала</text:p>
      <text:p text:style-name="Text_20_body"><text:bookmark text:name="book_part3_chap1__chap4_sect1"/>Журнал Ebuild</text:p>
      <text:p text:style-name="Text_20_body">Portage может создавать отдельные файлы журнала для каждого файла ebuild, но только тогда, когда переменная PORT_LOGDIR указывает на место, доступное для записи для Portage (пользователя portage). По умолчанию эта переменная не установлена. </text:p>
      <text:h text:style-name="Heading_20_3" text:outline-level="3" text:is-list-header="true"><text:bookmark text:name="book_part3_chap2"/>2. Настройка с помощью переменных</text:h>
      <text:p text:style-name="Text_20_body"><text:bookmark text:name="book_part3_chap2__chap1"/>2.a. Настройка Portage</text:p>
      <text:p text:style-name="P3">Как отмечалось ранее, Portage настраивается с помощью множества переменных, которые задаются в файле /etc/make.conf. За более полной и подробной информацией обращайтесь к странице справки по make.conf: </text:p>
      <text:p text:style-name="P1"><text:bookmark text:name="book_part3_chap2__chap1_pre1"/></text:p>
      <table:table table:name="Таблица262" table:style-name="Таблица262">
        <table:table-column table:style-name="Таблица262.A"/>
        <table:table-row>
          <table:table-cell table:style-name="Таблица262.A1" office:value-type="string">
            <text:p text:style-name="P8">Листинг 1.1: Чтение страницы справки по make.conf</text:p>
          </table:table-cell>
        </table:table-row>
        <table:table-row>
          <table:table-cell table:style-name="Таблица262.A2" office:value-type="string">
            <text:p text:style-name="P10">$ man make.conf</text:p>
          </table:table-cell>
        </table:table-row>
      </table:table>
      <text:p text:style-name="Text_20_body"><text:bookmark text:name="book_part3_chap2__chap2"/>2.b. Параметры сборки</text:p>
      <text:p text:style-name="Text_20_body"><text:bookmark text:name="book_part3_chap2__chap2_sect1"/>Параметры конфигурирования и компиляции</text:p>
      <text:p text:style-name="Text_20_body">Когда Portage собирает приложения, компилятору и сценарию конфигурации передаются значения следующих переменных: </text:p>
      <text:list xml:id="list32457371" text:style-name="L16">
        <text:list-item>
          <text:p text:style-name="P35">CFLAGS и CXXFLAGS определяют желаемые флаги компилятора для C и C++ </text:p>
        </text:list-item>
        <text:list-item>
          <text:p text:style-name="P35">CHOST определяет информацию об используемой платформе для сценария конфигурации приложения </text:p>
        </text:list-item>
        <text:list-item>
          <text:p text:style-name="P55">MAKEOPTS передается команде make и обычно применяется для установки степени распараллеливания компиляции. Более подробная информация о параметрах команды make находится на странице справки по make. </text:p>
        </text:list-item>
      </text:list>
      <text:p text:style-name="Text_20_body">Переменная USE также используется при конфигурировании и компиляции, но о ней уже много и подробно говорилось в предыдущих главах. </text:p>
      <text:p text:style-name="Text_20_body"><text:bookmark text:name="book_part3_chap2__chap2_sect2"/>Параметры установки</text:p>
      <text:p text:style-name="Text_20_body">Когда Portage устанавливает (merge) новую версию программного продукта, файлы более старых версий удаляются из системы. Portage дает пользователю 5-ти секундную задержку перед стиранием старых версий. Эти 5 секунд задаются переменной CLEAN_DELAY. </text:p>
      <text:p text:style-name="Text_20_body"><text:bookmark text:name="book_part3_chap2__chap3"/>2.c. Защита конфигурационных файлов</text:p>
      <text:p text:style-name="Text_20_body"><text:bookmark text:name="book_part3_chap2__chap3_sect1"/>Места, защищаемые Portage</text:p>
      <text:p text:style-name="Text_20_body">Portage записывает файлы, предоставляемые новой версией программы, поверх старых, если только эти файлы не расположены в защищенном месте. Защищенные каталоги определяются переменной CONFIG_PROTECT. Обычно, это места расположения файлов конфигурации. Каталоги в списке разделяются пробелами. </text:p>
      <text:p text:style-name="Text_20_body">Файл, который должен быть записан в такой защищенный каталог, переименовывается, а пользователь получает предупреждение о наличии новой версии (обычно) файла конфигурации. </text:p>
      <text:p text:style-name="P3">Узнать текущее значение CONFIG_PROTECT можно из сообщений emerge --info: </text:p>
      <text:p text:style-name="P1"><text:bookmark text:name="book_part3_chap2__chap3_pre1"/></text:p>
      <table:table table:name="Таблица263" table:style-name="Таблица263">
        <table:table-column table:style-name="Таблица263.A"/>
        <table:table-row>
          <table:table-cell table:style-name="Таблица263.A1" office:value-type="string">
            <text:p text:style-name="P8">Листинг 3.1: Получение значения CONFIG_PROTECT</text:p>
          </table:table-cell>
        </table:table-row>
        <table:table-row>
          <table:table-cell table:style-name="Таблица263.A2" office:value-type="string">
            <text:p text:style-name="P10">$ emerge --info | grep 'CONFIG_PROTECT='</text:p>
          </table:table-cell>
        </table:table-row>
      </table:table>
      <text:p text:style-name="P3">Более подробная информация о защите конфигурационных файлов, осуществляемой системой Portage, доступна по команде emerge: </text:p>
      <text:p text:style-name="P1"><text:bookmark text:name="book_part3_chap2__chap3_pre2"/></text:p>
      <table:table table:name="Таблица264" table:style-name="Таблица264">
        <table:table-column table:style-name="Таблица264.A"/>
        <table:table-row>
          <table:table-cell table:style-name="Таблица264.A1" office:value-type="string">
            <text:p text:style-name="P8">Листинг 3.2: Подробная информация о защите конфигурационных файлов</text:p>
          </table:table-cell>
        </table:table-row>
        <table:table-row>
          <table:table-cell table:style-name="Таблица264.A2" office:value-type="string">
            <text:p text:style-name="P10">$ emerge --help config</text:p>
          </table:table-cell>
        </table:table-row>
      </table:table>
      <text:p text:style-name="Text_20_body"><text:bookmark text:name="book_part3_chap2__chap3_sect2"/>Исключение каталогов</text:p>
      <text:p text:style-name="Text_20_body">Чтобы снять защиту с определенных подкаталогов защищенного каталога, можно использовать переменную CONFIG_PROTECT_MASK. </text:p>
      <text:p text:style-name="Text_20_body"><text:bookmark text:name="book_part3_chap2__chap4"/>2.d. Параметры скачивания</text:p>
      <text:p text:style-name="Text_20_body"><text:bookmark text:name="book_part3_chap2__chap4_sect1"/>Расположение сервера</text:p>
      <text:p text:style-name="Text_20_body"><text:soft-page-break/>Если запрошенная информация или данные отсутствуют в вашей системе, Portage обращается за ними в интернет. Расположение серверов для различных каналов получения информации задается следующими переменными: </text:p>
      <text:list xml:id="list32467407" text:style-name="L17">
        <text:list-item>
          <text:p text:style-name="P36">GENTOO_MIRRORS определяет список адресов серверов, содержащих исходный код (distfiles) </text:p>
        </text:list-item>
        <text:list-item>
          <text:p text:style-name="P20">PORTAGE_BINHOST указывает расположение определенного сервера, содержащего двоичные пакеты (prebuilt packages) для вашей системы </text:p>
        </text:list-item>
      </text:list>
      <text:p text:style-name="Text_20_body">Третья переменная содержит расположение сервера rsync, который используется при обновлении вашего дерева портежей: </text:p>
      <text:list xml:id="list32446187" text:style-name="L18">
        <text:list-item>
          <text:p text:style-name="P21">SYNC указывает сервер, с которого Portage извлекает дерево портежей </text:p>
        </text:list-item>
      </text:list>
      <text:p text:style-name="P3">Переменные GENTOO_MIRRORS и SYNC можно установить автоматически программой mirrorselect. Перед тем, как использовать, ее нужно установить, выполнив emerge mirrorselect. За дополнительной информацией обращайтесь к оперативной справке mirrorselect: </text:p>
      <text:p text:style-name="P1"><text:bookmark text:name="book_part3_chap2__chap4_pre1"/></text:p>
      <table:table table:name="Таблица265" table:style-name="Таблица265">
        <table:table-column table:style-name="Таблица265.A"/>
        <table:table-row>
          <table:table-cell table:style-name="Таблица265.A1" office:value-type="string">
            <text:p text:style-name="P8">Листинг 4.1: Дополнительные сведения о mirrorselect</text:p>
          </table:table-cell>
        </table:table-row>
        <table:table-row>
          <table:table-cell table:style-name="Таблица265.A2" office:value-type="string">
            <text:p text:style-name="P10"># mirrorselect --help</text:p>
          </table:table-cell>
        </table:table-row>
      </table:table>
      <text:p text:style-name="Text_20_body">Если вы вынуждены использовать прокси-сервер, для его указания можно использовать переменные HTTP_PROXY, FTP_PROXY и RSYNC_PROXY. </text:p>
      <text:p text:style-name="Text_20_body"><text:bookmark text:name="book_part3_chap2__chap4_sect2"/>Команды для извлечения</text:p>
      <text:p text:style-name="P3">Когда Portage требуется извлечь исходный код, по умолчанию используется wget. Вы можете это изменить с помощью переменной FETCHCOMMAND. </text:p>
      <text:p text:style-name="P3">Portage может возобновлять скачивание частично загруженного исходного кода. По умолчанию используется wget, но это можно переопределить переменной RESUMECOMMAND. </text:p>
      <text:p text:style-name="Text_20_body">Удостоверьтесь, что ваши команды FETCHCOMMAND и RESUMECOMMAND сохраняют исходный код в нужном месте. Внутри этих переменных следует использовать \${URI} и \${DISTDIR}, для указания расположения исходных кодов и distfiles, соответственно. </text:p>
      <text:p text:style-name="Text_20_body">Также существует возможность определить индивидуальные настройки для различных протоколов, используя FETCHCOMMAND_HTTP, FETCHCOMMAND_FTP, RESUMECOMMAND_HTTP, RESUMECOMMAND_FTP, и т.п. </text:p>
      <text:p text:style-name="Text_20_body"><text:bookmark text:name="book_part3_chap2__chap4_sect3"/>Настройки rsync</text:p>
      <text:p text:style-name="Text_20_body">Вы не можете заменить команду rsync, которую Portage использует для обновления дерева портежей, но можно установить несколько переменных, определяющих ее поведение: </text:p>
      <text:list xml:id="list32456817" text:style-name="L19">
        <text:list-item>
          <text:p text:style-name="P37">RSYNC_EXCLUDEFROM указывает на файл, где перечислены пакеты и/или категории, которые rsync должна игнорировать во время обновления. </text:p>
        </text:list-item>
        <text:list-item>
          <text:p text:style-name="P37">RSYNC_RETRIES определяет, сколько раз rsync должна пытаться соединиться с зеркалом, на которое указывает переменная SYNC. По умолчанию равна 3. </text:p>
        </text:list-item>
        <text:list-item>
          <text:p text:style-name="P22">RSYNC_TIMEOUT определяет количество секунд, в течение которого rsync соединение может бездействовать, перед тем как rsync сочтет его превысившим время ожидания. По умолчанию равна 180, но если вы используете соединение по модему или у вас медленный компьютер, возможно, следует установить значение этой переменной равным 300 или большим. </text:p>
        </text:list-item>
      </text:list>
      <text:p text:style-name="Text_20_body"><text:bookmark text:name="book_part3_chap2__chap5"/>2.e. Настройка Gentoo</text:p>
      <text:p text:style-name="Text_20_body"><text:bookmark text:name="book_part3_chap2__chap5_sect1"/>Выбор ветви</text:p>
      <text:p text:style-name="Text_20_body">Используемую ветвь можно изменить переменной ACCEPT_KEYWORDS. По умолчанию используется стабильная ветвь для вашей архитектуры. Дополнительная информация о ветвях Gento находится в следующей главе. </text:p>
      <text:p text:style-name="Text_20_body"><text:bookmark text:name="book_part3_chap2__chap5_sect2"/>Возможности Portage</text:p>
      <text:p text:style-name="Text_20_body">Вы можете включить отдельные функции Portage с помощью переменной FEATURES. Возможности Portage рассматривались в предыдущих главах, например, <text:a xlink:type="simple" xlink:href="http://www.gentoo.org/doc/ru/handbook/handbook-amd64.xml?style=printable&amp;full=1#book_part2_chap3">Возможности Portage</text:a>. </text:p>
      <text:p text:style-name="Text_20_body"><text:bookmark text:name="book_part3_chap2__chap6"/>2.f. Поведение Portage</text:p>
      <text:p text:style-name="Text_20_body"><text:bookmark text:name="book_part3_chap2__chap6_sect1"/>Распределение ресурсов</text:p>
      <text:p text:style-name="Text_20_body">С помощью переменной PORTAGE_NICENESS можно увеличивать или уменьшать значение nice, с которым выполняется Portage. Значение PORTAGE_NICENESS прибавляется к текущему значению nice. </text:p>
      <text:p text:style-name="Text_20_body">Более подробно о значениях nice написано в странице справки: </text:p>
      <text:p text:style-name="P1"><text:bookmark text:name="book_part3_chap2__chap6_pre1"/></text:p>
      <table:table table:name="Таблица266" table:style-name="Таблица266">
        <table:table-column table:style-name="Таблица266.A"/>
        <table:table-row>
          <table:table-cell table:style-name="Таблица266.A1" office:value-type="string">
            <text:p text:style-name="P8">Листинг 6.1: Дополнительные сведения о nice</text:p>
          </table:table-cell>
        </table:table-row>
        <table:table-row>
          <table:table-cell table:style-name="Таблица266.A2" office:value-type="string">
            <text:p text:style-name="P10">$ man nice</text:p>
          </table:table-cell>
        </table:table-row>
      </table:table>
      <text:p text:style-name="Text_20_body"><text:bookmark text:name="book_part3_chap2__chap6_sect2"/>Настройки вывода</text:p>
      <text:p text:style-name="Text_20_body">Переменная NOCOLOR (по умолчанию «false») определяет, следует ли Portage отключить цветовую раскраску своих сообщений. </text:p>
      <text:h text:style-name="Heading_20_3" text:outline-level="3" text:is-list-header="true"><text:bookmark text:name="book_part3_chap3"/>3. Смешение ветвей программного обеспечения</text:h>
      <text:p text:style-name="Text_20_body"><text:bookmark text:name="book_part3_chap3__chap1"/>3.a. Использование одной ветви</text:p>
      <text:p text:style-name="Text_20_body"><text:bookmark text:name="book_part3_chap3__chap1_sect1"/><text:soft-page-break/>Стабильная ветвь</text:p>
      <text:p text:style-name="P3">Переменная ACCEPT_KEYWORDS определяет, какую из ветвей использовать в вашей системе. По умолчанию используется стабильная ветвь для вашей архитектуры, например x86 </text:p>
      <text:p text:style-name="Text_20_body">Мы рекомендуем использовать только стабильную ветвь. Однако, если для вас стабильность не критична и вы хотите помочь Gentoo, отсылая отчеты об ошибках на <text:a xlink:type="simple" xlink:href="http://bugs.gentoo.org/">http://bugs.gentoo.org</text:a>, читайте дальше. </text:p>
      <text:p text:style-name="Text_20_body"><text:bookmark text:name="book_part3_chap3__chap1_sect2"/>Тестовая ветвь</text:p>
      <text:p text:style-name="Text_20_body">Если вы желаете использовать наиболее свежее ПО, подумайте над использованием тестовой ветви. Чтобы Portage начала использовать тестовую ветвь, добавьте «~» перед названием вашей архитектуры. </text:p>
      <text:p text:style-name="Text_20_body">Тестовая ветвь полностью соответствует своему названию: для тестирования. Если пакет находится в стадии тестирования, это означает, что разработчики считают, что пакет работоспособен, но тщательно он не протестирован. Вы можете оказаться первым, кто столкнется с какой-либо ошибкой. В этом случае вы можете создать <text:a xlink:type="simple" xlink:href="http://bugs.gentoo.org/">отчет об ошибке</text:a>, чтобы разработчики узнали о ней. </text:p>
      <text:p text:style-name="Text_20_body">Однако будьте готовы к тому, что могут возникнуть проблемы со стабильностью, неудовлетворительной поддержкой пакетов (например неправильные/отсутствующие зависимости), слишком частыми обновлениями (а в результате — частыми сборками) или невозможностью собрать пакет. Если вы не знаете, как работает Gentoo и как разрешать возникающие проблемы, мы рекомендуем не отходить от стабильной и оттестированной ветви. </text:p>
      <text:p text:style-name="P3">К примеру, для выбора тестовой ветви на архитектуре x86, отредактируйте /etc/make.conf и укажите в нем: </text:p>
      <text:p text:style-name="P1"><text:bookmark text:name="book_part3_chap3__chap1_pre1"/></text:p>
      <table:table table:name="Таблица267" table:style-name="Таблица267">
        <table:table-column table:style-name="Таблица267.A"/>
        <table:table-row>
          <table:table-cell table:style-name="Таблица267.A1" office:value-type="string">
            <text:p text:style-name="P8">Листинг 1.1: Установка значения переменной ACCEPT_KEYWORDS</text:p>
          </table:table-cell>
        </table:table-row>
        <table:table-row>
          <table:table-cell table:style-name="Таблица267.A2" office:value-type="string">
            <text:p text:style-name="P10">ACCEPT_KEYWORDS="~x86"</text:p>
          </table:table-cell>
        </table:table-row>
      </table:table>
      <text:p text:style-name="Text_20_body">Если вы запустите обновление системы, то увидите, что многие пакеты нуждаются в обновлении. Обратите внимание, что после перехода на тестовую ветвь и обновления системы, как правило, нет простого пути назад к стабильной официальной ветви (конечно, кроме использования резервной копии). </text:p>
      <text:p text:style-name="Text_20_body"><text:bookmark text:name="book_part3_chap3__chap2"/>3.b. Одновременное использование стабильной и тестовой ветвей</text:p>
      <text:p text:style-name="Text_20_body"><text:bookmark text:name="book_part3_chap3__chap2_sect1"/>Местоположение package.keywords</text:p>
      <text:p text:style-name="P3">Вы можете указать, чтобы Portage использовала тестовую ветвь только для определенных пакетов, а для остальной системы — стабильную ветвь. Для этого добавьте категорию и имя пакета, для которого вы желаете использовать тестовую ветвь, в файл /etc/portage/package.keywords. Вместо этого можно создать каталог (с таким же именем) и указывать пакеты в файлах, находящихся внутри этого каталога. Например, для использования тестовой ветви для gnumeric: </text:p>
      <text:p text:style-name="P1"><text:bookmark text:name="book_part3_chap3__chap2_pre1"/></text:p>
      <table:table table:name="Таблица268" table:style-name="Таблица268">
        <table:table-column table:style-name="Таблица268.A"/>
        <table:table-row>
          <table:table-cell table:style-name="Таблица268.A1" office:value-type="string">
            <text:p text:style-name="P8">Листинг 2.1: Настройка /etc/portage/package.keywords для gnumeric, вся строка</text:p>
          </table:table-cell>
        </table:table-row>
        <table:table-row>
          <table:table-cell table:style-name="Таблица268.A2" office:value-type="string">
            <text:p text:style-name="P10">app-office/gnumeric ~x86</text:p>
          </table:table-cell>
        </table:table-row>
      </table:table>
      <text:p text:style-name="Text_20_body"><text:bookmark text:name="book_part3_chap3__chap2_sect2"/>Тестирование определенных версий</text:p>
      <text:p text:style-name="P3">Если вы желаете использовать конкретную версию ПО из тестовой ветви, но не хотите, чтобы Portage использовала тестовую ветвь для последующих версий этого ПО, можно указать в местоположении package.keywords номер необходимой версии. В этом случае вы обязаны использовать оператор =. Также можно указать диапазон версий, используя операторы &lt;=, &lt;, &gt; или &gt;=. </text:p>
      <text:p text:style-name="Text_20_body">В любом случае, добавляя информацию о версии, вы должны использовать один из этих операторов. Если вы не указываете версию, эти операторы использовать нельзя. </text:p>
      <text:p text:style-name="Text_20_body">В следующем примере мы просим Portage разрешить установку gnumeric-1.2.13: </text:p>
      <text:p text:style-name="P1"><text:bookmark text:name="book_part3_chap3__chap2_pre2"/></text:p>
      <table:table table:name="Таблица269" table:style-name="Таблица269">
        <table:table-column table:style-name="Таблица269.A"/>
        <table:table-row>
          <table:table-cell table:style-name="Таблица269.A1" office:value-type="string">
            <text:p text:style-name="P8">Листинг 2.2: Использование конкретной тестовой версии gnumeric</text:p>
          </table:table-cell>
        </table:table-row>
        <table:table-row>
          <table:table-cell table:style-name="Таблица269.A2" office:value-type="string">
            <text:p text:style-name="P10">=app-office/gnumeric-1.2.13 ~x86</text:p>
          </table:table-cell>
        </table:table-row>
      </table:table>
      <text:p text:style-name="Text_20_body"><text:bookmark text:name="book_part3_chap3__chap3"/>3.c. Использование заблокированных пакетов</text:p>
      <text:p text:style-name="Text_20_body"><text:bookmark text:name="book_part3_chap3__chap3_sect1"/>Расположение package.unmask</text:p>
      <text:p text:style-name="P3">Разработчики Gentoo <text:span text:style-name="T1">не</text:span> поддерживают использование этого места расположения. Пожалуйста, используйте их на свой страх и риск. Просьбы о помощи, связанные с использованием package.unmask и/или package.mask, останутся без ответа. Вы предупреждены. </text:p>
      <text:p text:style-name="P3">Если использование пакета было заблокировано разработчиками Gentoo, но вы желаете его использовать несмотря на причины блокировки, указанные в файле package.mask (по умолчанию он находится в /usr/portage/profiles), добавьте для него точно такую же строку в файл /etc/portage/package.unmask (или в файл в этом каталоге, если это каталог). </text:p>
      <text:p text:style-name="P3">Например, если =net-mail/hotwayd-0.8 заблокирован, то разблокировать его можно, прописав в package.unmask точно такую же строчку: </text:p>
      <text:p text:style-name="P1"><text:bookmark text:name="book_part3_chap3__chap3_pre1"/></text:p>
      <table:table table:name="Таблица270" table:style-name="Таблица270">
        <table:table-column table:style-name="Таблица270.A"/>
        <table:table-row>
          <table:table-cell table:style-name="Таблица270.A1" office:value-type="string">
            <text:p text:style-name="P8">Листинг 3.1: /etc/portage/package.unmask</text:p>
          </table:table-cell>
        </table:table-row>
        <table:table-row>
          <table:table-cell table:style-name="Таблица270.A2" office:value-type="string">
            <text:p text:style-name="P10">=net-mail/hotwayd-0.8</text:p>
          </table:table-cell>
        </table:table-row>
      </table:table>
      <text:p text:style-name="Text_20_body"><text:bookmark text:name="book_part3_chap3__chap3_sect2"/>Местоположение package.mask</text:p>
      <text:p text:style-name="P3"><text:soft-page-break/>Если вы не хотите, чтобы Portage использовала какое-то конкретное ПО или конкретные версии ПО, вы можете его самостоятельно заблокировать, добавив соответствующую запись в /etc/portage/package.mask (в такой файл либо в файл внутри такого каталога). </text:p>
      <text:p text:style-name="P3">Если, к примеру, вы не хотите, чтобы Portage устанавливала исходные коды ядра новее, чем gentoo-sources-2.6.8.1, добавьте такую строку в местоположение package.mask: </text:p>
      <text:p text:style-name="P1"><text:bookmark text:name="book_part3_chap3__chap3_pre2"/></text:p>
      <table:table table:name="Таблица271" table:style-name="Таблица271">
        <table:table-column table:style-name="Таблица271.A"/>
        <table:table-row>
          <table:table-cell table:style-name="Таблица271.A1" office:value-type="string">
            <text:p text:style-name="P8">Листинг 3.2: Пример использования файла /etc/portage/package.mask</text:p>
          </table:table-cell>
        </table:table-row>
        <table:table-row>
          <table:table-cell table:style-name="Таблица271.A2" office:value-type="string">
            <text:p text:style-name="P10">&gt;sys-kernel/gentoo-sources-2.6.8.1</text:p>
          </table:table-cell>
        </table:table-row>
      </table:table>
      <text:h text:style-name="Heading_20_3" text:outline-level="3" text:is-list-header="true"><text:bookmark text:name="book_part3_chap4"/>4. Дополнительные средства Portage</text:h>
      <text:p text:style-name="Text_20_body"><text:bookmark text:name="book_part3_chap4__chap1"/>4.a. etc-update</text:p>
      <text:p text:style-name="P3">etc-update — это утилита, предназначенная для обновления в системе файлов ._cfg0000_&lt;имя&gt;. Она обеспечивает интерактивную настройку установки и может также автоматически устанавливать тривиальные изменения. Файлы создаются ._cfg0000_&lt;имя&gt; Portage, когда нужно заменить файл в каталоге, защищенном переменной CONFIG_PROTECT. </text:p>
      <text:p text:style-name="P3">Выполнить etc-update довольно просто: </text:p>
      <text:p text:style-name="P1"><text:bookmark text:name="book_part3_chap4__chap1_pre1"/></text:p>
      <table:table table:name="Таблица272" table:style-name="Таблица272">
        <table:table-column table:style-name="Таблица272.A"/>
        <table:table-row>
          <table:table-cell table:style-name="Таблица272.A1" office:value-type="string">
            <text:p text:style-name="P8">Листинг 1.1: Запуск etc-update</text:p>
          </table:table-cell>
        </table:table-row>
        <table:table-row>
          <table:table-cell table:style-name="Таблица272.A2" office:value-type="string">
            <text:p text:style-name="P10"># etc-update</text:p>
          </table:table-cell>
        </table:table-row>
      </table:table>
      <text:p text:style-name="Text_20_body">После выполнения тривиальных обновлений, вы увидите запрос со списком защищенных файлов, ожидающих обновления. Внизу вам предложат следующие варианты: </text:p>
      <text:p text:style-name="P1"><text:bookmark text:name="book_part3_chap4__chap1_pre2"/></text:p>
      <table:table table:name="Таблица273" table:style-name="Таблица273">
        <table:table-column table:style-name="Таблица273.A"/>
        <table:table-row>
          <table:table-cell table:style-name="Таблица273.A1" office:value-type="string">
            <text:p text:style-name="P8">Листинг 1.2: Запрос etc-update</text:p>
          </table:table-cell>
        </table:table-row>
        <table:table-row>
          <table:table-cell table:style-name="Таблица273.A2" office:value-type="string">
            <text:p text:style-name="P5">Please select a file to edit by entering the corresponding number.</text:p>
            <text:p text:style-name="P5"><text:s text:c="14"/>(-1 to exit) (-3 to auto merge all remaining files)</text:p>
            <text:p text:style-name="P5"><text:s text:c="27"/>(-5 to auto-merge AND not use 'mv -i'):</text:p>
            <text:p text:style-name="P5"/>
            <text:p text:style-name="P5">(Пожалуйста, выберите файл для правки, введя соответствующее число.</text:p>
            <text:p text:style-name="P5"><text:s text:c="9"/>(-1 - выход) (-3 - автоустановка всех оставшихся файлов)</text:p>
            <text:p text:style-name="P10"><text:s text:c="17"/>(-5 для автоустановки БЕЗ использования 'mv -i'): )</text:p>
          </table:table-cell>
        </table:table-row>
      </table:table>
      <text:p text:style-name="P3">При вводе -1, etc-update выходит, прекращая последующие изменения. Если вы введете -3 или -5, все перечисленные файлы конфигурации заменяются более новыми версиями. Следовательно, очень важно сначало отобрать файлы, которые не следует автоматически обновлять. Для этого надо только вводить номер, указанный слева от файлов. </text:p>
      <text:p text:style-name="P3">Например, выбираем файл конфигурации /etc/pear.conf: </text:p>
      <text:p text:style-name="P1"><text:bookmark text:name="book_part3_chap4__chap1_pre3"/></text:p>
      <table:table table:name="Таблица274" table:style-name="Таблица274">
        <table:table-column table:style-name="Таблица274.A"/>
        <table:table-row>
          <table:table-cell table:style-name="Таблица274.A1" office:value-type="string">
            <text:p text:style-name="P8">Листинг 1.3: Обновление конкретного конфигурационного файла</text:p>
          </table:table-cell>
        </table:table-row>
        <table:table-row>
          <table:table-cell table:style-name="Таблица274.A2" office:value-type="string">
            <text:p text:style-name="P5">Beginning of differences between /etc/pear.conf and /etc/._cfg0000_pear.conf</text:p>
            <text:p text:style-name="P5">[...]</text:p>
            <text:p text:style-name="P5">End of differences between /etc/pear.conf and /etc/._cfg0000_pear.conf</text:p>
            <text:p text:style-name="P5">1) Replace original with update </text:p>
            <text:p text:style-name="P5">2) Delete update, keeping original as is </text:p>
            <text:p text:style-name="P5">3) Interactively merge original with update </text:p>
            <text:p text:style-name="P10">4) Show differences again </text:p>
          </table:table-cell>
        </table:table-row>
      </table:table>
      <text:p text:style-name="P3">Теперь можно увидеть различия между двумя файлами. Если вы считаете, что обновленный файл конфигурации можно использовать без проблем, введите 1. Если вы считаете, что обновленный файл конфигурации не нужен, или не содержит новую или полезную информацию, введите 2. Если вы хотите обновить текущий файл в интерактивном режиме, введите 3. </text:p>
      <text:p text:style-name="Text_20_body">Нет никакого смысла в подробном описании интерактивного обновления. Для полноты изложения, мы перечислим возможные команды, которые можно использовать при интерактивном слиянии двух файлов. Вас встречают две строки (одна исходная, вторая измененная) и запрос, в ответ на который можно ввести одну из следующих команд: </text:p>
      <text:p text:style-name="P1"><text:bookmark text:name="book_part3_chap4__chap1_pre4"/></text:p>
      <table:table table:name="Таблица275" table:style-name="Таблица275">
        <table:table-column table:style-name="Таблица275.A"/>
        <table:table-row>
          <table:table-cell table:style-name="Таблица275.A1" office:value-type="string">
            <text:p text:style-name="P8">Листинг 1.4: Команды, доступные при интерактивном слиянии</text:p>
          </table:table-cell>
        </table:table-row>
        <table:table-row>
          <table:table-cell table:style-name="Таблица275.A2" office:value-type="string">
            <text:p text:style-name="P5">ed: <text:s text:c="4"/>редактировать и использовать оба варианта, каждый пометить заголовком</text:p>
            <text:p text:style-name="P5">eb: <text:s text:c="4"/>редактировать и использовать оба варианта</text:p>
            <text:p text:style-name="P5">el: <text:s text:c="4"/>редактировать и использовать левый вариант</text:p>
            <text:p text:style-name="P5">er: <text:s text:c="4"/>редактировать и использовать правый вариант</text:p>
            <text:p text:style-name="P5">e: <text:s text:c="5"/>редактировать новую версию</text:p>
            <text:p text:style-name="P5">l: <text:s text:c="5"/>использовать левую версию</text:p>
            <text:p text:style-name="P5">r: <text:s text:c="5"/>использовать правую версию</text:p>
            <text:p text:style-name="P5">s: <text:s text:c="5"/>молча включить общие строки</text:p>
            <text:p text:style-name="P5">v: <text:s text:c="5"/>включить общие строки, сообщив подробности</text:p>
            <text:p text:style-name="P10">q: <text:s text:c="5"/>выход</text:p>
          </table:table-cell>
        </table:table-row>
      </table:table>
      <text:p text:style-name="P3"><text:soft-page-break/>Завершив обновление важных файлов конфигурации, вы можете автоматически обновить оставшиеся файлы конфигурации. etc-update выйдет, если не найдет других файлов, подлежащих обновлению. </text:p>
      <text:p text:style-name="Text_20_body"><text:bookmark text:name="book_part3_chap4__chap2"/>4.b. dispatch-conf</text:p>
      <text:p text:style-name="P3">С помощью dispatch-conf можно обновлять файлы конфигурации, сохраняя при этом историю изменений. dispatch-conf хранит различия между файлами конфигурации в виде заплаток или в системе управления версиями RCS. </text:p>
      <text:p text:style-name="P3">Как и с etc-update, вы можете попросить сохранить файл конфигурации как есть, использовать новый файл конфигурации, редактировать текущий или объединить изменения интерактивно. Однако, у dispatch-conf также есть приятные дополнительные возможности: </text:p>
      <text:list xml:id="list32450176" text:style-name="L20">
        <text:list-item>
          <text:p text:style-name="P38">автоматическое обновление файлов, в которых обновились только комментарии </text:p>
        </text:list-item>
        <text:list-item>
          <text:p text:style-name="P23">автоматическое обновление файлов, которые отличаются только количеством пробелов </text:p>
        </text:list-item>
      </text:list>
      <text:p text:style-name="P3">Убедитесь, что вы сначала отредактировали /etc/dispatch-conf.conf и создали каталог, прописанный в archive-dir. </text:p>
      <text:p text:style-name="P3">За дополнительными сведениями обращайтесь к странице справки dispatch-conf: </text:p>
      <text:p text:style-name="P1"><text:bookmark text:name="book_part3_chap4__chap2_pre1"/></text:p>
      <table:table table:name="Таблица276" table:style-name="Таблица276">
        <table:table-column table:style-name="Таблица276.A"/>
        <table:table-row>
          <table:table-cell table:style-name="Таблица276.A1" office:value-type="string">
            <text:p text:style-name="P8">Листинг 2.1: Чтение справки по dispatch-conf</text:p>
          </table:table-cell>
        </table:table-row>
        <table:table-row>
          <table:table-cell table:style-name="Таблица276.A2" office:value-type="string">
            <text:p text:style-name="P10">$ man dispatch-conf</text:p>
          </table:table-cell>
        </table:table-row>
      </table:table>
      <text:p text:style-name="Text_20_body"><text:bookmark text:name="book_part3_chap4__chap3"/>4.c. quickpkg</text:p>
      <text:p text:style-name="P3">С quickpkg вы можете создавать архивы пакетов, уже установленных в системе. Эти архивы можно использовать в качестве двоичных пакетов. Запуск quickpkg прост: только укажите имена пакетов, которые нужно заархивировать. </text:p>
      <text:p text:style-name="P3">Например, чтобы поместить в архив curl, arts и procps: </text:p>
      <text:p text:style-name="P1"><text:bookmark text:name="book_part3_chap4__chap3_pre1"/></text:p>
      <table:table table:name="Таблица277" table:style-name="Таблица277">
        <table:table-column table:style-name="Таблица277.A"/>
        <table:table-row>
          <table:table-cell table:style-name="Таблица277.A1" office:value-type="string">
            <text:p text:style-name="P8">Листинг 3.1: Пример использования quickpkg</text:p>
          </table:table-cell>
        </table:table-row>
        <table:table-row>
          <table:table-cell table:style-name="Таблица277.A2" office:value-type="string">
            <text:p text:style-name="P10"># quickpkg curl arts procps</text:p>
          </table:table-cell>
        </table:table-row>
      </table:table>
      <text:p text:style-name="P3">Двоичные пакеты будут храниться в $PKGDIR/All (по умолчанию — /usr/portage/packages/All). Символьные ссылки, указывающие на эти пакеты, помещаются в $PKGDIR/&lt;категория&gt;. </text:p>
      <text:h text:style-name="Heading_20_3" text:outline-level="3" text:is-list-header="true"><text:bookmark text:name="book_part3_chap5"/>5. Отступление от официального дерева</text:h>
      <text:p text:style-name="Text_20_body"><text:bookmark text:name="book_part3_chap5__chap1"/>5.a. Использование собственного дерева Portage</text:p>
      <text:p text:style-name="Text_20_body"><text:bookmark text:name="book_part3_chap5__chap1_sect1"/>Исключение пакета/категории</text:p>
      <text:p text:style-name="P3">Вы можете выборочно обновлять определенные категории/пакеты, игнорируя обновление других категорий/пакетов. Это достигается путем исключения таких категорий/пакетов программой rsync на этапе выполнения emerge --sync. </text:p>
      <text:p text:style-name="P3">Вам потребуется определить имя файла, содержащего шаблоны исключаемых пакетов, в переменной RSYNC_EXCLUDEFROM в своем файле /etc/make.conf. </text:p>
      <text:p text:style-name="P1"><text:bookmark text:name="book_part3_chap5__chap1_pre1"/></text:p>
      <table:table table:name="Таблица278" table:style-name="Таблица278">
        <table:table-column table:style-name="Таблица278.A"/>
        <table:table-row>
          <table:table-cell table:style-name="Таблица278.A1" office:value-type="string">
            <text:p text:style-name="P8">Листинг 1.1: Указание файла исключаемых пакетов в /etc/make.conf</text:p>
          </table:table-cell>
        </table:table-row>
        <table:table-row>
          <table:table-cell table:style-name="Таблица278.A2" office:value-type="string">
            <text:p text:style-name="P10">RSYNC_EXCLUDEFROM=/etc/portage/rsync_excludes</text:p>
          </table:table-cell>
        </table:table-row>
      </table:table>
      <text:p text:style-name="P1"><text:bookmark text:name="book_part3_chap5__chap1_pre2"/></text:p>
      <table:table table:name="Таблица279" table:style-name="Таблица279">
        <table:table-column table:style-name="Таблица279.A"/>
        <table:table-row>
          <table:table-cell table:style-name="Таблица279.A1" office:value-type="string">
            <text:p text:style-name="P8">Листинг 1.2: Исключение всех игр в файле /etc/portage/rsync_excludes</text:p>
          </table:table-cell>
        </table:table-row>
        <table:table-row>
          <table:table-cell table:style-name="Таблица279.A2" office:value-type="string">
            <text:p text:style-name="P10">games-*/*</text:p>
          </table:table-cell>
        </table:table-row>
      </table:table>
      <text:p text:style-name="Text_20_body">Заметьте, однако, что это может привести к проблемам с зависимостями, так как новые разрешенные пакеты могут зависеть от других новых, но исключенных из обновления пакетов. </text:p>
      <text:p text:style-name="Text_20_body"><text:bookmark text:name="book_part3_chap5__chap2"/>5.b. Добавление неофициального сборочного файла ebuild</text:p>
      <text:p text:style-name="Text_20_body"><text:bookmark text:name="book_part3_chap5__chap2_sect1"/>Определение оверлейного каталога портежей</text:p>
      <text:p text:style-name="P3">Вы можете указать Portage использовать сборочные файлы, не входящие в официальное дерево Portage. Создайте новый каталог (к примеру, /usr/local/portage), в котором будут находиться файлы ebuild сторонних разработчиков. Используйте в точности такую же структуру каталогов, как и в официальном дереве портежей! </text:p>
      <text:p text:style-name="P3">Затем определите переменную PORTDIR_OVERLAY в /etc/make.conf, чтобы она указывала на ранее созданный каталог. Теперь при использовании Portage, эти сборочные файлы будут рассматриваться как часть системы, и не будут удаляться/перезаписываться при последующих запусках emerge --sync. </text:p>
      <text:p text:style-name="Text_20_body"><text:bookmark text:name="book_part3_chap5__chap2_sect2"/>Работа с несколькими оверлейными каталогами</text:p>
      <text:p text:style-name="P3">Для продвинутых пользователей, ведущих разработку в нескольких оверлейных каталогах, тестирующих пакеты перед включением в основное дерево портежей или просто желающих использовать неофициальные сборочные файлы ebuild из разных источников, в пакете app-portage/gentoolkit-dev есть утилита gensync, которая поможет поддерживать ваши оверлейные репозитории в актуальном состоянии. </text:p>
      <text:p text:style-name="P3"><text:soft-page-break/>Используя gensync, вы можете обновить сразу все репозитории или выбрать для обновления только некоторые из них. В каждом репозитории в каталоге /etc/gensync/ должен находиться файл .syncsource, в котором содержится информация о местоположении репозитория, его имени, идентификаторе и т.д. </text:p>
      <text:p text:style-name="P3">Предположим, что у вас есть два дополнительных репозитория с названиями java (для сборочных файлов разработок, ведущихся на java) и entapps (для внутренних приложений, разработанных на вашем предприятии). Вы можете обновить эти репозитории следующей командой: </text:p>
      <text:p text:style-name="P1"><text:bookmark text:name="book_part3_chap5__chap2_pre1"/></text:p>
      <table:table table:name="Таблица280" table:style-name="Таблица280">
        <table:table-column table:style-name="Таблица280.A"/>
        <table:table-row>
          <table:table-cell table:style-name="Таблица280.A1" office:value-type="string">
            <text:p text:style-name="P8">Листинг 2.1: Запуск gensync для обновления нескольких репозиториев</text:p>
          </table:table-cell>
        </table:table-row>
        <table:table-row>
          <table:table-cell table:style-name="Таблица280.A2" office:value-type="string">
            <text:p text:style-name="P10"># gensync java entapps</text:p>
          </table:table-cell>
        </table:table-row>
      </table:table>
      <text:p text:style-name="Text_20_body"><text:bookmark text:name="book_part3_chap5__chap3"/>5.c. Программы, поддерживаемые не Portage</text:p>
      <text:p text:style-name="Text_20_body"><text:bookmark text:name="book_part3_chap5__chap3_sect1"/>Использование Portage с пакетами самостоятельной сборки</text:p>
      <text:p text:style-name="P3">Иногда вам может потребоваться сконфигурировать, установить и поддерживать программное обеспечение самостоятельно, без автоматизации со стороны Portage, не смотря на то, что оно поддерживается Portage. Наиболее известные случаи — это исходные коды ядра и драйверы от nVidia. Вы можете настроить Portage так, чтобы системе стало известно, что определенные пакеты установлены вручную. Этот процесс называется внедрение, и поддерживается Portage посредством файла /etc/portage/profile/package.provided. </text:p>
      <text:p text:style-name="P3">Например, если вы захотите сообщить Portage, что пакет vanilla-sources-2.6.11.6 установлен вручную, нужно добавить следующую строку в /etc/portage/profile/package.provided: </text:p>
      <text:p text:style-name="P1"><text:bookmark text:name="book_part3_chap5__chap3_pre1"/></text:p>
      <table:table table:name="Таблица281" table:style-name="Таблица281">
        <table:table-column table:style-name="Таблица281.A"/>
        <table:table-row>
          <table:table-cell table:style-name="Таблица281.A1" office:value-type="string">
            <text:p text:style-name="P8">Листинг 3.1: Пример строки из файла package.provided</text:p>
          </table:table-cell>
        </table:table-row>
        <table:table-row>
          <table:table-cell table:style-name="Таблица281.A2" office:value-type="string">
            <text:p text:style-name="P10">sys-kernel/vanilla-sources-2.6.11.6</text:p>
          </table:table-cell>
        </table:table-row>
      </table:table>
      <text:h text:style-name="Heading_20_3" text:outline-level="3" text:is-list-header="true"><text:bookmark text:name="book_part3_chap6"/>6. Использование ebuild</text:h>
      <text:p text:style-name="Text_20_body"><text:bookmark text:name="book_part3_chap6__chap1"/>6.a. Emerge и Ebuild</text:p>
      <text:p text:style-name="P3">Программа ebuild — это низкоуровневый интерфейс системы Portage. С ее помощью можно выполнять определенные действия над заданными сборками ebuild. Например, вы можете самостоятельно выполнить отдельные этапы установки. </text:p>
      <text:p text:style-name="P3">Программа ebuild предназначена в основном для разработчиков, поэтому более подробная информация находится в <text:a xlink:type="simple" xlink:href="http://www.gentoo.org/proj/en/devrel/handbook/handbook.xml?style=printable">настольной книге разработчика (англ.)</text:a>. Однако, мы расскажем, какие экземпляры ebuild вызываются системой Portage на разных этапах установки, и как выполнить пост-конфигурационные шаги, которые допускаются некоторыми пакетами. </text:p>
      <text:p text:style-name="Text_20_body"><text:bookmark text:name="book_part3_chap6__chap2"/>6.b. Ручная установка программ</text:p>
      <text:p text:style-name="Text_20_body"><text:bookmark text:name="book_part3_chap6__chap2_sect1"/>Извлечение исходных кодов и проверка контрольных сумм</text:p>
      <text:p text:style-name="P3">Каждый раз, когда вы вызываете ebuild для какого-то ebuild-файла, проверяется совпадение контрольной суммы всех задействованных файлов с указаной в файлах Manifest или files/digest-&lt;имя&gt;-&lt;версия&gt;. Проверка выполняется после загрузки исходных кодов. </text:p>
      <text:p text:style-name="P3">Чтобы загрузить исходные коды с помощью ebuild, запустите: </text:p>
      <text:p text:style-name="P1"><text:bookmark text:name="book_part3_chap6__chap2_pre1"/></text:p>
      <table:table table:name="Таблица282" table:style-name="Таблица282">
        <table:table-column table:style-name="Таблица282.A"/>
        <table:table-row>
          <table:table-cell table:style-name="Таблица282.A1" office:value-type="string">
            <text:p text:style-name="P8">Листинг 2.1: Загрузка исходных кодов</text:p>
          </table:table-cell>
        </table:table-row>
        <table:table-row>
          <table:table-cell table:style-name="Таблица282.A2" office:value-type="string">
            <text:p text:style-name="P10"># ebuild путь/к/файлу-ebuild fetch</text:p>
          </table:table-cell>
        </table:table-row>
      </table:table>
      <text:p text:style-name="P3">Если контрольная сумма md5 сборочного файла не совпадает с той, что указана в файле Manifest, или же один из загруженных файлов не совпадает с описанием в файле files/digest&lt;пакет&gt;, вы получите сообщение об ошибке, похожее на такое: </text:p>
      <text:p text:style-name="P1"><text:bookmark text:name="book_part3_chap6__chap2_pre2"/></text:p>
      <table:table table:name="Таблица283" table:style-name="Таблица283">
        <table:table-column table:style-name="Таблица283.A"/>
        <table:table-row>
          <table:table-cell table:style-name="Таблица283.A1" office:value-type="string">
            <text:p text:style-name="P8">Листинг 2.2: Ошибка контрольной суммы ebuild</text:p>
          </table:table-cell>
        </table:table-row>
        <table:table-row>
          <table:table-cell table:style-name="Таблица283.A2" office:value-type="string">
            <text:p text:style-name="P5">!!! File is corrupt or incomplete. (Digests do not match)</text:p>
            <text:p text:style-name="P5">&gt;&gt;&gt; our recorded digest: db20421ce35e8e54346e3ef19e60e4ee</text:p>
            <text:p text:style-name="P5">&gt;&gt;&gt; <text:s/>your file's digest: f10392b7c0b2bbc463ad09642606a7d6</text:p>
            <text:p text:style-name="P5"/>
            <text:p text:style-name="P10">(!!! Файл поврежден или усечен. (Контрольные суммы не совпадают) )</text:p>
          </table:table-cell>
        </table:table-row>
      </table:table>
      <text:p text:style-name="Text_20_body">На следующей строке указывается проблемный файл. </text:p>
      <text:p text:style-name="P3">Если вы абсолютно уверены, что загруженные исходные коды и сам сборочный файл ebuild именно те, что вам нужны, можете пересоздать файлы Manifest и digest-&lt;пакетe&gt;, используя фукцию digest программы ebuild: </text:p>
      <text:p text:style-name="P1"><text:bookmark text:name="book_part3_chap6__chap2_pre3"/></text:p>
      <table:table table:name="Таблица284" table:style-name="Таблица284">
        <table:table-column table:style-name="Таблица284.A"/>
        <table:table-row>
          <table:table-cell table:style-name="Таблица284.A1" office:value-type="string">
            <text:p text:style-name="P8">Листинг 2.3: Создание новых файлов Manifest и digest</text:p>
          </table:table-cell>
        </table:table-row>
        <table:table-row>
          <table:table-cell table:style-name="Таблица284.A2" office:value-type="string">
            <text:p text:style-name="P10"># ebuild путь/к/файлу-ebuild digest</text:p>
          </table:table-cell>
        </table:table-row>
      </table:table>
      <text:p text:style-name="Text_20_body"><text:bookmark text:name="book_part3_chap6__chap2_sect2"/>Распаковка исходных кодов</text:p>
      <text:p text:style-name="P3"><text:soft-page-break/>Чтобы рапаковать исходные коды в /var/tmp/portage (или любой другой каталог, указанный в /etc/make.conf), запустите функцию unpack программы ebuild: </text:p>
      <text:p text:style-name="P1"><text:bookmark text:name="book_part3_chap6__chap2_pre4"/></text:p>
      <table:table table:name="Таблица285" table:style-name="Таблица285">
        <table:table-column table:style-name="Таблица285.A"/>
        <table:table-row>
          <table:table-cell table:style-name="Таблица285.A1" office:value-type="string">
            <text:p text:style-name="P8">Листинг 2.4: Распаковка исходных кодов</text:p>
          </table:table-cell>
        </table:table-row>
        <table:table-row>
          <table:table-cell table:style-name="Таблица285.A2" office:value-type="string">
            <text:p text:style-name="P10"># ebuild путь/к/файлу-ebuild unpack</text:p>
          </table:table-cell>
        </table:table-row>
      </table:table>
      <text:p text:style-name="Text_20_body">Эта команда выполнит функцию src_unpack() программы ebuild (которая по умолчанию просто выполняет распаковку, если функция src_unpack() не определена). Все необходимые заплатки накладываются также на этом этапе. </text:p>
      <text:p text:style-name="Text_20_body"><text:bookmark text:name="book_part3_chap6__chap2_sect3"/>Компиляция исходных кодов</text:p>
      <text:p text:style-name="Text_20_body">Следующий шаг в процессе установки — компиляция исходных кодов. Для этого выполняется функция src_compile() вашего сборочного файла. Если нужно, заодно выполняется конфигурация. </text:p>
      <text:p text:style-name="P1"><text:bookmark text:name="book_part3_chap6__chap2_pre5"/></text:p>
      <table:table table:name="Таблица286" table:style-name="Таблица286">
        <table:table-column table:style-name="Таблица286.A"/>
        <table:table-row>
          <table:table-cell table:style-name="Таблица286.A1" office:value-type="string">
            <text:p text:style-name="P8">Листинг 2.5: Компиляция исходных кодов</text:p>
          </table:table-cell>
        </table:table-row>
        <table:table-row>
          <table:table-cell table:style-name="Таблица286.A2" office:value-type="string">
            <text:p text:style-name="P10"># ebuild путь/к/файлу-ebuild compile</text:p>
          </table:table-cell>
        </table:table-row>
      </table:table>
      <text:p text:style-name="P3">Если вы хотите изменить инструкции компиляции, советуем отредактировать функцию src_compile(). Однако, вы можете также обмануть Portage, заставив ее поверить, что программа ebuild уже завершила компиляцию. Запустите нужные команды самостоятельно и создайте пустой файл .compile в рабочем каталоге. </text:p>
      <text:p text:style-name="P1"><text:bookmark text:name="book_part3_chap6__chap2_pre6"/></text:p>
      <table:table table:name="Таблица287" table:style-name="Таблица287">
        <table:table-column table:style-name="Таблица287.A"/>
        <table:table-row>
          <table:table-cell table:style-name="Таблица287.A1" office:value-type="string">
            <text:p text:style-name="P8">Листинг 2.6: Сообщение Portage о завершении задания компиляции</text:p>
          </table:table-cell>
        </table:table-row>
        <table:table-row>
          <table:table-cell table:style-name="Таблица287.A2" office:value-type="string">
            <text:p text:style-name="P10"># touch .compiled</text:p>
          </table:table-cell>
        </table:table-row>
      </table:table>
      <text:p text:style-name="Text_20_body"><text:bookmark text:name="book_part3_chap6__chap2_sect4"/>Установка файлов во временное место</text:p>
      <text:p text:style-name="P3">Следующий шаг — установка всех необходимых файлов во временный каталог. В него помещаются все файлы, подлежащие включению в рабочую файловую систему. Вы можете выполнить этот этап, запустив функцию установки программы ebuild, которая исполняет функцию src_install() сборочного файла. </text:p>
      <text:p text:style-name="P1"><text:bookmark text:name="book_part3_chap6__chap2_pre7"/></text:p>
      <table:table table:name="Таблица288" table:style-name="Таблица288">
        <table:table-column table:style-name="Таблица288.A"/>
        <table:table-row>
          <table:table-cell table:style-name="Таблица288.A1" office:value-type="string">
            <text:p text:style-name="P8">Листинг 2.7: Установка файлов</text:p>
          </table:table-cell>
        </table:table-row>
        <table:table-row>
          <table:table-cell table:style-name="Таблица288.A2" office:value-type="string">
            <text:p text:style-name="P10"># ebuild путь/к/файлу-ebuild install</text:p>
          </table:table-cell>
        </table:table-row>
      </table:table>
      <text:p text:style-name="Text_20_body"><text:bookmark text:name="book_part3_chap6__chap2_sect5"/>Помещение файлов в рабочую файловую систему</text:p>
      <text:p text:style-name="P3">Последний этап — перенос всех файлов в рабочую файловую систему и их регистрация в системе Portage. В ebuild этот этап называется «qmerge», и включает следующие действия: </text:p>
      <text:list xml:id="list32451834" text:style-name="L21">
        <text:list-item>
          <text:p text:style-name="P39">выполняется функция pkg_preinst(), если она определена </text:p>
        </text:list-item>
        <text:list-item>
          <text:p text:style-name="P39">все файлы копируются в рабочую файловую систему </text:p>
        </text:list-item>
        <text:list-item>
          <text:p text:style-name="P39">файлы регистрируются в системе Portage </text:p>
        </text:list-item>
        <text:list-item>
          <text:p text:style-name="P24">выполняется функция pkg_postinst(), если она определена </text:p>
        </text:list-item>
      </text:list>
      <text:p text:style-name="P3">Запустите функцию qmerge программы ebuild, чтобы выполнить этот этап: </text:p>
      <text:p text:style-name="P1"><text:bookmark text:name="book_part3_chap6__chap2_pre8"/></text:p>
      <table:table table:name="Таблица289" table:style-name="Таблица289">
        <table:table-column table:style-name="Таблица289.A"/>
        <table:table-row>
          <table:table-cell table:style-name="Таблица289.A1" office:value-type="string">
            <text:p text:style-name="P8">Листинг 2.8: Помещение файлов в рабочую файловую систему</text:p>
          </table:table-cell>
        </table:table-row>
        <table:table-row>
          <table:table-cell table:style-name="Таблица289.A2" office:value-type="string">
            <text:p text:style-name="P10"># ebuild путь/к/файлу-ebuild qmerge</text:p>
          </table:table-cell>
        </table:table-row>
      </table:table>
      <text:p text:style-name="Text_20_body"><text:bookmark text:name="book_part3_chap6__chap2_sect6"/>Очистка временного каталога</text:p>
      <text:p text:style-name="P3">Наконец, можно очистить временный каталог, используя команду clean программы ebuild: </text:p>
      <text:p text:style-name="P1"><text:bookmark text:name="book_part3_chap6__chap2_pre9"/></text:p>
      <table:table table:name="Таблица290" table:style-name="Таблица290">
        <table:table-column table:style-name="Таблица290.A"/>
        <table:table-row>
          <table:table-cell table:style-name="Таблица290.A1" office:value-type="string">
            <text:p text:style-name="P8">Листинг 2.9: Очистка временного каталога</text:p>
          </table:table-cell>
        </table:table-row>
        <table:table-row>
          <table:table-cell table:style-name="Таблица290.A2" office:value-type="string">
            <text:p text:style-name="P10"># ebuild путь/к/файлу-ebuild clean</text:p>
          </table:table-cell>
        </table:table-row>
      </table:table>
      <text:p text:style-name="Text_20_body"><text:bookmark text:name="book_part3_chap6__chap3"/>6.c. Дополнительные возможности Ebuild</text:p>
      <text:p text:style-name="Text_20_body"><text:bookmark text:name="book_part3_chap6__chap3_sect1"/>Запуск всех команд установки</text:p>
      <text:p text:style-name="P3">С помощью функции merge программы ebuild, можно запустить команды извлечения, распаковки, компиляции, установки и помещения за один раз: </text:p>
      <text:p text:style-name="P1"><text:bookmark text:name="book_part3_chap6__chap3_pre1"/></text:p>
      <table:table table:name="Таблица291" table:style-name="Таблица291">
        <table:table-column table:style-name="Таблица291.A"/>
        <table:table-row>
          <table:table-cell table:style-name="Таблица291.A1" office:value-type="string">
            <text:p text:style-name="P8">Листинг 3.1: Установка программы</text:p>
          </table:table-cell>
        </table:table-row>
        <table:table-row>
          <table:table-cell table:style-name="Таблица291.A2" office:value-type="string">
            <text:p text:style-name="P10"># ebuild путь/к/файлу-ebuild merge</text:p>
          </table:table-cell>
        </table:table-row>
      </table:table>
      <text:p text:style-name="Text_20_body"><text:bookmark text:name="book_part3_chap6__chap3_sect2"/>Выполнение действий по настройке</text:p>
      <text:p text:style-name="P3">В некоторых приложениях содержатся инструкции по дальнейшей настройке установленного пакета. Эти инструкции могут <text:soft-page-break/>потребовать участия пользователя, и, следовательно, не выполняться автоматически. Для запуска шагов настройки, указанных в необязательной функции config() сборочного файла, используйте команду config программы ebuild: </text:p>
      <text:p text:style-name="P1"><text:bookmark text:name="book_part3_chap6__chap3_pre2"/></text:p>
      <table:table table:name="Таблица292" table:style-name="Таблица292">
        <table:table-column table:style-name="Таблица292.A"/>
        <table:table-row>
          <table:table-cell table:style-name="Таблица292.A1" office:value-type="string">
            <text:p text:style-name="P8">Листинг 3.2: Настройка пакета</text:p>
          </table:table-cell>
        </table:table-row>
        <table:table-row>
          <table:table-cell table:style-name="Таблица292.A2" office:value-type="string">
            <text:p text:style-name="P10"># ebuild путь/к/файлу-ebuild config</text:p>
          </table:table-cell>
        </table:table-row>
      </table:table>
      <text:p text:style-name="Text_20_body"><text:bookmark text:name="book_part3_chap6__chap3_sect3"/>Сборка пакета (RPM)</text:p>
      <text:p text:style-name="Text_20_body">Вы можете попросить Portage создать двоичный пакет или даже RPM из вашего сборочного файла, воспользовавшись командами package и rpm, соответственно. Эти команды несколько различаются: </text:p>
      <text:list xml:id="list32476803" text:style-name="L22">
        <text:list-item>
          <text:p text:style-name="P40">команда package во многом похожа на merge, выполняя все необходимые шаги (извлечение, распаковку, компиляцию, установку) перед созданием пакета </text:p>
        </text:list-item>
        <text:list-item>
          <text:p text:style-name="P25">команда rpm собирает пакет RPM из файлов созданных после запуска окончания функции install программы ebuild </text:p>
        </text:list-item>
      </text:list>
      <text:p text:style-name="P1"><text:bookmark text:name="book_part3_chap6__chap3_pre3"/></text:p>
      <table:table table:name="Таблица293" table:style-name="Таблица293">
        <table:table-column table:style-name="Таблица293.A"/>
        <table:table-row>
          <table:table-cell table:style-name="Таблица293.A1" office:value-type="string">
            <text:p text:style-name="P8">Листинг 3.3: Создание пакетов</text:p>
          </table:table-cell>
        </table:table-row>
        <table:table-row>
          <table:table-cell table:style-name="Таблица293.A2" office:value-type="string">
            <text:p text:style-name="P5">(cоздание двоичного пакета, совместимого с Portage)</text:p>
            <text:p text:style-name="P5"># ebuild путь/к/файлу-ebuild package</text:p>
            <text:p text:style-name="P5"/>
            <text:p text:style-name="P5">(создание пакета RPM)</text:p>
            <text:p text:style-name="P10"># ebuild путь/к/файлу-ebuild rpm</text:p>
          </table:table-cell>
        </table:table-row>
      </table:table>
      <text:p text:style-name="Text_20_body">Созданный RPM, однако, не будет содержать информацию о зависимостях из сборочного файла ebuild. </text:p>
      <text:p text:style-name="Text_20_body"><text:bookmark text:name="book_part3_chap6__chap4"/>6.d. Дополнительная информация</text:p>
      <text:p text:style-name="Text_20_body">За дополнительными сведениями о системе Portage, программе ebuild и сценариях ebuild обращайтесь к следующим страницам справки man: </text:p>
      <text:p text:style-name="P1"><text:bookmark text:name="book_part3_chap6__chap4_pre1"/></text:p>
      <table:table table:name="Таблица294" table:style-name="Таблица294">
        <table:table-column table:style-name="Таблица294.A"/>
        <table:table-row>
          <table:table-cell table:style-name="Таблица294.A1" office:value-type="string">
            <text:p text:style-name="P8">Листинг 4.1: Страницы справки</text:p>
          </table:table-cell>
        </table:table-row>
        <table:table-row>
          <table:table-cell table:style-name="Таблица294.A2" office:value-type="string">
            <text:p text:style-name="P5">$ man portage <text:s text:c="3"/>(сама система Portage)</text:p>
            <text:p text:style-name="P5">$ man emerge <text:s text:c="4"/>(команда emerge)</text:p>
            <text:p text:style-name="P5">$ man ebuild <text:s text:c="4"/>(команда ebuild)</text:p>
            <text:p text:style-name="P10">$ man 5 ebuild <text:s text:c="2"/>(синтаксис файлов ebuild)</text:p>
          </table:table-cell>
        </table:table-row>
      </table:table>
      <text:p text:style-name="Text_20_body">Кроме того, дополнительные сведения, относящиеся к разработке, находятся в <text:a xlink:type="simple" xlink:href="http://www.gentoo.org/proj/en/devrel/handbook/handbook.xml?style=printable">настольной книге разработчика (англ.)</text:a>. </text:p>
      <text:h text:style-name="Heading_20_2" text:outline-level="2" text:is-list-header="true"><text:bookmark text:name="book_part4"/>D. Настройка сети в Gentoo</text:h>
      <text:h text:style-name="Heading_20_3" text:outline-level="3" text:is-list-header="true"><text:bookmark text:name="book_part4_chap1"/>1. Начальная настройка</text:h>
      <text:p text:style-name="Text_20_body"><text:bookmark text:name="book_part4_chap1__chap1"/>1.a. Приступаем к настройке</text:p>
      <table:table table:name="Таблица295" table:style-name="Таблица295">
        <table:table-column table:style-name="Таблица295.A"/>
        <table:table-row>
          <table:table-cell table:style-name="Таблица295.A1" office:value-type="string">
            <text:p text:style-name="P9"><text:span text:style-name="T1">Примечание: </text:span>В документе предполагается, что вы правильно сконфигурировали свое ядро и модули для оборудования, и вам известно интерфейсное имя устройств. Мы также предполагаем, что вы настраиваете eth0, хотя на самом деле это может оказаться eth1, wlan0 и т.д. </text:p>
          </table:table-cell>
        </table:table-row>
      </table:table>
      <table:table table:name="Таблица296" table:style-name="Таблица296">
        <table:table-column table:style-name="Таблица296.A"/>
        <table:table-row>
          <table:table-cell table:style-name="Таблица296.A1" office:value-type="string">
            <text:p text:style-name="P9"><text:span text:style-name="T1">Примечание: </text:span>Требуется, чтобы у вас использовался baselayout-1.11.11 или более свежий. </text:p>
          </table:table-cell>
        </table:table-row>
      </table:table>
      <text:p text:style-name="P3">Для начала настройки своей сетевой платы, нужно рассказать о ней системе Gentoo RC. Это делается созданием символической ссылки с net.lo на net.eth0 в /etc/init.d. </text:p>
      <text:p text:style-name="P1"><text:bookmark text:name="book_part4_chap1__chap1_pre1"/></text:p>
      <table:table table:name="Таблица297" table:style-name="Таблица297">
        <table:table-column table:style-name="Таблица297.A"/>
        <table:table-row>
          <table:table-cell table:style-name="Таблица297.A1" office:value-type="string">
            <text:p text:style-name="P8">Листинг 1.1: Создание символической ссылки с net.lo на net.eth0</text:p>
          </table:table-cell>
        </table:table-row>
        <table:table-row>
          <table:table-cell table:style-name="Таблица297.A2" office:value-type="string">
            <text:p text:style-name="P5"># cd /etc/init.d</text:p>
            <text:p text:style-name="P10"># ln -s net.lo net.eth0</text:p>
          </table:table-cell>
        </table:table-row>
      </table:table>
      <text:p text:style-name="P3">Теперь система Gentoo RC знает об этом интерфейсе. Ей также нужно знать, как настраивать новый интерфейс. Конфигурация всех сетевых интерфейсов находится в /etc/conf.d/net. Вот простая настройка для использования DHCP или статического адреса. </text:p>
      <text:p text:style-name="P1"><text:bookmark text:name="book_part4_chap1__chap1_pre2"/></text:p>
      <table:table table:name="Таблица298" table:style-name="Таблица298">
        <table:table-column table:style-name="Таблица298.A"/>
        <table:table-row>
          <table:table-cell table:style-name="Таблица298.A1" office:value-type="string">
            <text:p text:style-name="P8">Листинг 1.2: Примеры для /etc/conf.d/net</text:p>
          </table:table-cell>
        </table:table-row>
        <table:table-row>
          <table:table-cell table:style-name="Таблица298.A2" office:value-type="string">
            <text:p text:style-name="P5"># использование DHCP</text:p>
            <text:p text:style-name="P5">config_eth0=( "dhcp" )</text:p>
            <text:p text:style-name="P5"/>
            <text:p text:style-name="P5"># статический IP-адрес, используется запись CIDR</text:p>
            <text:p text:style-name="P5">config_eth0=( "192.168.0.7/24" )</text:p>
            <text:p text:style-name="P5">routes_eth0=( "default via 192.168.0.1" )</text:p>
            <text:p text:style-name="P5"/>
            <text:p text:style-name="P5"><text:soft-page-break/># статический IP-адрес, запись с маской подсети</text:p>
            <text:p text:style-name="P5">config_eth0=( "192.168.0.7 netmask 255.255.255.0" )</text:p>
            <text:p text:style-name="P10">routes_eth0=( "default gw 192.168.0.1" )</text:p>
          </table:table-cell>
        </table:table-row>
      </table:table>
      <table:table table:name="Таблица299" table:style-name="Таблица299">
        <table:table-column table:style-name="Таблица299.A"/>
        <table:table-row>
          <table:table-cell table:style-name="Таблица299.A1" office:value-type="string">
            <text:p text:style-name="P8"><text:span text:style-name="T1">Примечание: </text:span>Если конфигурация для интерфейса не указывается, предполагается использование DHCP. </text:p>
          </table:table-cell>
        </table:table-row>
      </table:table>
      <table:table table:name="Таблица300" table:style-name="Таблица300">
        <table:table-column table:style-name="Таблица300.A"/>
        <table:table-row>
          <table:table-cell table:style-name="Таблица300.A1" office:value-type="string">
            <text:p text:style-name="P8"><text:span text:style-name="T1">Примечание: </text:span>CIDR расшифровывается как Classless InterDomain Routing (бесклассовая междоменная маршрутизация). Первоначально, адреса IPv4 были разделены на классы A, B и C. Ранняя система классификации не была рассчитана на массовую популярность интернета, и попала под угрозу исчерпания новых уникальных адресов. CIDR — это схема адресации, позволяющая одному IP-адресу обозначать множество IP-адресов. IP-адрес CIDR выглядит как обычный IP-адрес с добавлением косой черты и числа; например, 192.168.0.0/16. CIDR описывается в <text:a xlink:type="simple" xlink:href="http://rfc.net/rfc1519.html">RFC 1519</text:a>. </text:p>
          </table:table-cell>
        </table:table-row>
      </table:table>
      <text:p text:style-name="Text_20_body">Теперь, настроив интерфейс, мы можем запускать и останавливать его следующими командами: </text:p>
      <text:p text:style-name="P1"><text:bookmark text:name="book_part4_chap1__chap1_pre3"/></text:p>
      <table:table table:name="Таблица301" table:style-name="Таблица301">
        <table:table-column table:style-name="Таблица301.A"/>
        <table:table-row>
          <table:table-cell table:style-name="Таблица301.A1" office:value-type="string">
            <text:p text:style-name="P8">Листинг 1.3: Сценарии запуска и остановки сети</text:p>
          </table:table-cell>
        </table:table-row>
        <table:table-row>
          <table:table-cell table:style-name="Таблица301.A2" office:value-type="string">
            <text:p text:style-name="P5"># /etc/init.d/net.eth0 start</text:p>
            <text:p text:style-name="P10"># /etc/init.d/net.eth0 stop</text:p>
          </table:table-cell>
        </table:table-row>
      </table:table>
      <table:table table:name="Таблица302" table:style-name="Таблица302">
        <table:table-column table:style-name="Таблица302.A"/>
        <table:table-row>
          <table:table-cell table:style-name="Таблица302.A1" office:value-type="string">
            <text:p text:style-name="P9"><text:span text:style-name="T1">Важно: </text:span>При поиске неисправностей сети рекомендуется установить RC_VERBOSE="yes" в /etc/conf.d/rc для получения более подробной информации о происходящем. </text:p>
          </table:table-cell>
        </table:table-row>
      </table:table>
      <text:p text:style-name="Text_20_body">Теперь, успешно запустив и остановив сетевой интерфейс, вы можете захотеть, чтобы он запускался при каждой загрузке Gentoo. Вот как это сделать. Последняя команда «rc» указывает Gentoo, что нужно запускать в текущем уровне запуска любые еще не запущенные сценарии. </text:p>
      <text:p text:style-name="P1"><text:bookmark text:name="book_part4_chap1__chap1_pre4"/></text:p>
      <table:table table:name="Таблица303" table:style-name="Таблица303">
        <table:table-column table:style-name="Таблица303.A"/>
        <table:table-row>
          <table:table-cell table:style-name="Таблица303.A1" office:value-type="string">
            <text:p text:style-name="P8">Листинг 1.4: Настройка запуска сетевого интерфейса при загрузке</text:p>
          </table:table-cell>
        </table:table-row>
        <table:table-row>
          <table:table-cell table:style-name="Таблица303.A2" office:value-type="string">
            <text:p text:style-name="P5"># rc-update add net.eth0 default</text:p>
            <text:p text:style-name="P10"># rc</text:p>
          </table:table-cell>
        </table:table-row>
      </table:table>
      <text:h text:style-name="Heading_20_3" text:outline-level="3" text:is-list-header="true"><text:bookmark text:name="book_part4_chap2"/>2. Расширенная настройка</text:h>
      <text:p text:style-name="Text_20_body"><text:bookmark text:name="book_part4_chap2__chap1"/>2.a. Расширенная настройка</text:p>
      <text:p text:style-name="P3">Переменная config_eth0 служит основой конфигурации интерфейса. Она содержит список высокоуровневых инструкций по настройке интерфейса (в данном случае, eth0). Все команды списка выполняются последовательно. Интерфейс считается работоспособным, если хотя бы одна команда выполнена успешно. </text:p>
      <text:p text:style-name="Text_20_body">Вот список встроенных инструкций: </text:p>
      <table:table table:name="Таблица304" table:style-name="Таблица304">
        <table:table-column table:style-name="Таблица304.A"/>
        <table:table-column table:style-name="Таблица304.B"/>
        <table:table-row>
          <table:table-cell table:style-name="Таблица304.A1" office:value-type="string">
            <text:p text:style-name="P6">Команда</text:p>
          </table:table-cell>
          <table:table-cell table:style-name="Таблица304.A1" office:value-type="string">
            <text:p text:style-name="P6">Описание</text:p>
          </table:table-cell>
        </table:table-row>
        <table:table-row>
          <table:table-cell table:style-name="Таблица304.A1" office:value-type="string">
            <text:p text:style-name="P4">null</text:p>
          </table:table-cell>
          <table:table-cell table:style-name="Таблица304.A1" office:value-type="string">
            <text:p text:style-name="Table_20_Contents">Не выполнять никаких действий</text:p>
          </table:table-cell>
        </table:table-row>
        <table:table-row>
          <table:table-cell table:style-name="Таблица304.A1" office:value-type="string">
            <text:p text:style-name="P4">noop</text:p>
          </table:table-cell>
          <table:table-cell table:style-name="Таблица304.A1" office:value-type="string">
            <text:p text:style-name="Table_20_Contents">Если интерфейс включен и существует адрес, успешно завершить настройку. </text:p>
          </table:table-cell>
        </table:table-row>
        <table:table-row>
          <table:table-cell table:style-name="Таблица304.A1" office:value-type="string">
            <text:p text:style-name="Table_20_Contents">an IPv4 or IPv6 address</text:p>
          </table:table-cell>
          <table:table-cell table:style-name="Таблица304.A1" office:value-type="string">
            <text:p text:style-name="Table_20_Contents">Добавить адрес к интерфейсу</text:p>
          </table:table-cell>
        </table:table-row>
        <table:table-row>
          <table:table-cell table:style-name="Таблица304.A1" office:value-type="string">
            <text:p text:style-name="P4">dhcp, adsl or apipa (или команда запуска модуля стороннего изготовителя) </text:p>
          </table:table-cell>
          <table:table-cell table:style-name="Таблица304.A1" office:value-type="string">
            <text:p text:style-name="P4">Запустить модуль, реализующий команду. Например, dhcp запускает модуль, реализующий DHCP, которым может быть dhcpcd, udhcpc, dhclient или pump. </text:p>
          </table:table-cell>
        </table:table-row>
      </table:table>
      <text:p text:style-name="Text_20_body">На случай неудачного выполнения команды можно указать запасную команду. Запасной вариант должен строго соответствовать структуре конфигурации. </text:p>
      <text:p text:style-name="Text_20_body">Команды можно сцеплять. Вот несколько практических примеров. </text:p>
      <text:p text:style-name="P1"><text:bookmark text:name="book_part4_chap2__chap1_pre1"/></text:p>
      <table:table table:name="Таблица305" table:style-name="Таблица305">
        <table:table-column table:style-name="Таблица305.A"/>
        <table:table-row>
          <table:table-cell table:style-name="Таблица305.A1" office:value-type="string">
            <text:p text:style-name="P8">Листинг 1.1: Примеры настройки</text:p>
          </table:table-cell>
        </table:table-row>
        <table:table-row>
          <table:table-cell table:style-name="Таблица305.A2" office:value-type="string">
            <text:p text:style-name="P5"># Задание трех адресов IPv4</text:p>
            <text:p text:style-name="P5">config_eth0=(</text:p>
            <text:p text:style-name="P5"><text:s text:c="2"/>"192.168.0.2/24"</text:p>
            <text:p text:style-name="P5"><text:s text:c="2"/>"192.168.0.3/24"</text:p>
            <text:p text:style-name="P5"><text:s text:c="2"/>"192.168.0.4/24"</text:p>
            <text:p text:style-name="P5">)</text:p>
            <text:p text:style-name="P5"/>
            <text:p text:style-name="P5"># Задание одного адреса IPv4 и двух адресов IPv6</text:p>
            <text:p text:style-name="P5">config_eth0=(</text:p>
            <text:p text:style-name="P5"><text:s text:c="2"/>"192.168.0.2/24"</text:p>
            <text:p text:style-name="P5"><text:s text:c="2"/>"4321:0:1:2:3:4:567:89ab"</text:p>
            <text:p text:style-name="P5"><text:s text:c="2"/>"4321:0:1:2:3:4:567:89ac"</text:p>
            <text:p text:style-name="P5">)</text:p>
            <text:p text:style-name="P5"/>
            <text:p text:style-name="P5"># Сохранять адрес, присвоенный ядром, до отключения интерфейса.</text:p>
            <text:p text:style-name="P5"># При этом назначить другой через DHCP. Если DHCP не работает, </text:p>
            <text:p text:style-name="P5"># задать статический адрес, определяемый APIPA</text:p>
            <text:p text:style-name="P5">config_eth0=(</text:p>
            <text:p text:style-name="P5"><text:s text:c="2"/>"noop"</text:p>
            <text:p text:style-name="P5"><text:soft-page-break/><text:s text:c="2"/>"dhcp"</text:p>
            <text:p text:style-name="P5">)</text:p>
            <text:p text:style-name="P5">fallback_eth0=(</text:p>
            <text:p text:style-name="P5"><text:s text:c="2"/>"null"</text:p>
            <text:p text:style-name="P5"><text:s text:c="2"/>"apipa"</text:p>
            <text:p text:style-name="P10">)</text:p>
          </table:table-cell>
        </table:table-row>
      </table:table>
      <table:table table:name="Таблица306" table:style-name="Таблица306">
        <table:table-column table:style-name="Таблица306.A"/>
        <table:table-row>
          <table:table-cell table:style-name="Таблица306.A1" office:value-type="string">
            <text:p text:style-name="P9"><text:span text:style-name="T1">Примечание: </text:span>При использовании модуля ifconfig для назначения нескольких адресов, для каждого дополнительного адреса создаются псевдонимы интерфейса. Так, в двух примерах, приведенных выше, создаются интерфейсы eth0, eth0:1 и eth0:2. С этими интерфейсами нельзя сделать ничего особенного, так как и ядро, и другие программы обрабатывают eth0:1 и eth0:2 просто как eth0. </text:p>
          </table:table-cell>
        </table:table-row>
      </table:table>
      <table:table table:name="Таблица307" table:style-name="Таблица307">
        <table:table-column table:style-name="Таблица307.A"/>
        <table:table-row>
          <table:table-cell table:style-name="Таблица307.A1" office:value-type="string">
            <text:p text:style-name="P9"><text:span text:style-name="T1">Важно: </text:span>Порядок настройки запасного режима имеет значение! Если бы мы не указали инструкцию null, то команда apipa запускалась бы только при неудачном выполнении команды noop. </text:p>
          </table:table-cell>
        </table:table-row>
      </table:table>
      <table:table table:name="Таблица308" table:style-name="Таблица308">
        <table:table-column table:style-name="Таблица308.A"/>
        <table:table-row>
          <table:table-cell table:style-name="Таблица308.A1" office:value-type="string">
            <text:p text:style-name="P8"><text:span text:style-name="T1">Примечание: </text:span><text:a xlink:type="simple" xlink:href="http://www.gentoo.org/doc/ru/handbook/handbook-amd64.xml?style=printable&amp;full=1#apipa">APIPA</text:a> и <text:a xlink:type="simple" xlink:href="http://www.gentoo.org/doc/ru/handbook/handbook-amd64.xml?style=printable&amp;full=1#dhcp">DHCP</text:a> обсуждаются позже. </text:p>
          </table:table-cell>
        </table:table-row>
      </table:table>
      <text:p text:style-name="Text_20_body"><text:bookmark text:name="book_part4_chap2__chap2"/>2.b. Сетевые зависимости</text:p>
      <text:p text:style-name="P3">Сценарии инициализации в /etc/init.d могут находиться в зависимости от определенного сетевого интерфейса или просто от службы сети (net). Определив переменную RC_NET_STRICT_CHECKING в /etc/conf.d/rc, службе net можно придать различный смысл. </text:p>
      <table:table table:name="Таблица309" table:style-name="Таблица309">
        <table:table-column table:style-name="Таблица309.A"/>
        <table:table-column table:style-name="Таблица309.B"/>
        <table:table-row>
          <table:table-cell table:style-name="Таблица309.A1" office:value-type="string">
            <text:p text:style-name="P6">Значение</text:p>
          </table:table-cell>
          <table:table-cell table:style-name="Таблица309.A1" office:value-type="string">
            <text:p text:style-name="P6">Описание</text:p>
          </table:table-cell>
        </table:table-row>
        <table:table-row>
          <table:table-cell table:style-name="Таблица309.A1" office:value-type="string">
            <text:p text:style-name="P4">none</text:p>
          </table:table-cell>
          <table:table-cell table:style-name="Таблица309.A1" office:value-type="string">
            <text:p text:style-name="P4">Служба net считается всегда работающей.</text:p>
          </table:table-cell>
        </table:table-row>
        <table:table-row>
          <table:table-cell table:style-name="Таблица309.A1" office:value-type="string">
            <text:p text:style-name="P4">no</text:p>
          </table:table-cell>
          <table:table-cell table:style-name="Таблица309.A1" office:value-type="string">
            <text:p text:style-name="P4">В основном это означает, что по крайней мере одна служба net.*, кроме net.lo, должна работать. Это может пригодиться пользователям ноутбуков, у которых есть WIFI и статическое проводное подключение, когда нужно, чтобы при включении хотя бы одного интерфейса служба сети выглядела включенной. </text:p>
          </table:table-cell>
        </table:table-row>
        <table:table-row>
          <table:table-cell table:style-name="Таблица309.A1" office:value-type="string">
            <text:p text:style-name="P4">lo</text:p>
          </table:table-cell>
          <table:table-cell table:style-name="Таблица309.A1" office:value-type="string">
            <text:p text:style-name="P4">То же, что и no, но с учетом net.lo. Может быть полезно для тех, кого не волнует, чтобы определенный интерфейс включался при загрузке. </text:p>
          </table:table-cell>
        </table:table-row>
        <table:table-row>
          <table:table-cell table:style-name="Таблица309.A1" office:value-type="string">
            <text:p text:style-name="P4">yes</text:p>
          </table:table-cell>
          <table:table-cell table:style-name="Таблица309.A1" office:value-type="string">
            <text:p text:style-name="P4">В этом случае ВСЕ сетевые интерфейсы ДОЛЖНЫ работать, чтобы служба net считалась работающей. </text:p>
          </table:table-cell>
        </table:table-row>
      </table:table>
      <text:p text:style-name="P3">Но как насчет net.br0, зависимого от net.eth0 и net.eth1? net.eth1 может быть беспроводным или РРР-устройством, требующим предварительной настройки для возможности включения в мост. Это невозможно сделать в /etc/init.d/net.br0, так как он является символьной ссылкой на net.lo. </text:p>
      <text:p text:style-name="P3">Ответом является создание своей собственной функции depend() в /etc/conf.d/net. </text:p>
      <text:p text:style-name="P1"><text:bookmark text:name="book_part4_chap2__chap2_pre1"/></text:p>
      <table:table table:name="Таблица310" table:style-name="Таблица310">
        <table:table-column table:style-name="Таблица310.A"/>
        <table:table-row>
          <table:table-cell table:style-name="Таблица310.A1" office:value-type="string">
            <text:p text:style-name="P8">Листинг 2.1: Зависимость net.br0 в /etc/conf.d/net</text:p>
          </table:table-cell>
        </table:table-row>
        <table:table-row>
          <table:table-cell table:style-name="Таблица310.A2" office:value-type="string">
            <text:p text:style-name="P5"># Можно использовать любую зависимость (use, after, before),</text:p>
            <text:p text:style-name="P5"># как видно в текущих сценариях</text:p>
            <text:p text:style-name="P5">depend_br0() {</text:p>
            <text:p text:style-name="P5"><text:s text:c="2"/>need net.eth0 net.eth1</text:p>
            <text:p text:style-name="P10">}</text:p>
          </table:table-cell>
        </table:table-row>
      </table:table>
      <text:p text:style-name="Text_20_body">Более подробно зависимости обсуждаются в разделе <text:a xlink:type="simple" xlink:href="http://www.gentoo.org/doc/ru/handbook/handbook-amd64.xml?style=printable&amp;full=1#book_part2_chap4__chap4">Написание сценариев инициализации</text:a> Настольной книги Gentoo. </text:p>
      <text:p text:style-name="Text_20_body"><text:bookmark text:name="book_part4_chap2__chap3"/><text:bookmark text:name="variable_name"/>2.c. Имена и значения переменных</text:p>
      <text:p text:style-name="P3">Имена переменных являются динамическими. Обычно они следуют структуре variable_${interface|mac|essid|apmac}. Например, значение переменной dhcpcd_eth0 хранит параметры dhcpcd для eth0, а переменной dhcpcd_essid — параметры dhcpcd, используемые при подключении любого интерфейса к ESSID «essid». </text:p>
      <text:p text:style-name="Text_20_body">Однако, не существует твердого простого правила, устанавливающего, что интерфейсы должны называться ethx. На деле, имена многих беспроводных выглядят как wlanx, rax и ethx. Кроме того, некоторые пользовательские интерфейсы, например, мосты, можно называть как угодно, например, foo. Для пущего разнообразия, в именах беспроводных точек доступа также допускаются знаки, не входящие в алфавитно-цифровые; это имеет значение, потому что есть возможность настройки сетевых параметров для отдельных ESSID. </text:p>
      <text:p text:style-name="P3">Оборотная сторона всего этого в том, что для настройки сети в Gentoo используются переменные bash, а bash не в состоянии использовать что-либо кроме знаков английского алфавита и цифр. Чтобы обойти такое ограничение, мы заменяем каждый символ, не являющийся английским буквенно-цифровым, на знак подчеркивания: _. </text:p>
      <text:p text:style-name="P3">Другая особенность bash — это значения переменных: некоторые символы требуют специальной записи, перед ними помещается знак \. Им необходимо предварять следующие символы: ", ' и \. </text:p>
      <text:p text:style-name="P3">В следующем примере мы используем беспроводные ESSID, так как в них может содержаться самое широкое множество символов. Мы воспользуемся ESSID My "\ NET: </text:p>
      <text:p text:style-name="P1"><text:bookmark text:name="book_part4_chap2__chap3_pre1"/></text:p>
      <table:table table:name="Таблица311" table:style-name="Таблица311">
        <table:table-column table:style-name="Таблица311.A"/>
        <table:table-row>
          <table:table-cell table:style-name="Таблица311.A1" office:value-type="string">
            <text:p text:style-name="P8">Листинг 3.1: Пример имени переменной</text:p>
          </table:table-cell>
        </table:table-row>
        <table:table-row>
          <table:table-cell table:style-name="Таблица311.A2" office:value-type="string">
            <text:p text:style-name="P5"># Этот пример работает, но домен не существует</text:p>
            <text:p text:style-name="P5">dns_domain_My____NET="My \"\\ NET"</text:p>
            <text:p text:style-name="P5"/>
            <text:p text:style-name="P5"># Предыдущая строка устанавливает домен dns в My "\ NET при </text:p>
            <text:p text:style-name="P10"><text:soft-page-break/># подключении беспроводной платы к точке доступа с ESSID My "\ NET.</text:p>
          </table:table-cell>
        </table:table-row>
      </table:table>
      <text:h text:style-name="Heading_20_3" text:outline-level="3" text:is-list-header="true"><text:bookmark text:name="book_part4_chap3"/>3. Модульное построение сети</text:h>
      <text:p text:style-name="Text_20_body"><text:bookmark text:name="book_part4_chap3__chap1"/>3.a. Сетевые модули</text:p>
      <text:p text:style-name="Text_20_body">Cейчас мы поддерживаем модульные сетевые сценарии. Это значит, что мы можем легко добавлять поддержку для новых типов интерфейсов и конфигурационных модулей, сохраняя совместимость с существующими. </text:p>
      <text:p text:style-name="Text_20_body">По умолчанию, модули загружаются только если пакет, нужный им, установлен. Если отметить модуль, для которого не установлен пакет, будет выдана ошибка с указанием, какой пакет нужно установить. В идеале, настройка модулей требуется только тогда, когда установленно несколько пакетов, представляющих одну и ту же службу, а вам установить приоритет одного из них. </text:p>
      <table:table table:name="Таблица312" table:style-name="Таблица312">
        <table:table-column table:style-name="Таблица312.A"/>
        <table:table-row>
          <table:table-cell table:style-name="Таблица312.A1" office:value-type="string">
            <text:p text:style-name="P9"><text:span text:style-name="T1">Примечание: </text:span>Все обсуждаемые значения хранятся в /etc/conf.d/net, если явно не указано иное. </text:p>
          </table:table-cell>
        </table:table-row>
      </table:table>
      <text:p text:style-name="P1"><text:bookmark text:name="book_part4_chap3__chap1_pre1"/></text:p>
      <table:table table:name="Таблица313" table:style-name="Таблица313">
        <table:table-column table:style-name="Таблица313.A"/>
        <table:table-row>
          <table:table-cell table:style-name="Таблица313.A1" office:value-type="string">
            <text:p text:style-name="P8">Листинг 1.1: Предпочтение модуля</text:p>
          </table:table-cell>
        </table:table-row>
        <table:table-row>
          <table:table-cell table:style-name="Таблица313.A2" office:value-type="string">
            <text:p text:style-name="P5"># выбор iproute2, а не ifconfig</text:p>
            <text:p text:style-name="P5">modules=( "iproute2" )</text:p>
            <text:p text:style-name="P5"/>
            <text:p text:style-name="P5"># можно также указать другие модули для отдельного интерфейса</text:p>
            <text:p text:style-name="P5"># здесь мы выбираем udhcpc, а не dhcpcd</text:p>
            <text:p text:style-name="P5">modules_eth0=( "udhcpc" )</text:p>
            <text:p text:style-name="P5"/>
            <text:p text:style-name="P5"># также можно указать, какие модули не надо использовать: например,</text:p>
            <text:p text:style-name="P5"># возможно, вы используете supplicant или linux-wlan-ng для управления</text:p>
            <text:p text:style-name="P5"># параметрами беспроводной сети, но при этом желаете настраивать сетевые</text:p>
            <text:p text:style-name="P5"># параметры раздельно для каждого связанного ESSID</text:p>
            <text:p text:style-name="P10">modules=( "!iwconfig" )</text:p>
          </table:table-cell>
        </table:table-row>
      </table:table>
      <text:p text:style-name="Text_20_body"><text:bookmark text:name="book_part4_chap3__chap2"/>3.b. Обработчики интерфейса</text:p>
      <text:p text:style-name="P3">Сейчас мы предоставляем два обработчика интерфейса: ifconfig и iproute2. Для настройки сети вам нужен только один из них. </text:p>
      <text:p text:style-name="P3">ifconfig в текущем Gentoo используется по умолчанию, и включен в системный профиль. iproute2 — более мощный и гибкий пакет, который не включен в системный профиль по умолчанию. </text:p>
      <text:p text:style-name="P1"><text:bookmark text:name="book_part4_chap3__chap2_pre1"/></text:p>
      <table:table table:name="Таблица314" table:style-name="Таблица314">
        <table:table-column table:style-name="Таблица314.A"/>
        <table:table-row>
          <table:table-cell table:style-name="Таблица314.A1" office:value-type="string">
            <text:p text:style-name="P8">Листинг 2.1: Установка iproute2</text:p>
          </table:table-cell>
        </table:table-row>
        <table:table-row>
          <table:table-cell table:style-name="Таблица314.A2" office:value-type="string">
            <text:p text:style-name="P5"># emerge sys-apps/iproute2</text:p>
            <text:p text:style-name="P5"/>
            <text:p text:style-name="P5"># выбор iproute2, а не ifconfig, когда установлены оба</text:p>
            <text:p text:style-name="P10">modules=( "iproute2" )</text:p>
          </table:table-cell>
        </table:table-row>
      </table:table>
      <text:p text:style-name="P3">Так как и ifconfig и iproute2 делают очень сходные вещи, то мы сделали их базовую настройку взаимозаменяемой. Например, оба приведенных ниже примера работают не зависимо от того, какой модуль используется. </text:p>
      <text:p text:style-name="P1"><text:bookmark text:name="book_part4_chap3__chap2_pre2"/></text:p>
      <table:table table:name="Таблица315" table:style-name="Таблица315">
        <table:table-column table:style-name="Таблица315.A"/>
        <table:table-row>
          <table:table-cell table:style-name="Таблица315.A1" office:value-type="string">
            <text:p text:style-name="P8">Листинг 2.2: Примеры ifconfig и iproute2</text:p>
          </table:table-cell>
        </table:table-row>
        <table:table-row>
          <table:table-cell table:style-name="Таблица315.A2" office:value-type="string">
            <text:p text:style-name="P5">config_eth0=( "192.168.0.2/24" )</text:p>
            <text:p text:style-name="P5">config_eth0=( "192.168.0.2 netmask 255.255.255.0" )</text:p>
            <text:p text:style-name="P5"/>
            <text:p text:style-name="P5"># также можно указать широковещательный адрес</text:p>
            <text:p text:style-name="P5">config_eth0=( "192.168.0.2/24 brd 192.168.0.255" )</text:p>
            <text:p text:style-name="P10">config_eth0=( "192.168.0.2 netmask 255.255.255.0 broadcast 192.168.0.255" )</text:p>
          </table:table-cell>
        </table:table-row>
      </table:table>
      <text:p text:style-name="Text_20_body"><text:bookmark text:name="book_part4_chap3__chap3"/><text:bookmark text:name="dhcp"/>3.c. DHCP</text:p>
      <text:p text:style-name="Text_20_body">DHCP — это способ получения сетевой информации (адреса IP, сервера DNS, шлюза и т.д.) с сервера. Это значит, что если в сети запущен сервер DHCP, вам остается только сказать каждому клиенту, чтобы он использовал DHCP, и сеть настроится сама собой. Конечно, вам придется настраивать все остальное (бесроводную сеть, подключение точка-точка и т.д.), если они должны работать до использования DHCP. </text:p>
      <text:p text:style-name="P3">Поддержка DHCP обеспечивается dhclient, dhcpcd, pump или udhcpc. У каждого модуля DHCP есть свои плюсы и минусы: здесь мы быстренько рассмотрим их. </text:p>
      <table:table table:name="Таблица316" table:style-name="Таблица316">
        <table:table-column table:style-name="Таблица316.A"/>
        <table:table-column table:style-name="Таблица316.B"/>
        <table:table-column table:style-name="Таблица316.C"/>
        <table:table-column table:style-name="Таблица316.D"/>
        <table:table-row>
          <table:table-cell table:style-name="Таблица316.A1" office:value-type="string">
            <text:p text:style-name="P6">Модуль DHCP</text:p>
          </table:table-cell>
          <table:table-cell table:style-name="Таблица316.A1" office:value-type="string">
            <text:p text:style-name="P6">Пакет</text:p>
          </table:table-cell>
          <table:table-cell table:style-name="Таблица316.A1" office:value-type="string">
            <text:p text:style-name="P6">Плюсы</text:p>
          </table:table-cell>
          <table:table-cell table:style-name="Таблица316.A1" office:value-type="string">
            <text:p text:style-name="P6">Минусы</text:p>
          </table:table-cell>
        </table:table-row>
        <table:table-row>
          <table:table-cell table:style-name="Таблица316.A1" office:value-type="string">
            <text:p text:style-name="P4">dhclient</text:p>
          </table:table-cell>
          <table:table-cell table:style-name="Таблица316.A1" office:value-type="string">
            <text:p text:style-name="P4">net-misc/dhcp</text:p>
          </table:table-cell>
          <table:table-cell table:style-name="Таблица316.A1" office:value-type="string">
            <text:p text:style-name="Table_20_Contents">Сделан ISC, теми же людьми, кто делает BIND DNS. Гибок в настройке. </text:p>
          </table:table-cell>
          <table:table-cell table:style-name="Таблица316.A1" office:value-type="string">
            <text:p text:style-name="Table_20_Contents">Настройка чрезмерно сложна, программа довольно «распухшая», не может получать данные о серверах NTP с DHCP, по умолчанию не отправляет имя узла. </text:p>
          </table:table-cell>
        </table:table-row>
        <table:table-row>
          <table:table-cell table:style-name="Таблица316.A1" office:value-type="string">
            <text:p text:style-name="P4">dhcpcd</text:p>
          </table:table-cell>
          <table:table-cell table:style-name="Таблица316.A1" office:value-type="string">
            <text:p text:style-name="P4">net-misc/dhcpcd</text:p>
          </table:table-cell>
          <table:table-cell table:style-name="Таблица316.A1" office:value-type="string">
            <text:p text:style-name="Table_20_Contents">Давно в Gentoo по умолчанию, не зависит от внешних утилит. </text:p>
          </table:table-cell>
          <table:table-cell table:style-name="Таблица316.A1" office:value-type="string">
            <text:p text:style-name="Table_20_Contents">Более не поддерживается разработчиком, может быть временами медленным, не становится демоном при неограниченном сроке аренды адреса. </text:p>
          </table:table-cell>
        </table:table-row>
        <table:table-row>
          <table:table-cell table:style-name="Таблица316.A1" office:value-type="string">
            <text:p text:style-name="P4">pump</text:p>
          </table:table-cell>
          <table:table-cell table:style-name="Таблица316.A1" office:value-type="string">
            <text:p text:style-name="P4">net-<text:soft-page-break/>misc/pump</text:p>
          </table:table-cell>
          <table:table-cell table:style-name="Таблица316.A1" office:value-type="string">
            <text:p text:style-name="Table_20_Contents">Компактный, не зависит от внешних <text:soft-page-break/>утилит. </text:p>
          </table:table-cell>
          <table:table-cell table:style-name="Таблица316.A1" office:value-type="string">
            <text:p text:style-name="Table_20_Contents">Более не поддерживается разработчиком, ненадежен, <text:soft-page-break/>особенно по модему, не может получать данные о серверых NIS по DHCP. </text:p>
          </table:table-cell>
        </table:table-row>
        <table:table-row>
          <table:table-cell table:style-name="Таблица316.A1" office:value-type="string">
            <text:p text:style-name="P4">udhcpc</text:p>
          </table:table-cell>
          <table:table-cell table:style-name="Таблица316.A1" office:value-type="string">
            <text:p text:style-name="P4">net-misc/udhcp</text:p>
          </table:table-cell>
          <table:table-cell table:style-name="Таблица316.A1" office:value-type="string">
            <text:p text:style-name="Table_20_Contents">Компактный; наименьший существующий клиент DHCP, сделан для встроенных систем. </text:p>
          </table:table-cell>
          <table:table-cell table:style-name="Таблица316.A1" office:value-type="string">
            <text:p text:style-name="Table_20_Contents">Не зарекомендовал себя — ни в одном дистрибутиве не используется по умолчанию; не поддерживает длительность таймаута более 3 секунд. </text:p>
          </table:table-cell>
        </table:table-row>
      </table:table>
      <text:p text:style-name="P3">Если у вас установлено больше одного DHCP клиента, вам нужно указать, какой использовать; иначе по умолчанию используется dhcpcd, если есть. </text:p>
      <text:p text:style-name="P3">Чтобы передать определенные параметры модулю DHCP, используйте модуль_eth0="..." (замените модуль на имя используемого модуля DHCP, например, dhcpcd_eth0). </text:p>
      <text:p text:style-name="P3">Мы попытались сделать DHCP относительным агностиком: по существу, мы поддерживаем следующие команды, с использованием переменной dhcp_eth0. По умолчанию не включена ни одна из них. </text:p>
      <text:list xml:id="list32468777" text:style-name="L23">
        <text:list-item>
          <text:p text:style-name="P48">release — освобождать IP-адрес для повторного использования </text:p>
        </text:list-item>
        <text:list-item>
          <text:p text:style-name="P48">nodns — не замещать /etc/resolv.conf </text:p>
        </text:list-item>
        <text:list-item>
          <text:p text:style-name="P48">nontp — не замещать /etc/ntp.conf </text:p>
        </text:list-item>
        <text:list-item>
          <text:p text:style-name="P56">nonis — не замещать /etc/yp.conf </text:p>
        </text:list-item>
      </text:list>
      <text:p text:style-name="P1"><text:bookmark text:name="book_part4_chap3__chap3_pre1"/></text:p>
      <table:table table:name="Таблица317" table:style-name="Таблица317">
        <table:table-column table:style-name="Таблица317.A"/>
        <table:table-row>
          <table:table-cell table:style-name="Таблица317.A1" office:value-type="string">
            <text:p text:style-name="P8">Листинг 3.1: Простая настройка DHCP в /etc/conf.d/net</text:p>
          </table:table-cell>
        </table:table-row>
        <table:table-row>
          <table:table-cell table:style-name="Таблица317.A2" office:value-type="string">
            <text:p text:style-name="P5"># требуется только если у вас несколько модулей DHCP</text:p>
            <text:p text:style-name="P5">modules=( "dhcpcd" )</text:p>
            <text:p text:style-name="P5"/>
            <text:p text:style-name="P5">config_eth0=( "dhcp" )</text:p>
            <text:p text:style-name="P5">dhcpcd_eth0="-t 10" # прекращение после 10 секунд</text:p>
            <text:p text:style-name="P10">dhcp_eth0="release nodns nontp nonis" # только получать адрес</text:p>
          </table:table-cell>
        </table:table-row>
      </table:table>
      <table:table table:name="Таблица318" table:style-name="Таблица318">
        <table:table-column table:style-name="Таблица318.A"/>
        <table:table-row>
          <table:table-cell table:style-name="Таблица318.A1" office:value-type="string">
            <text:p text:style-name="P9"><text:span text:style-name="T1">Примечание: </text:span>По умолчанию, dhcpcd, udhcpc и pump передают текущее узла на сервер DHCP, поэтому его больше не требуется указывать. </text:p>
          </table:table-cell>
        </table:table-row>
      </table:table>
      <text:p text:style-name="Text_20_body"><text:bookmark text:name="book_part4_chap3__chap4"/>3.d. Модем ADSL</text:p>
      <text:p text:style-name="Text_20_body">Сначала нужно установить программное обеспечение для ADSL. </text:p>
      <text:p text:style-name="P1"><text:bookmark text:name="book_part4_chap3__chap4_pre1"/></text:p>
      <table:table table:name="Таблица319" table:style-name="Таблица319">
        <table:table-column table:style-name="Таблица319.A"/>
        <table:table-row>
          <table:table-cell table:style-name="Таблица319.A1" office:value-type="string">
            <text:p text:style-name="P8">Листинг 4.1: Установка пакета rp-pppoe</text:p>
          </table:table-cell>
        </table:table-row>
        <table:table-row>
          <table:table-cell table:style-name="Таблица319.A2" office:value-type="string">
            <text:p text:style-name="P10"># emerge net-dialup/rp-pppoe</text:p>
          </table:table-cell>
        </table:table-row>
      </table:table>
      <table:table table:name="Таблица320" table:style-name="Таблица320">
        <table:table-column table:style-name="Таблица320.A"/>
        <table:table-row>
          <table:table-cell table:style-name="Таблица320.A1" office:value-type="string">
            <text:p text:style-name="P9"><text:span text:style-name="T1">Предупреждение: </text:span>В baselayout-1.11.x поддерживается только PPPoE. Надеемся, что в будущих версиях появится поддержка PPPoA. </text:p>
          </table:table-cell>
        </table:table-row>
      </table:table>
      <text:p text:style-name="P3">Сейчас нам нужно указать, что на eth0 будет ADSL-интерфейс, и ввести наше имя пользователя, обновив /etc/conf.d/net. </text:p>
      <text:p text:style-name="P1"><text:bookmark text:name="book_part4_chap3__chap4_pre2"/></text:p>
      <table:table table:name="Таблица321" table:style-name="Таблица321">
        <table:table-column table:style-name="Таблица321.A"/>
        <table:table-row>
          <table:table-cell table:style-name="Таблица321.A1" office:value-type="string">
            <text:p text:style-name="P8">Листинг 4.2: Настройка eth0 для ADSL в /etc/conf.d/net</text:p>
          </table:table-cell>
        </table:table-row>
        <table:table-row>
          <table:table-cell table:style-name="Таблица321.A2" office:value-type="string">
            <text:p text:style-name="P5"><text:s text:c="32"/></text:p>
            <text:p text:style-name="P5">config_eth0=( "adsl" )</text:p>
            <text:p text:style-name="P10">adsl_user_eth0="имя-пользователя"</text:p>
          </table:table-cell>
        </table:table-row>
      </table:table>
      <text:p text:style-name="P3">Наконец, нужно указать ваше имя и пароль в /etc/ppp/pap-secrets. </text:p>
      <text:p text:style-name="P1"><text:bookmark text:name="book_part4_chap3__chap4_pre3"/></text:p>
      <table:table table:name="Таблица322" table:style-name="Таблица322">
        <table:table-column table:style-name="Таблица322.A"/>
        <table:table-row>
          <table:table-cell table:style-name="Таблица322.A1" office:value-type="string">
            <text:p text:style-name="P8">Листинг 4.3: Пример /etc/ppp/pap-secrets</text:p>
          </table:table-cell>
        </table:table-row>
        <table:table-row>
          <table:table-cell table:style-name="Таблица322.A2" office:value-type="string">
            <text:p text:style-name="P5"># * обязательна</text:p>
            <text:p text:style-name="P10">"пользователь" <text:s/>* <text:s/>"пароль"</text:p>
          </table:table-cell>
        </table:table-row>
      </table:table>
      <text:p text:style-name="Text_20_body"><text:bookmark text:name="book_part4_chap3__chap5"/><text:bookmark text:name="apipa"/>3.e. APIPA (автоматическая частная IP-адресация)</text:p>
      <text:p text:style-name="Text_20_body">APIPA пытается найти свободный адрес в диапазоне 169.254.0.0-169.254.255.255, проверяя отклик на интерфейсе произвольного адреса из этого диапазона по протоколу arp. Если отклика нет, адрес назначается интерфейсу. </text:p>
      <text:p text:style-name="Text_20_body">Это полезно только в локальных сетях, где нет сервера DHCP, нет прямого подключения к интернету, и все другие компьютеры используют APIPA. </text:p>
      <text:p text:style-name="P3">Для поддержки APIPA установите net-misc/iputils или net-analyzer/arping. </text:p>
      <text:p text:style-name="P1"><text:bookmark text:name="book_part4_chap3__chap5_pre1"/></text:p>
      <table:table table:name="Таблица323" table:style-name="Таблица323">
        <table:table-column table:style-name="Таблица323.A"/>
        <table:table-row>
          <table:table-cell table:style-name="Таблица323.A1" office:value-type="string">
            <text:p text:style-name="P8">Листинг 5.1: Настройка APIPA в /etc/conf.d/net</text:p>
          </table:table-cell>
        </table:table-row>
        <table:table-row>
          <table:table-cell table:style-name="Таблица323.A2" office:value-type="string">
            <text:p text:style-name="P5"># сначала пробуем DHCP, при неудаче переходим на APIPA</text:p>
            <text:p text:style-name="P5">config_eth0=( "dhcp" )</text:p>
            <text:p text:style-name="P5">fallback_eth0=( "apipa" )</text:p>
            <text:p text:style-name="P5"/>
            <text:p text:style-name="P5"># использование только APIPA</text:p>
            <text:p text:style-name="P10"><text:soft-page-break/>config_eth0=( "apipa" )</text:p>
          </table:table-cell>
        </table:table-row>
      </table:table>
      <text:p text:style-name="Text_20_body"><text:bookmark text:name="book_part4_chap3__chap6"/>3.f. Объединение интерфейсов</text:p>
      <text:p text:style-name="P3">Для объединения каналов в ствол (bonding) установите net-misc/ifenslave. </text:p>
      <text:p text:style-name="Text_20_body">Объединение используется для повышения пропускной способности сети. Если у вас есть две сетевых карты, выходящих в одну и ту же сеть, можно объединить их, так что ваши приложения увидят только один интерфейс, но реально будут пользоваться двумя сетевыми платами. </text:p>
      <text:p text:style-name="P1"><text:bookmark text:name="book_part4_chap3__chap6_pre1"/></text:p>
      <table:table table:name="Таблица324" table:style-name="Таблица324">
        <table:table-column table:style-name="Таблица324.A"/>
        <table:table-row>
          <table:table-cell table:style-name="Таблица324.A1" office:value-type="string">
            <text:p text:style-name="P8">Листинг 6.1: Настройка объединения в /etc/conf.d/net</text:p>
          </table:table-cell>
        </table:table-row>
        <table:table-row>
          <table:table-cell table:style-name="Таблица324.A2" office:value-type="string">
            <text:p text:style-name="P5"># объединение интерфейсов</text:p>
            <text:p text:style-name="P5">slaves_bond0="eth0 eth1 eth2"</text:p>
            <text:p text:style-name="P5"/>
            <text:p text:style-name="P5"># вы можете не захотеть назначать адрес IP объединенному интерфейсу</text:p>
            <text:p text:style-name="P5">config_bond0=( "null" )</text:p>
            <text:p text:style-name="P5"/>
            <text:p text:style-name="P5"># указание зависимости от eth0, eth1 и eth2, так как им может требоваться</text:p>
            <text:p text:style-name="P5"># дополнительная настройка</text:p>
            <text:p text:style-name="P5">depend_bond0() {</text:p>
            <text:p text:style-name="P5">need net.eth0 net.eth1 net.eth2</text:p>
            <text:p text:style-name="P10">}</text:p>
          </table:table-cell>
        </table:table-row>
      </table:table>
      <text:p text:style-name="Text_20_body"><text:bookmark text:name="book_part4_chap3__chap7"/>3.g. Образование моста (поддержка 802.1d)</text:p>
      <text:p text:style-name="P3">Для поддержки мостов установите net-misc/bridge-utils. </text:p>
      <text:p text:style-name="Text_20_body">Мосты используются для объединения сетей. Например, у вас может быть сервер, подсоединенный к интернету через ADSL-модем, и плата беспроводного доступа для предоставления доступа в интернет через ADSL модем другим компьютерам. Чтобы соединить оба интерфейса, можно создать «мост». </text:p>
      <text:p text:style-name="P1"><text:bookmark text:name="book_part4_chap3__chap7_pre1"/></text:p>
      <table:table table:name="Таблица325" table:style-name="Таблица325">
        <table:table-column table:style-name="Таблица325.A"/>
        <table:table-row>
          <table:table-cell table:style-name="Таблица325.A1" office:value-type="string">
            <text:p text:style-name="P8">Листинг 7.1: Настройка моста в /etc/conf.d/net</text:p>
          </table:table-cell>
        </table:table-row>
        <table:table-row>
          <table:table-cell table:style-name="Таблица325.A2" office:value-type="string">
            <text:p text:style-name="P5"># настройка моста: подробности в "man btctl"</text:p>
            <text:p text:style-name="P5">brctl_br0=( "setfd 0" "sethello 0" "stp off" )</text:p>
            <text:p text:style-name="P5"/>
            <text:p text:style-name="P5"># включаем порты в мост br0</text:p>
            <text:p text:style-name="P5">bridge_br0="eth0 eth1"</text:p>
            <text:p text:style-name="P5"/>
            <text:p text:style-name="P5"># устанавливаем порты в "null", чтобы не запускался dhcp</text:p>
            <text:p text:style-name="P5">config_eth0=( "null" )</text:p>
            <text:p text:style-name="P5">config_eth1=( "null" )</text:p>
            <text:p text:style-name="P5"/>
            <text:p text:style-name="P5"># наконец, даем мосту адрес; можно использовать и DHCP</text:p>
            <text:p text:style-name="P5">config_br0=( "192.168.0.1/24" )</text:p>
            <text:p text:style-name="P5"/>
            <text:p text:style-name="P5"># указываем зависимость от eth0 и eth1, так как им может требоваться</text:p>
            <text:p text:style-name="P5"># дополнительная настройка</text:p>
            <text:p text:style-name="P5">depend_br0() {</text:p>
            <text:p text:style-name="P5">need net.eth0 net.eth1</text:p>
            <text:p text:style-name="P10">}</text:p>
          </table:table-cell>
        </table:table-row>
      </table:table>
      <table:table table:name="Таблица326" table:style-name="Таблица326">
        <table:table-column table:style-name="Таблица326.A"/>
        <table:table-row>
          <table:table-cell table:style-name="Таблица326.A1" office:value-type="string">
            <text:p text:style-name="P8"><text:span text:style-name="T1">Важно: </text:span>Для использования некоторых вариантов моста вам может потребоваться обращение к документации по <text:a xlink:type="simple" xlink:href="http://www.gentoo.org/doc/ru/handbook/handbook-amd64.xml?style=printable&amp;full=1#variable_name">именам переменных</text:a>. </text:p>
          </table:table-cell>
        </table:table-row>
      </table:table>
      <text:p text:style-name="Text_20_body"><text:bookmark text:name="book_part4_chap3__chap8"/>3.h. MAC-адрес</text:p>
      <text:p text:style-name="P3">Для изменения MAC-адреса своего интерфейса вам не потребуется ничего устанавливать, если у вас sys-apps/baselayout-1.11.14 или новее, и вы собираетесь сменить MAC-адрес на какой-то определенный. Однако, если вам нужно сменить MAC-адрес на случайный, или ваш baselayout старше указанной версии, для смены адреса потребуется установить пакет командой emerge net-analyzer/macchanger. </text:p>
      <text:p text:style-name="P1"><text:bookmark text:name="book_part4_chap3__chap8_pre1"/></text:p>
      <table:table table:name="Таблица327" table:style-name="Таблица327">
        <table:table-column table:style-name="Таблица327.A"/>
        <table:table-row>
          <table:table-cell table:style-name="Таблица327.A1" office:value-type="string">
            <text:p text:style-name="P8">Листинг 8.1: Пример изменения MAC-адреса</text:p>
          </table:table-cell>
        </table:table-row>
        <table:table-row>
          <table:table-cell table:style-name="Таблица327.A2" office:value-type="string">
            <text:p text:style-name="P5"># установка MAC-адреса интерфейса</text:p>
            <text:p text:style-name="P5">mac_eth0="00:11:22:33:44:55"</text:p>
            <text:p text:style-name="P5"/>
            <text:p text:style-name="P5"># случайная установка последних 3 байт адреса</text:p>
            <text:p text:style-name="P5">mac_eth0="random-ending"</text:p>
            <text:p text:style-name="P5"/>
            <text:p text:style-name="P5"># установка случайного адреса из диапазона для физического соединения</text:p>
            <text:p text:style-name="P5"># того же типа (оптического, медного, беспроводного) любого изготовителя</text:p>
            <text:p text:style-name="P5">mac_eth0="random-samekind"</text:p>
            <text:p text:style-name="P5"/>
            <text:p text:style-name="P5"># установка случайного адреса из диапазона для любого типа физического</text:p>
            <text:p text:style-name="P5"># соединения (оптического, медного, беспроводного) любого изготовителя</text:p>
            <text:p text:style-name="P5">mac_eth0="random-anykind"</text:p>
            <text:p text:style-name="P5"><text:soft-page-break/></text:p>
            <text:p text:style-name="P5"># полностью случайный; ВНИМАНИЕ, некоторые MAC-адреса, сгенерированные</text:p>
            <text:p text:style-name="P5"># таким образом, могут вести себя НЕ ТАК, как предполагается</text:p>
            <text:p text:style-name="P10">mac_eth0="random-full"</text:p>
          </table:table-cell>
        </table:table-row>
      </table:table>
      <text:p text:style-name="Text_20_body"><text:bookmark text:name="book_part4_chap3__chap9"/>3.i. Образование тоннеля</text:p>
      <text:p text:style-name="Text_20_body">Для образования тоннеля вам не нужно ничего устанавливать, поскольку на это способен сам обработчик интерфейса. </text:p>
      <text:p text:style-name="P1"><text:bookmark text:name="book_part4_chap3__chap9_pre1"/></text:p>
      <table:table table:name="Таблица328" table:style-name="Таблица328">
        <table:table-column table:style-name="Таблица328.A"/>
        <table:table-row>
          <table:table-cell table:style-name="Таблица328.A1" office:value-type="string">
            <text:p text:style-name="P8">Листинг 9.1: Настройка тоннеля в /etc/conf.d/net</text:p>
          </table:table-cell>
        </table:table-row>
        <table:table-row>
          <table:table-cell table:style-name="Таблица328.A2" office:value-type="string">
            <text:p text:style-name="P5"># для тоннелей GRE</text:p>
            <text:p text:style-name="P5">iptunnel_vpn0="mode gre remote 207.170.82.1 key 0xffffffff ttl 255"</text:p>
            <text:p text:style-name="P5"/>
            <text:p text:style-name="P5"># для тоннелей IPIP</text:p>
            <text:p text:style-name="P5">iptunnel_vpn0="mode ipip remote 207.170.82.2 ttl 255"</text:p>
            <text:p text:style-name="P5"/>
            <text:p text:style-name="P5"># для настройки интерфейса</text:p>
            <text:p text:style-name="P10">config_vpn0=( "192.168.0.2 peer 192.168.1.1" )</text:p>
          </table:table-cell>
        </table:table-row>
      </table:table>
      <text:p text:style-name="Text_20_body"><text:bookmark text:name="book_part4_chap3__chap10"/>3.j. Виртуальные сети (поддержка 802.1q)</text:p>
      <text:p text:style-name="P3">Для поддержки VLAN, установите net-misc/vconfig. </text:p>
      <text:p text:style-name="Text_20_body">Виртуальная локальная сеть (VLAN) — это группа сетевых устройств, которые ведут себя, как будто подключены к одному сегменту сети, даже когда это не так. Членам VLAN видны только члены той же VLAN даже если в той же физической сети присутствуют другие. </text:p>
      <text:p text:style-name="P1"><text:bookmark text:name="book_part4_chap3__chap10_pre1"/></text:p>
      <table:table table:name="Таблица329" table:style-name="Таблица329">
        <table:table-column table:style-name="Таблица329.A"/>
        <table:table-row>
          <table:table-cell table:style-name="Таблица329.A1" office:value-type="string">
            <text:p text:style-name="P8">Листинг 10.1: VLAN configuration in /etc/conf.d/net</text:p>
          </table:table-cell>
        </table:table-row>
        <table:table-row>
          <table:table-cell table:style-name="Таблица329.A2" office:value-type="string">
            <text:p text:style-name="P5"># указание номеров VLAN для интерфейса</text:p>
            <text:p text:style-name="P5"># пожалуйста, убедитесь, что ваши номера VLAN НЕ дополнены нулем</text:p>
            <text:p text:style-name="P5">vlans_eth0="1 2"</text:p>
            <text:p text:style-name="P5"/>
            <text:p text:style-name="P5"># можно также настроить VLAN</text:p>
            <text:p text:style-name="P5"># за подробностями обращайтесь к man vconfig</text:p>
            <text:p text:style-name="P5">vconfig_eth0=( "set_name_type VLAN_PLUS_VID_NO_PAD" )</text:p>
            <text:p text:style-name="P5">vconfig_vlan1=( "set_flag 1" "set_egress_map 2 6" )</text:p>
            <text:p text:style-name="P5"/>
            <text:p text:style-name="P5"># настройка интерфейса как обычно</text:p>
            <text:p text:style-name="P5">config_vlan1=( "172.16.3.1 netmask 255.255.254.0" )</text:p>
            <text:p text:style-name="P10">config_vlan2=( "172.16.2.1 netmask 255.255.254.0" )</text:p>
          </table:table-cell>
        </table:table-row>
      </table:table>
      <table:table table:name="Таблица330" table:style-name="Таблица330">
        <table:table-column table:style-name="Таблица330.A"/>
        <table:table-row>
          <table:table-cell table:style-name="Таблица330.A1" office:value-type="string">
            <text:p text:style-name="P8"><text:span text:style-name="T1">Важно: </text:span>Для использования некоторых вариантов VLAN вам может потребоваться обращение к документации по <text:a xlink:type="simple" xlink:href="http://www.gentoo.org/doc/ru/handbook/handbook-amd64.xml?style=printable&amp;full=1#variable_name">именам переменных</text:a>. </text:p>
          </table:table-cell>
        </table:table-row>
      </table:table>
      <text:h text:style-name="Heading_20_3" text:outline-level="3" text:is-list-header="true"><text:bookmark text:name="book_part4_chap4"/>4. Беспроводная сеть</text:h>
      <text:p text:style-name="Text_20_body"><text:bookmark text:name="book_part4_chap4__chap1"/>4.a. Введение</text:p>
      <text:p text:style-name="P3">В настоящее время поддерживается подключение к беспроводной сети с помощью wireless-tools или wpa_supplicant. Важно помнить, что подключение к беспроводным сетям настраивается глобально, а не для определённого интерфейса. </text:p>
      <text:p text:style-name="P3">wpa_supplicant — лучший выбор, но он поддерживает не все драйверы. Список поддерживаемых драйверов <text:a xlink:type="simple" xlink:href="http://hostap.epitest.fi/wpa_supplicant">находится на сайте wpa_suppliant</text:a>. Кроме того, сейчас wpa_supplicant может подключаться только к тем сетям, на SSID которых настроен. </text:p>
      <text:p text:style-name="P3">wireless-tools поддерживает практически все платы и драйверы, но не способен подключаться к точкам доступа, работающим исключительно с WPA. </text:p>
      <table:table table:name="Таблица331" table:style-name="Таблица331">
        <table:table-column table:style-name="Таблица331.A"/>
        <table:table-row>
          <table:table-cell table:style-name="Таблица331.A1" office:value-type="string">
            <text:p text:style-name="P9"><text:span text:style-name="T1">Предупреждение: </text:span>Драйвер linux-wlan-ng в данный момент не поддерживается в baselayout. Это из-за того, что в linux-wlan-ng своя собственная программа установки и настройки, которая ни на что не похожа. Разработчики linux-wlan-ng, по слухам, собираются перейти на установку как в wireless-tools; когда это произойдет, вы сможете использовать linux-wlan-ng с baselayout. </text:p>
          </table:table-cell>
        </table:table-row>
      </table:table>
      <text:p text:style-name="Text_20_body"><text:bookmark text:name="book_part4_chap4__chap2"/>4.b. Запросчик WPA</text:p>
      <text:p text:style-name="Text_20_body">Запросчик WPA (<text:a xlink:type="simple" xlink:href="http://hostap.epitest.fi/wpa_supplicant">WPA Supplicant</text:a>) — пакет, позволяющий подсоединяться к точкам доступа с протоколом WPA. Его настройка проходит достаточно гладко, и пакет работает достаточно стабильно, хотя находится на стадии бета-тестирования. </text:p>
      <text:p text:style-name="P1"><text:bookmark text:name="book_part4_chap4__chap2_pre1"/></text:p>
      <table:table table:name="Таблица332" table:style-name="Таблица332">
        <table:table-column table:style-name="Таблица332.A"/>
        <table:table-row>
          <table:table-cell table:style-name="Таблица332.A1" office:value-type="string">
            <text:p text:style-name="P8">Листинг 2.1: Установка wpa_supplicant</text:p>
          </table:table-cell>
        </table:table-row>
        <table:table-row>
          <table:table-cell table:style-name="Таблица332.A2" office:value-type="string">
            <text:p text:style-name="P10"># emerge net-wireless/wpa_supplicant</text:p>
          </table:table-cell>
        </table:table-row>
      </table:table>
      <table:table table:name="Таблица333" table:style-name="Таблица333">
        <table:table-column table:style-name="Таблица333.A"/>
        <table:table-row>
          <table:table-cell table:style-name="Таблица333.A1" office:value-type="string">
            <text:p text:style-name="P9"><text:span text:style-name="T1">Важно: </text:span>Для работы wpa_supplicant в ядре должен быть включен параметр CONFIG_PACKET. </text:p>
          </table:table-cell>
        </table:table-row>
      </table:table>
      <text:p text:style-name="P3">Теперь нам необходимо настроить /etc/conf.d/net для предпочтения wpa_supplicant по отношению к wireless-tools (по умолчанию, <text:soft-page-break/>если обе программы установлены, работает wireless-tools). </text:p>
      <text:p text:style-name="P1"><text:bookmark text:name="book_part4_chap4__chap2_pre2"/></text:p>
      <table:table table:name="Таблица334" table:style-name="Таблица334">
        <table:table-column table:style-name="Таблица334.A"/>
        <table:table-row>
          <table:table-cell table:style-name="Таблица334.A1" office:value-type="string">
            <text:p text:style-name="P8">Листинг 2.2: Настройка /etc/conf.d/net для wpa_supplicant</text:p>
          </table:table-cell>
        </table:table-row>
        <table:table-row>
          <table:table-cell table:style-name="Таблица334.A2" office:value-type="string">
            <text:p text:style-name="P5"># выбор wpa_supplicant</text:p>
            <text:p text:style-name="P5">modules=( "wpa_supplicant" )</text:p>
            <text:p text:style-name="P5"/>
            <text:p text:style-name="P5"># важно указать wpa_supplicant, какой драйвер нужно использовать,</text:p>
            <text:p text:style-name="P5"># так как программа пока не слишком хорошо угадывает сама</text:p>
            <text:p text:style-name="P5"/>
            <text:p text:style-name="P10">wpa_supplicant_eth0="-Dбезумный-wifi"</text:p>
          </table:table-cell>
        </table:table-row>
      </table:table>
      <table:table table:name="Таблица335" table:style-name="Таблица335">
        <table:table-column table:style-name="Таблица335.A"/>
        <table:table-row>
          <table:table-cell table:style-name="Таблица335.A1" office:value-type="string">
            <text:p text:style-name="P9"><text:span text:style-name="T1">Примечание: </text:span>Если вы используете драйвер host-ap, то вам потребуется перевести плату в ведомый режим (managed mode), прежде чем она сможет правильно работать с wpa_supplicant. Для этого можно указать iwconfig_eth0="mode managed" в /etc/conf.d/net. </text:p>
          </table:table-cell>
        </table:table-row>
      </table:table>
      <text:p text:style-name="P3">Это довольно просто, не так ли? Однако, нужно настроить саму программу wpa_supplicant, что значительно сложнее. Сложность зависит от степени защиты точек доступа, к которым вы собираетесь подключаться. Следующий упрощенный пример взят из /etc/wpa_supplicant.conf.example, поставляемого в составе wpa_supplicant. </text:p>
      <text:p text:style-name="P1"><text:bookmark text:name="book_part4_chap4__chap2_pre3"/></text:p>
      <table:table table:name="Таблица336" table:style-name="Таблица336">
        <table:table-column table:style-name="Таблица336.A"/>
        <table:table-row>
          <table:table-cell table:style-name="Таблица336.A1" office:value-type="string">
            <text:p text:style-name="P8">Листинг 2.3: Пример /etc/wpa_supplicant.conf</text:p>
          </table:table-cell>
        </table:table-row>
        <table:table-row>
          <table:table-cell table:style-name="Таблица336.A2" office:value-type="string">
            <text:p text:style-name="P5"># следующую строку нельзя изменять, иначе программа не сможет работать</text:p>
            <text:p text:style-name="P5">ctrl_interface=/var/run/wpa_supplicant</text:p>
            <text:p text:style-name="P5"/>
            <text:p text:style-name="P5"># ограничим доступ к настройкам WPA только для root</text:p>
            <text:p text:style-name="P5">ctrl_interface_group=0</text:p>
            <text:p text:style-name="P5"/>
            <text:p text:style-name="P5"># пусть wpa_supplicant заботится о сканировании и выборе точки доступа</text:p>
            <text:p text:style-name="P5">ap_scan=1</text:p>
            <text:p text:style-name="P5"/>
            <text:p text:style-name="P5"># простой случай: WPA-PSK, согласованный ключ - текстовая строка,</text:p>
            <text:p text:style-name="P5"># принимать любой допустимый шифр</text:p>
            <text:p text:style-name="P5">network={</text:p>
            <text:p text:style-name="P5"><text:s text:c="2"/>ssid="просто"</text:p>
            <text:p text:style-name="P5"><text:s text:c="2"/>psk="очень тайный пароль"</text:p>
            <text:p text:style-name="P5"><text:s text:c="2"/># чем выше приоритет, тем скорее выбор</text:p>
            <text:p text:style-name="P5"><text:s text:c="2"/>priority=5</text:p>
            <text:p text:style-name="P5">}</text:p>
            <text:p text:style-name="P5"/>
            <text:p text:style-name="P5"># как в предыдущем, но с запросом сканирования по определенному SSID</text:p>
            <text:p text:style-name="P5"># (для точек доступа, отклоняющих широковешательный SSID)</text:p>
            <text:p text:style-name="P5">network={</text:p>
            <text:p text:style-name="P5"><text:s text:c="2"/>ssid="второй ssid"</text:p>
            <text:p text:style-name="P5"><text:s text:c="2"/>scan_ssid=1</text:p>
            <text:p text:style-name="P5"><text:s text:c="2"/>psk="очень тайный пароль"</text:p>
            <text:p text:style-name="P5"><text:s text:c="2"/>priority=2</text:p>
            <text:p text:style-name="P5">}</text:p>
            <text:p text:style-name="P5"/>
            <text:p text:style-name="P5"># использовать только WPA-PSK; принимать любое допустимое сочетание шифров</text:p>
            <text:p text:style-name="P5"/>
            <text:p text:style-name="P5">network={</text:p>
            <text:p text:style-name="P5"><text:s text:c="2"/>ssid="пример"</text:p>
            <text:p text:style-name="P5"><text:s text:c="2"/>proto=WPA</text:p>
            <text:p text:style-name="P5"><text:s text:c="2"/>key_mgmt=WPA-PSK</text:p>
            <text:p text:style-name="P5"><text:s text:c="2"/>pairwise=CCMP TKIP</text:p>
            <text:p text:style-name="P5"><text:s text:c="2"/>group=CCMP TKIP WEP104 WEP40</text:p>
            <text:p text:style-name="P5"><text:s text:c="2"/>psk=06b4be19da289f475aa46a33cb793029d4ab3db7a23ee92382eb0106c72ac7bb</text:p>
            <text:p text:style-name="P5"><text:s text:c="2"/>priority=2</text:p>
            <text:p text:style-name="P5">}</text:p>
            <text:p text:style-name="P5"/>
            <text:p text:style-name="P5"># открытое подключение без шифрования (не WPA, не IEEE #802.1X)</text:p>
            <text:p text:style-name="P5"/>
            <text:p text:style-name="P5">network={</text:p>
            <text:p text:style-name="P5"><text:s text:c="2"/>ssid="тест-открытого-текста"</text:p>
            <text:p text:style-name="P5"><text:s text:c="2"/>key_mgmt=NONE</text:p>
            <text:p text:style-name="P5">}</text:p>
            <text:p text:style-name="P5"/>
            <text:p text:style-name="P5"># подключение с общим ключом WEP (не WPA, не IEEE #802.1X)</text:p>
            <text:p text:style-name="P5">network={</text:p>
            <text:p text:style-name="P5"><text:s text:c="2"/>ssid="тест-статического-wep"</text:p>
            <text:p text:style-name="P5"><text:s text:c="2"/>key_mgmt=NONE</text:p>
            <text:p text:style-name="P5"><text:s text:c="2"/>wep_key0="abcde"</text:p>
            <text:p text:style-name="P5"><text:s text:c="2"/>wep_key1=0102030405</text:p>
            <text:p text:style-name="P5"><text:s text:c="2"/>wep_key2="1234567890123"</text:p>
            <text:p text:style-name="P5"><text:s text:c="2"/>wep_tx_keyidx=0</text:p>
            <text:p text:style-name="P5"><text:s text:c="2"/>priority=5</text:p>
            <text:p text:style-name="P5">}</text:p>
            <text:p text:style-name="P5"><text:soft-page-break/></text:p>
            <text:p text:style-name="P5"># подключение с общим ключом WEP (не WPA, не IEEE #802.1X),</text:p>
            <text:p text:style-name="P5"># допуск c использованим общего ключа IEEE 802.11</text:p>
            <text:p text:style-name="P5">network={</text:p>
            <text:p text:style-name="P5"><text:s text:c="2"/>ssid="тест2-статического-wep"</text:p>
            <text:p text:style-name="P5"><text:s text:c="2"/>key_mgmt=NONE</text:p>
            <text:p text:style-name="P5"><text:s text:c="2"/>wep_key0="abcde"</text:p>
            <text:p text:style-name="P5"><text:s text:c="2"/>wep_key1=0102030405</text:p>
            <text:p text:style-name="P5"><text:s text:c="2"/>wep_key2="1234567890123"</text:p>
            <text:p text:style-name="P5"><text:s text:c="2"/>wep_tx_keyidx=0</text:p>
            <text:p text:style-name="P5"><text:s text:c="2"/>priority=5</text:p>
            <text:p text:style-name="P5"><text:s text:c="2"/>auth_alg=SHARED</text:p>
            <text:p text:style-name="P5">}</text:p>
            <text:p text:style-name="P5"/>
            <text:p text:style-name="P5"># сеть IBSS/ad-hoc с WPA-None/TKIP</text:p>
            <text:p text:style-name="P5">network={</text:p>
            <text:p text:style-name="P5"><text:s text:c="2"/>ssid="тест adhoc"</text:p>
            <text:p text:style-name="P5"><text:s text:c="2"/>mode=1</text:p>
            <text:p text:style-name="P5"><text:s text:c="2"/>proto=WPA</text:p>
            <text:p text:style-name="P5"><text:s text:c="2"/>key_mgmt=WPA-NONE</text:p>
            <text:p text:style-name="P5"><text:s text:c="2"/>pairwise=NONE</text:p>
            <text:p text:style-name="P5"><text:s text:c="2"/>group=TKIP</text:p>
            <text:p text:style-name="P5"><text:s text:c="2"/>psk="тайный пароль"</text:p>
            <text:p text:style-name="P10">}</text:p>
          </table:table-cell>
        </table:table-row>
      </table:table>
      <text:p text:style-name="Text_20_body"><text:bookmark text:name="book_part4_chap4__chap3"/>4.c. Утилиты Wireless tools</text:p>
      <text:p text:style-name="Text_20_body"><text:bookmark text:name="book_part4_chap4__chap3_sect1"/>Начальная установка и режим ведомого</text:p>
      <text:p text:style-name="Text_20_body"><text:a xlink:type="simple" xlink:href="http://www.hpl.hp.com/personal/Jean_Tourrilhes/Linux/Tools.html">Wireless Tools</text:a> обеспечивают общий способ настройки базовых беспроводных интерфейсов, вплоть до защиты WEP. Хотя WEP является слабым методом защиты, он наиболее распространен. </text:p>
      <text:p text:style-name="Text_20_body">Для настройки Wireless Tools служат несколько основных переменных. В примере файла настроек, приведенном ниже, описано все, что вам потребуется. Нужно помнить, что отсутствие настройки означает «подключаться к нешифрующей точке доступа с самым сильным сигналом». Программа будет всегда пытаться подключить вас к чему-нибудь. </text:p>
      <text:p text:style-name="P1"><text:bookmark text:name="book_part4_chap4__chap3_pre1"/></text:p>
      <table:table table:name="Таблица337" table:style-name="Таблица337">
        <table:table-column table:style-name="Таблица337.A"/>
        <table:table-row>
          <table:table-cell table:style-name="Таблица337.A1" office:value-type="string">
            <text:p text:style-name="P8">Листинг 3.1: Установка wireless-tools</text:p>
          </table:table-cell>
        </table:table-row>
        <table:table-row>
          <table:table-cell table:style-name="Таблица337.A2" office:value-type="string">
            <text:p text:style-name="P10"># emerge net-wireless/wireless-tools</text:p>
          </table:table-cell>
        </table:table-row>
      </table:table>
      <table:table table:name="Таблица338" table:style-name="Таблица338">
        <table:table-column table:style-name="Таблица338.A"/>
        <table:table-row>
          <table:table-cell table:style-name="Таблица338.A1" office:value-type="string">
            <text:p text:style-name="P9"><text:span text:style-name="T1">Примечание: </text:span>Хотя вы можете хранить свои параметры настройки беспроводной сети в /etc/conf.d/wireless, это руководство рекомендует хранить их в /etc/conf.d/net. </text:p>
          </table:table-cell>
        </table:table-row>
      </table:table>
      <table:table table:name="Таблица339" table:style-name="Таблица339">
        <table:table-column table:style-name="Таблица339.A"/>
        <table:table-row>
          <table:table-cell table:style-name="Таблица339.A1" office:value-type="string">
            <text:p text:style-name="P8"><text:span text:style-name="T1">Важно: </text:span>Вам понадобится обратиться к документации по <text:a xlink:type="simple" xlink:href="http://www.gentoo.org/doc/ru/handbook/handbook-amd64.xml?style=printable&amp;full=1#variable_name">именам переменных</text:a>. </text:p>
          </table:table-cell>
        </table:table-row>
      </table:table>
      <text:p text:style-name="P1"><text:bookmark text:name="book_part4_chap4__chap3_pre2"/></text:p>
      <table:table table:name="Таблица340" table:style-name="Таблица340">
        <table:table-column table:style-name="Таблица340.A"/>
        <table:table-row>
          <table:table-cell table:style-name="Таблица340.A1" office:value-type="string">
            <text:p text:style-name="P8">Листинг 3.2: Пример настройки iwconfig /etc/conf.d/net</text:p>
          </table:table-cell>
        </table:table-row>
        <table:table-row>
          <table:table-cell table:style-name="Таблица340.A2" office:value-type="string">
            <text:p text:style-name="P5"># приоритет использования iwconfig над wpa_supplicant</text:p>
            <text:p text:style-name="P5">modules=( "iwconfig" )</text:p>
            <text:p text:style-name="P5"/>
            <text:p text:style-name="P5"># Настройка ключей WEP для точек доступа ESSID1 и ESSID2</text:p>
            <text:p text:style-name="P5"># Можно указывать до 4 ключей WEP, но только 1 может работать в каждый</text:p>
            <text:p text:style-name="P5"># момент, поэтому мы указываем индекс по умолчанию [1], чтобы сделать ключ [1],</text:p>
            <text:p text:style-name="P5"># а впоследствии снова, чтобы изменить активный ключ на [1].</text:p>
            <text:p text:style-name="P5"># Это нужно, если вы настраиваете другие ESSID на использование WEP-ключей, </text:p>
            <text:p text:style-name="P5"># отличающихся от [1].</text:p>
            <text:p text:style-name="P5">#</text:p>
            <text:p text:style-name="P5"># Приставка s: перед ключом означает, что ключ текстовый, иначе - </text:p>
            <text:p text:style-name="P5"># шестнадцатиричный</text:p>
            <text:p text:style-name="P5">#</text:p>
            <text:p text:style-name="P5"># enc open указывает открытую защиту (более безопасно)</text:p>
            <text:p text:style-name="P5"># enc restricted указывает ограниченную защиту (менее безопасно)</text:p>
            <text:p text:style-name="P5">key_ESSID1="[1] s:ваш-ключ-здесь key [1] enc open"</text:p>
            <text:p text:style-name="P5">key_ESSID2="[1] aaaa-bbbb-cccc-dd key [1] enc restricted"</text:p>
            <text:p text:style-name="P5">#</text:p>
            <text:p text:style-name="P5"># Нижеследующее работает только при поиске доступных точек доступа.</text:p>
            <text:p text:style-name="P5"/>
            <text:p text:style-name="P5"># Иногда видны несколько точек доступа, и требуется задать</text:p>
            <text:p text:style-name="P5"># предпочтительный порядок подключения</text:p>
            <text:p text:style-name="P10">preferred_aps=( "ESSID1" "ESSID2" )</text:p>
          </table:table-cell>
        </table:table-row>
      </table:table>
      <text:p text:style-name="Text_20_body"><text:bookmark text:name="book_part4_chap4__chap3_sect2"/>Настройка порядка выбора точки доступа</text:p>
      <text:p text:style-name="Text_20_body">Можно указать несколько дополнительных параметров для уточнения порядка выбора точки доступа, но обычно этого не требуется. </text:p>
      <text:p text:style-name="P3">Вам решать, подключаться ли только к указанным точкам доступа, или нет. По умолчанию, если подключение ко всем настроенным точкам доступа не удалось, и есть возможность подключиться к нешифрующей точке доступа, такое соединение произойдет. Этот <text:soft-page-break/>порядок зависит от переменной associate_order. Ниже приводится таблица значений и с описанием их действия. </text:p>
      <table:table table:name="Таблица341" table:style-name="Таблица341">
        <table:table-column table:style-name="Таблица341.A"/>
        <table:table-column table:style-name="Таблица341.B"/>
        <table:table-row>
          <table:table-cell table:style-name="Таблица341.A1" office:value-type="string">
            <text:p text:style-name="P6">Значение</text:p>
          </table:table-cell>
          <table:table-cell table:style-name="Таблица341.A1" office:value-type="string">
            <text:p text:style-name="P6">Описание</text:p>
          </table:table-cell>
        </table:table-row>
        <table:table-row>
          <table:table-cell table:style-name="Таблица341.A1" office:value-type="string">
            <text:p text:style-name="P4">any</text:p>
          </table:table-cell>
          <table:table-cell table:style-name="Таблица341.A1" office:value-type="string">
            <text:p text:style-name="Table_20_Contents">поведение по умолчанию</text:p>
          </table:table-cell>
        </table:table-row>
        <table:table-row>
          <table:table-cell table:style-name="Таблица341.A1" office:value-type="string">
            <text:p text:style-name="P4">preferredonly</text:p>
          </table:table-cell>
          <table:table-cell table:style-name="Таблица341.A1" office:value-type="string">
            <text:p text:style-name="Table_20_Contents">соединяться только с видимыми точками доступа из списка</text:p>
          </table:table-cell>
        </table:table-row>
        <table:table-row>
          <table:table-cell table:style-name="Таблица341.A1" office:value-type="string">
            <text:p text:style-name="P4">forcepreferred</text:p>
          </table:table-cell>
          <table:table-cell table:style-name="Таблица341.A1" office:value-type="string">
            <text:p text:style-name="Table_20_Contents">принудительно подключаться к точкам доступа в заданной последовательности, если они не обнаружены при сканировании </text:p>
          </table:table-cell>
        </table:table-row>
        <table:table-row>
          <table:table-cell table:style-name="Таблица341.A1" office:value-type="string">
            <text:p text:style-name="P4">forcepreferredonly</text:p>
          </table:table-cell>
          <table:table-cell table:style-name="Таблица341.A1" office:value-type="string">
            <text:p text:style-name="Table_20_Contents">не сканировать точки доступа, просто пытаться подключиться к каждой по списку </text:p>
          </table:table-cell>
        </table:table-row>
        <table:table-row>
          <table:table-cell table:style-name="Таблица341.A1" office:value-type="string">
            <text:p text:style-name="P4">forceany</text:p>
          </table:table-cell>
          <table:table-cell table:style-name="Таблица341.A1" office:value-type="string">
            <text:p text:style-name="P4">так же, как в forcepreferred + подключаться к любой доступной точке доступа </text:p>
          </table:table-cell>
        </table:table-row>
      </table:table>
      <text:p text:style-name="P3">Наконец, мы можем указать blacklist_aps и unique_ap. blacklist_aps работает подобно preferred_aps. unique_ap устанавливается в yes или no, указывая, можно ли подключать второй беспроводной интерфейс к той же точке доступа, что и первый. </text:p>
      <text:p text:style-name="P1"><text:bookmark text:name="book_part4_chap4__chap3_pre3"/></text:p>
      <table:table table:name="Таблица342" table:style-name="Таблица342">
        <table:table-column table:style-name="Таблица342.A"/>
        <table:table-row>
          <table:table-cell table:style-name="Таблица342.A1" office:value-type="string">
            <text:p text:style-name="P8">Листинг 3.3: Пример blacklist_aps и unique_ap</text:p>
          </table:table-cell>
        </table:table-row>
        <table:table-row>
          <table:table-cell table:style-name="Таблица342.A2" office:value-type="string">
            <text:p text:style-name="P5"># иногда требуется полностью исключить возможность подключения</text:p>
            <text:p text:style-name="P5"># к определенным точкам доступа</text:p>
            <text:p text:style-name="P5">blacklist_aps=( "ESSID3" "ESSID4" )</text:p>
            <text:p text:style-name="P5"/>
            <text:p text:style-name="P5"># если у вас несколько беспроводных плат, можно указать, можно ли им</text:p>
            <text:p text:style-name="P5"># подключаться к одной и той же точке доступа</text:p>
            <text:p text:style-name="P5"># значение - "yes" или "no"</text:p>
            <text:p text:style-name="P5"># по умолчанию - "yes"</text:p>
            <text:p text:style-name="P10">unique_ap="yes"</text:p>
          </table:table-cell>
        </table:table-row>
      </table:table>
      <text:p text:style-name="Text_20_body"><text:bookmark text:name="book_part4_chap4__chap3_sect3"/>Режим отдельного и ведущего узла</text:p>
      <text:p text:style-name="Text_20_body">Если вы хотите становиться отдельным узлом (ad hoc), когда не удается подключиться ни к какой точке доступа в ведомом режиме, это тоже возможно. </text:p>
      <text:p text:style-name="P1"><text:bookmark text:name="book_part4_chap4__chap3_pre4"/></text:p>
      <table:table table:name="Таблица343" table:style-name="Таблица343">
        <table:table-column table:style-name="Таблица343.A"/>
        <table:table-row>
          <table:table-cell table:style-name="Таблица343.A1" office:value-type="string">
            <text:p text:style-name="P8">Листинг 3.4: Откат к режиму отдельного узла</text:p>
          </table:table-cell>
        </table:table-row>
        <table:table-row>
          <table:table-cell table:style-name="Таблица343.A2" office:value-type="string">
            <text:p text:style-name="P10">adhoc_essid_eth0="Этот отдельный узел"</text:p>
          </table:table-cell>
        </table:table-row>
      </table:table>
      <text:p text:style-name="Text_20_body">Как насчет подключения к сетям Ad-Hoc или запуска в режиме ведущего (master), чтобы стать точкой доступа? Есть конфигурация и для такой работы! Вам может потребоваться определить WEP-ключи, как показано выше. </text:p>
      <text:p text:style-name="P1"><text:bookmark text:name="book_part4_chap4__chap3_pre5"/></text:p>
      <table:table table:name="Таблица344" table:style-name="Таблица344">
        <table:table-column table:style-name="Таблица344.A"/>
        <table:table-row>
          <table:table-cell table:style-name="Таблица344.A1" office:value-type="string">
            <text:p text:style-name="P8">Листинг 3.5: Пример настройки ad-hoc/master</text:p>
          </table:table-cell>
        </table:table-row>
        <table:table-row>
          <table:table-cell table:style-name="Таблица344.A2" office:value-type="string">
            <text:p text:style-name="P5"># установка режима: допускается managed (ведомый, по умолчанию),</text:p>
            <text:p text:style-name="P5"># ad-hoc (отдельный) или или master (ведущий). Не все драйверы поддерживают </text:p>
            <text:p text:style-name="P5"># каждый режим </text:p>
            <text:p text:style-name="P5">mode_eth0="ad-hoc"</text:p>
            <text:p text:style-name="P5"/>
            <text:p text:style-name="P5"># установка ESSID интерфейса</text:p>
            <text:p text:style-name="P5"># в ведомом режиме заставляет интерфейс пытаться подключиться к указанному</text:p>
            <text:p text:style-name="P5"># ESSID, и больше ничего</text:p>
            <text:p text:style-name="P5">essid_eth0="Этот отдельный узел"</text:p>
            <text:p text:style-name="P5"/>
            <text:p text:style-name="P5"># если не указан, используется канал 3</text:p>
            <text:p text:style-name="P10">channel_eth0="9"</text:p>
          </table:table-cell>
        </table:table-row>
      </table:table>
      <table:table table:name="Таблица345" table:style-name="Таблица345">
        <table:table-column table:style-name="Таблица345.A"/>
        <table:table-row>
          <table:table-cell table:style-name="Таблица345.A1" office:value-type="string">
            <text:p text:style-name="P8"><text:span text:style-name="T1">Важно: </text:span>Следующий текст взят дословно из документации BSD wavelan, входящей в <text:a xlink:type="simple" xlink:href="http://www.netbsd.org/Documentation/network/wavelan.html">документацию NetBSD</text:a>. «Существуют 14 каналов. Нам сообщили, что использование каналов с 1 по 11 является законным в Северной Америке, каналов с 1 по 13 — в большинстве стран Европы, каналов с 10 по 13 — во Франции, и только канала 14 — в Японии. Если у вас есть сомнения, обратитесь к документации от вашей платы или точки доступа. Убедитесь что выбранный канал совпадает с каналом точки доступа (или другой платы в сети ad-hoc). По умолчанию на платах, продаваемых в Северной Америке и большинстве стран Европы, настроен канал 3; на платах, продаваемых во Франции — канал 11; на платах, продаваемых в Японии — канал 14.» </text:p>
          </table:table-cell>
        </table:table-row>
      </table:table>
      <text:p text:style-name="Text_20_body"><text:bookmark text:name="book_part4_chap4__chap3_sect4"/>Устранение неполадок в wireless tools</text:p>
      <text:p text:style-name="Text_20_body">Существуют дополнительные переменные, которые можно использовать для запуска своего беспроводного оборудования и устранения неполадок, возникших из-за драйвера или проблем с сетевым окружением. Ниже приведена таблица прочих функций, которые можно перепробовать. </text:p>
      <table:table table:name="Таблица346" table:style-name="Таблица346">
        <table:table-column table:style-name="Таблица346.A"/>
        <table:table-column table:style-name="Таблица346.B"/>
        <table:table-column table:style-name="Таблица346.C"/>
        <table:table-row>
          <table:table-cell table:style-name="Таблица346.A1" office:value-type="string">
            <text:p text:style-name="P6">Переменная</text:p>
          </table:table-cell>
          <table:table-cell table:style-name="Таблица346.A1" office:value-type="string">
            <text:p text:style-name="P6">Значение по умолчанию</text:p>
          </table:table-cell>
          <table:table-cell table:style-name="Таблица346.A1" office:value-type="string">
            <text:p text:style-name="P6">Описание</text:p>
          </table:table-cell>
        </table:table-row>
        <table:table-row>
          <table:table-cell table:style-name="Таблица346.A1" office:value-type="string">
            <text:p text:style-name="P4">iwconfig_eth0</text:p>
          </table:table-cell>
          <table:table-cell table:style-name="Таблица346.A1" office:value-type="string">
            <text:p text:style-name="P7"/>
          </table:table-cell>
          <table:table-cell table:style-name="Таблица346.A1" office:value-type="string">
            <text:p text:style-name="P4">За подробными сведениями о параметрах iwconfig обращайтесь к странице справки iwconfig. </text:p>
          </table:table-cell>
        </table:table-row>
        <table:table-row>
          <table:table-cell table:style-name="Таблица346.A1" office:value-type="string">
            <text:p text:style-name="P4">iwpriv_eth0</text:p>
          </table:table-cell>
          <table:table-cell table:style-name="Таблица346.A1" office:value-type="string">
            <text:p text:style-name="P7"/>
          </table:table-cell>
          <table:table-cell table:style-name="Таблица346.A1" office:value-type="string">
            <text:p text:style-name="P4">За подробными сведениями о параметрах iwpriv обращайтесь к странице справки iwpriv </text:p>
          </table:table-cell>
        </table:table-row>
        <table:table-row>
          <table:table-cell table:style-name="Таблица346.A1" office:value-type="string">
            <text:p text:style-name="P4">sleep_scan_eth0</text:p>
          </table:table-cell>
          <table:table-cell table:style-name="Таблица346.A1" office:value-type="string">
            <text:p text:style-name="P4">0</text:p>
          </table:table-cell>
          <table:table-cell table:style-name="Таблица346.A1" office:value-type="string">
            <text:p text:style-name="Table_20_Contents">Время задержки в секундах перед попыткой сканирования. Требуется, когда драйверу или прошивке нужно дополнительное время для перехода в рабочий режим. </text:p>
          </table:table-cell>
        </table:table-row>
        <table:table-row>
          <table:table-cell table:style-name="Таблица346.A1" office:value-type="string">
            <text:p text:style-name="P4">sleep_associate_eth0</text:p>
          </table:table-cell>
          <table:table-cell table:style-name="Таблица346.A1" office:value-type="string">
            <text:p text:style-name="P4">5</text:p>
          </table:table-cell>
          <table:table-cell table:style-name="Таблица346.A1" office:value-type="string">
            <text:p text:style-name="Table_20_Contents">Время ожидания связи интерфейса с точкой доступа (в секундах) перед переходом к опросу следующей. </text:p>
          </table:table-cell>
        </table:table-row>
        <text:soft-page-break/>
        <table:table-row>
          <table:table-cell table:style-name="Таблица346.A1" office:value-type="string">
            <text:p text:style-name="P4">associate_test_eth0</text:p>
          </table:table-cell>
          <table:table-cell table:style-name="Таблица346.A1" office:value-type="string">
            <text:p text:style-name="P4">MAC</text:p>
          </table:table-cell>
          <table:table-cell table:style-name="Таблица346.A1" office:value-type="string">
            <text:p text:style-name="P4">Некоторые драйверы не сбрасывают MAC-адрес, связанный с недоступной точкой доступа, при потере или попытки связи. Некоторые драйверы не сбрасывают значение качества сигнала при потере или попытке соединения. Допустимые значения: MAC, quality и all. </text:p>
          </table:table-cell>
        </table:table-row>
        <table:table-row>
          <table:table-cell table:style-name="Таблица346.A1" office:value-type="string">
            <text:p text:style-name="P4">scan_mode_eth0</text:p>
          </table:table-cell>
          <table:table-cell table:style-name="Таблица346.A1" office:value-type="string">
            <text:p text:style-name="P7"/>
          </table:table-cell>
          <table:table-cell table:style-name="Таблица346.A1" office:value-type="string">
            <text:p text:style-name="P4">Некоторым драйверам необходимо сканировать в режиме ad-hoc. Если сканирование не удается, попробуйте указать здесь ad-hoc. </text:p>
          </table:table-cell>
        </table:table-row>
        <table:table-row>
          <table:table-cell table:style-name="Таблица346.A1" office:value-type="string">
            <text:p text:style-name="P4">iwpriv_scan_pre_eth0</text:p>
          </table:table-cell>
          <table:table-cell table:style-name="Таблица346.A1" office:value-type="string">
            <text:p text:style-name="P7"/>
          </table:table-cell>
          <table:table-cell table:style-name="Таблица346.A1" office:value-type="string">
            <text:p text:style-name="P4">Посылать интерфейсу некоторые команды iwpriv перед сканированием. За дополнительными сведениями обращайтесь к странице справки iwpriv. </text:p>
          </table:table-cell>
        </table:table-row>
        <table:table-row>
          <table:table-cell table:style-name="Таблица346.A1" office:value-type="string">
            <text:p text:style-name="P4">iwpriv_scan_post_eth0</text:p>
          </table:table-cell>
          <table:table-cell table:style-name="Таблица346.A1" office:value-type="string">
            <text:p text:style-name="P7"/>
          </table:table-cell>
          <table:table-cell table:style-name="Таблица346.A1" office:value-type="string">
            <text:p text:style-name="P4">Посылать интерфейсу некоторые команды iwpriv после сканирования. За дополнительными сведениями обращайтесь к странице справки iwpriv. </text:p>
          </table:table-cell>
        </table:table-row>
      </table:table>
      <text:p text:style-name="Text_20_body"><text:bookmark text:name="book_part4_chap4__chap4"/>4.d. Раздельная настройка сети по ESSID</text:p>
      <text:p text:style-name="P3">Иногда необходим статический IP при соединении с ESSID1, и DHCP при соединении с ESSID2. На деле, большинство переменных модуля можно определять раздельно по ESSID. Вот как это сделать: </text:p>
      <table:table table:name="Таблица347" table:style-name="Таблица347">
        <table:table-column table:style-name="Таблица347.A"/>
        <table:table-row>
          <table:table-cell table:style-name="Таблица347.A1" office:value-type="string">
            <text:p text:style-name="P8"><text:span text:style-name="T1">Примечание: </text:span>Это работает при использовании WPA Supplicant или Wireless Tools. </text:p>
          </table:table-cell>
        </table:table-row>
      </table:table>
      <table:table table:name="Таблица348" table:style-name="Таблица348">
        <table:table-column table:style-name="Таблица348.A"/>
        <table:table-row>
          <table:table-cell table:style-name="Таблица348.A1" office:value-type="string">
            <text:p text:style-name="P8"><text:span text:style-name="T1">Важно: </text:span>Вам потребуется свериться с документацией по <text:a xlink:type="simple" xlink:href="http://www.gentoo.org/doc/ru/handbook/handbook-amd64.xml?style=printable&amp;full=1#variable_name">именам переменных</text:a>. </text:p>
          </table:table-cell>
        </table:table-row>
      </table:table>
      <text:p text:style-name="P1"><text:bookmark text:name="book_part4_chap4__chap4_pre1"/></text:p>
      <table:table table:name="Таблица349" table:style-name="Таблица349">
        <table:table-column table:style-name="Таблица349.A"/>
        <table:table-row>
          <table:table-cell table:style-name="Таблица349.A1" office:value-type="string">
            <text:p text:style-name="P8">Листинг 4.1: Назначение сетевых настроек для ESSID</text:p>
          </table:table-cell>
        </table:table-row>
        <table:table-row>
          <table:table-cell table:style-name="Таблица349.A2" office:value-type="string">
            <text:p text:style-name="P5">config_ESSID1=( "192.168.0.3/24 brd 192.168.0.255" )</text:p>
            <text:p text:style-name="P5">routes_ESSID1=( "default via 192.168.0.1" )</text:p>
            <text:p text:style-name="P5"/>
            <text:p text:style-name="P5">config_ESSID2=( "dhcp" )</text:p>
            <text:p text:style-name="P5">fallback_ESSID2=( "192.168.3.4/24" )</text:p>
            <text:p text:style-name="P5">fallback_route_ESSID2=( "default via 192.168.3.1" )</text:p>
            <text:p text:style-name="P5"/>
            <text:p text:style-name="P5"># можно также указать сервера имен и др.</text:p>
            <text:p text:style-name="P5"># ПРЕДУПРЕЖДЕНИЕ: DHCP переопределит настройки, если не указано иное</text:p>
            <text:p text:style-name="P5">dns_servers_ESSID1=( "192.168.0.1" "192.168.0.2" )</text:p>
            <text:p text:style-name="P5">dns_domain_ESSID1="some.domain"</text:p>
            <text:p text:style-name="P5">dns_search_domains_ESSID1="search.this.domain search.that.domain"</text:p>
            <text:p text:style-name="P5"/>
            <text:p text:style-name="P5"># перенастройка производится по МАС-адресу точки доступа;</text:p>
            <text:p text:style-name="P5"># это полезно, когда в разных местах есть точки доступа с одинаковым ESSID</text:p>
            <text:p text:style-name="P5">config_001122334455=( "dhcp" )</text:p>
            <text:p text:style-name="P5">dhcpcd_001122334455="-t 10"</text:p>
            <text:p text:style-name="P10">dns_servers_001122334455=( "192.168.0.1" "192.168.0.2" )</text:p>
          </table:table-cell>
        </table:table-row>
      </table:table>
      <text:h text:style-name="Heading_20_3" text:outline-level="3" text:is-list-header="true"><text:bookmark text:name="book_part4_chap5"/>5. Дополнительные возможности</text:h>
      <text:p text:style-name="Text_20_body"><text:bookmark text:name="book_part4_chap5__chap1"/>5.a. Стандартные функции-обработчики</text:p>
      <text:p text:style-name="P3">Можно определить четыре функции, которые вызываются при операциях запуска (start) и останова (stop). При вызове функциям передается название интерфейса, так что одна и та же функция может управлять несколькими адаптерами. </text:p>
      <text:p text:style-name="P3">Для указания на то, что запуск или останов интерфейса может продолжаться, возвращаемое значение функций preup() и predown() должно быть нулевым (успешным). Если preup() возвращает ненулевое значение, запуск интерфейса прерывается. Если predown() возвращает ненулевое значение, не допускается продолжение останова интерфейса. </text:p>
      <text:p text:style-name="P3">Возвращаемыое значение функций postup() и postdown() игнорируется, так как показываемая ими ошибка не обрабатывается. </text:p>
      <text:p text:style-name="P3">${IFACE} присваивается название запускаемого/останавливаемого интерфейса. ${IFVAR} — это значение ${IFACE}, преобразованное в имя переменной, разрешенное в bash. </text:p>
      <text:p text:style-name="P1"><text:bookmark text:name="book_part4_chap5__chap1_pre1"/></text:p>
      <table:table table:name="Таблица350" table:style-name="Таблица350">
        <table:table-column table:style-name="Таблица350.A"/>
        <table:table-row>
          <table:table-cell table:style-name="Таблица350.A1" office:value-type="string">
            <text:p text:style-name="P8">Листинг 1.1: Примеры функций до/после запуска/останова</text:p>
          </table:table-cell>
        </table:table-row>
        <table:table-row>
          <table:table-cell table:style-name="Таблица350.A2" office:value-type="string">
            <text:p text:style-name="P5">preup() {</text:p>
            <text:p text:style-name="P5"><text:s text:c="2"/># Проверка соединения интерфейса перед его запуском. Она</text:p>
            <text:p text:style-name="P5"><text:s text:c="2"/># работает лишь с некоторыми сетевыми адаптерами и требует наличия</text:p>
            <text:p text:style-name="P5"><text:s text:c="2"/># установленного пакета mii-diag.</text:p>
            <text:p text:style-name="P5"><text:s text:c="2"/>if mii-tool ${IFACE} 2&gt; /dev/null | grep -q 'no link'; then</text:p>
            <text:p text:style-name="P5"><text:s text:c="4"/>ewarn "Интерфейс ${IFACE} не подключен, прерывание запуска"</text:p>
            <text:p text:style-name="P5"><text:s text:c="4"/>return 1</text:p>
            <text:p text:style-name="P5"><text:s text:c="2"/>fi</text:p>
            <text:p text:style-name="P5"/>
            <text:p text:style-name="P5"><text:s text:c="2"/># Проверка соединения интерфейса перед его запуском. Она</text:p>
            <text:p text:style-name="P5"><text:s text:c="2"/># работает лишь с некоторыми сетевыми адаптерами и требует наличия</text:p>
            <text:p text:style-name="P5"><text:s text:c="2"/># установленного пакета ethtool.</text:p>
            <text:p text:style-name="P5"><text:s text:c="2"/>if ethtool ${IFACE} | grep -q 'Link detected: no'; then</text:p>
            <text:p text:style-name="P5"><text:s text:c="4"/>ewarn "Интерфейс ${IFACE} не подключен, прерывание запуска"</text:p>
            <text:p text:style-name="P5"><text:s text:c="4"/>return 1</text:p>
            <text:p text:style-name="P5"><text:s text:c="2"/>fi</text:p>
            <text:p text:style-name="P5"/>
            <text:p text:style-name="P5"><text:s text:c="2"/># Не забываем вернуть 0 при успехе</text:p>
            <text:p text:style-name="P5"><text:soft-page-break/><text:s text:c="2"/>return 0</text:p>
            <text:p text:style-name="P5">}</text:p>
            <text:p text:style-name="P5"/>
            <text:p text:style-name="P5">predown() {</text:p>
            <text:p text:style-name="P5"><text:s text:c="2"/># Назначение этого сценария - проверить наличие корня NFS</text:p>
            <text:p text:style-name="P5"><text:s text:c="2"/># и в этом случае предотвратить останов интерфейсов. Заметьте, что</text:p>
            <text:p text:style-name="P5"><text:s text:c="2"/># определяя функцию predown(), вы отменяете существующую логику. </text:p>
            <text:p text:style-name="P5"><text:s text:c="2"/># Вот она, на случай если все же понадобится...</text:p>
            <text:p text:style-name="P5"><text:s text:c="2"/>if is_net_fs /; then</text:p>
            <text:p text:style-name="P5"><text:s text:c="4"/>eerror "Корневая ФС смонтирована в сети - останов ${IFACE} невозможен"</text:p>
            <text:p text:style-name="P5"><text:s text:c="4"/>return 1</text:p>
            <text:p text:style-name="P5"><text:s text:c="2"/>fi</text:p>
            <text:p text:style-name="P5"/>
            <text:p text:style-name="P5"><text:s text:c="2"/># Не забываем вернуть 0 при успехе</text:p>
            <text:p text:style-name="P5"><text:s text:c="2"/>return 0</text:p>
            <text:p text:style-name="P5">}</text:p>
            <text:p text:style-name="P5"/>
            <text:p text:style-name="P5">postup() {</text:p>
            <text:p text:style-name="P5"><text:s text:c="2"/># Эту функцию можно использовать, например, для регистрации в</text:p>
            <text:p text:style-name="P5"><text:s text:c="2"/># службе динамического DNS. Другой пример - отправка/прием почты после</text:p>
            <text:p text:style-name="P5"><text:s text:c="2"/># запуска интерфейса.</text:p>
            <text:p text:style-name="P5"><text:s text:c="7"/>return 0</text:p>
            <text:p text:style-name="P5">}</text:p>
            <text:p text:style-name="P5"/>
            <text:p text:style-name="P5">postdown() {</text:p>
            <text:p text:style-name="P5"><text:s text:c="2"/># Эта функция приводится в основном для полноты... Я не придумал,</text:p>
            <text:p text:style-name="P5"><text:s text:c="2"/># что бы ценное в нее поместить ;-)</text:p>
            <text:p text:style-name="P5"><text:s text:c="2"/>return 0</text:p>
            <text:p text:style-name="P10">}</text:p>
          </table:table-cell>
        </table:table-row>
      </table:table>
      <text:p text:style-name="Text_20_body"><text:bookmark text:name="book_part4_chap5__chap2"/>5.b. Функции-обработчики wireless tools</text:p>
      <table:table table:name="Таблица351" table:style-name="Таблица351">
        <table:table-column table:style-name="Таблица351.A"/>
        <table:table-row>
          <table:table-cell table:style-name="Таблица351.A1" office:value-type="string">
            <text:p text:style-name="P9"><text:span text:style-name="T1">Примечание: </text:span>Это не работает вместе с WPA Supplicant, но переменные ${ESSID} и ${ESSIDVAR} доступны в функции postup(). </text:p>
          </table:table-cell>
        </table:table-row>
      </table:table>
      <text:p text:style-name="Text_20_body">Можно определить две функции, вызываемые до и после функции подключения (associate). При вызове им сначала передается название интерфейса, так что одна и та же функция может управлять несколькими адаптерами. </text:p>
      <text:p text:style-name="P3">Для указания на то, что запуск или останов интерфейса можно продолжать, возвращаемое значение функции preassociate() должно быть нулевым (успешным). Если preassociate() возвращает ненулевое значение, запуск интерфейса прерывается. </text:p>
      <text:p text:style-name="P3">Возвращаемое значение функции postassociate() игнорируется, так как показываемая ей ошибка не обрабатывается. </text:p>
      <text:p text:style-name="P3">${ESSID} присваивается точный ESSID точки доступа, к которой вы подключаетесь. ${ESSIDVAR} — это ${ESSID}, преобразованный в имя переменной, разрешенное в bash. </text:p>
      <text:p text:style-name="P1"><text:bookmark text:name="book_part4_chap5__chap2_pre1"/></text:p>
      <table:table table:name="Таблица352" table:style-name="Таблица352">
        <table:table-column table:style-name="Таблица352.A"/>
        <table:table-row>
          <table:table-cell table:style-name="Таблица352.A1" office:value-type="string">
            <text:p text:style-name="P8">Листинг 2.1: Функции до/после соединения</text:p>
          </table:table-cell>
        </table:table-row>
        <table:table-row>
          <table:table-cell table:style-name="Таблица352.A2" office:value-type="string">
            <text:p text:style-name="P5">preassociate() {</text:p>
            <text:p text:style-name="P5"><text:s text:c="2"/># Ниже добавляются две конфигурационных переменных, leap_user_ESSID</text:p>
            <text:p text:style-name="P5"><text:s text:c="2"/># и leap_pass_ESSID. Когда они обе настроены на подключаемый ESSID,</text:p>
            <text:p text:style-name="P5"><text:s text:c="2"/># мы запускаем сценарий CISCO LEAP</text:p>
            <text:p text:style-name="P5"/>
            <text:p text:style-name="P5"><text:s text:c="2"/>local user pass</text:p>
            <text:p text:style-name="P5"><text:s text:c="2"/>eval user=\"\$\{leap_user_${ESSIDVAR}\}\"</text:p>
            <text:p text:style-name="P5"><text:s text:c="2"/>eval pass=\"\$\{leap_pass_${ESSIDVAR}\}\"</text:p>
            <text:p text:style-name="P5"/>
            <text:p text:style-name="P5"><text:s text:c="2"/>if [[ -n ${user} &amp;&amp; -n ${pass} ]]; then</text:p>
            <text:p text:style-name="P5"><text:s text:c="4"/>if [[ ! -x /opt/cisco/bin/leapscript ]]; then</text:p>
            <text:p text:style-name="P5"><text:s text:c="6"/>eend "Для поддержки LEAP, выполните emerge net-misc/cisco-aironet-client-utils"</text:p>
            <text:p text:style-name="P5"><text:s text:c="6"/>return 1</text:p>
            <text:p text:style-name="P5"><text:s text:c="4"/>fi</text:p>
            <text:p text:style-name="P5"><text:s text:c="4"/>einfo "Ожидание допуска LEAP на \"${ESSID//\\\\//}\""</text:p>
            <text:p text:style-name="P5"><text:s text:c="4"/>if /opt/cisco/bin/leapscript ${user} ${pass} | grep -q 'Login incorrect'; then</text:p>
            <text:p text:style-name="P5"><text:s text:c="6"/>ewarn "Вход пользователя ${user} не удался"</text:p>
            <text:p text:style-name="P5"><text:s text:c="6"/>return 1</text:p>
            <text:p text:style-name="P5"><text:s text:c="4"/>fi</text:p>
            <text:p text:style-name="P5"><text:s text:c="2"/>fi</text:p>
            <text:p text:style-name="P5"/>
            <text:p text:style-name="P5"><text:s text:c="2"/>return 0</text:p>
            <text:p text:style-name="P5">}</text:p>
            <text:p text:style-name="P5"/>
            <text:p text:style-name="P5">postassociate() {</text:p>
            <text:p text:style-name="P5"><text:s text:c="2"/># Эта функция приводится в основном для полноты... Я не придумал,</text:p>
            <text:p text:style-name="P5"><text:s text:c="2"/># что бы ценное в нее поместить ;-)</text:p>
            <text:p text:style-name="P5"/>
            <text:p text:style-name="P5"><text:s text:c="2"/>return 0</text:p>
            <text:p text:style-name="P10">}</text:p>
          </table:table-cell>
        </table:table-row>
      </table:table>
      <table:table table:name="Таблица353" table:style-name="Таблица353">
        <table:table-column table:style-name="Таблица353.A"/>
        <table:table-row>
          <table:table-cell table:style-name="Таблица353.A1" office:value-type="string">
            <text:p text:style-name="P9"><text:span text:style-name="T1">Примечание: </text:span>${ESSID} и ${ESSIDVAR} недоступны в функциях predown() и postdown(). <text:soft-page-break/></text:p>
          </table:table-cell>
        </table:table-row>
      </table:table>
      <text:h text:style-name="Heading_20_3" text:outline-level="3" text:is-list-header="true"><text:bookmark text:name="book_part4_chap6"/>6. Управление сетью</text:h>
      <text:p text:style-name="Text_20_body"><text:bookmark text:name="book_part4_chap6__chap1"/>6.a. Управление сетью</text:p>
      <text:p text:style-name="Text_20_body">Если вы часто берете компьютер в поездки, то у вас не всегда может быть возможность подключения к сети Ethernet или к беспроводной точке доступа. Но мы можем захотеть, чтобы сеть заработала автоматически, как только к компьтеру подключен кабель Ethernet или найдена беспроводная точка доступа. </text:p>
      <text:p text:style-name="Text_20_body">Здесь вы найдете некоторые инструменты, которые помогут это организовать. </text:p>
      <table:table table:name="Таблица354" table:style-name="Таблица354">
        <table:table-column table:style-name="Таблица354.A"/>
        <table:table-row>
          <table:table-cell table:style-name="Таблица354.A1" office:value-type="string">
            <text:p text:style-name="P9"><text:span text:style-name="T1">Примечание: </text:span>В этом документе рассказывается только о ifplugd, но есть и альтернативные решения, например, quickswitch. </text:p>
          </table:table-cell>
        </table:table-row>
      </table:table>
      <text:p text:style-name="Text_20_body"><text:bookmark text:name="book_part4_chap6__chap2"/>6.b. ifplugd</text:p>
      <text:p text:style-name="Text_20_body"><text:a xlink:type="simple" xlink:href="http://0pointer.de/lennart/projects/ifplugd/">ifplugd</text:a> — это программа, которая запускает и останавливает интерфейс при подключении или отключении кабеля к сети Ethernet. Также она может обработать подключение к беcпроводной точке доступа или появление новых точек доступа. </text:p>
      <text:p text:style-name="P1"><text:bookmark text:name="book_part4_chap6__chap2_pre1"/></text:p>
      <table:table table:name="Таблица355" table:style-name="Таблица355">
        <table:table-column table:style-name="Таблица355.A"/>
        <table:table-row>
          <table:table-cell table:style-name="Таблица355.A1" office:value-type="string">
            <text:p text:style-name="P8">Листинг 2.1: Установка ifplugd</text:p>
          </table:table-cell>
        </table:table-row>
        <table:table-row>
          <table:table-cell table:style-name="Таблица355.A2" office:value-type="string">
            <text:p text:style-name="P10"># emerge sys-apps/ifplugd</text:p>
          </table:table-cell>
        </table:table-row>
      </table:table>
      <text:p text:style-name="P3">Настройка ifplugd — довольно простая задача. Файл конфигурации расположен по адресу: /etc/conf.d/ifplugd. Для просмотра подробного описания переменных запустите man ifplugd. </text:p>
      <text:p text:style-name="P1"><text:bookmark text:name="book_part4_chap6__chap2_pre2"/></text:p>
      <table:table table:name="Таблица356" table:style-name="Таблица356">
        <table:table-column table:style-name="Таблица356.A"/>
        <table:table-row>
          <table:table-cell table:style-name="Таблица356.A1" office:value-type="string">
            <text:p text:style-name="P8">Листинг 2.2: Пример конфигурации ifplug</text:p>
          </table:table-cell>
        </table:table-row>
        <table:table-row>
          <table:table-cell table:style-name="Таблица356.A2" office:value-type="string">
            <text:p text:style-name="P5"># назначение интерфейса для слежения</text:p>
            <text:p text:style-name="P5">INTERFACES="eth0"</text:p>
            <text:p text:style-name="P5"/>
            <text:p text:style-name="P5">AUTO="no"</text:p>
            <text:p text:style-name="P5">BEEP="yes"</text:p>
            <text:p text:style-name="P5">IGNORE_FAIL="yes"</text:p>
            <text:p text:style-name="P5">IGNORE_FAIL_POSITIVE="no"</text:p>
            <text:p text:style-name="P5">IGNORE_RETVAL="yes"</text:p>
            <text:p text:style-name="P5">POLL_TIME="1"</text:p>
            <text:p text:style-name="P5">DELAY_UP="0"</text:p>
            <text:p text:style-name="P5">DELAY_DOWN="0"</text:p>
            <text:p text:style-name="P5">API_MODE="auto"</text:p>
            <text:p text:style-name="P5">SHUTDOWN="no"</text:p>
            <text:p text:style-name="P5">WAIT_ON_FORK="no"</text:p>
            <text:p text:style-name="P5">MONITOR="no"</text:p>
            <text:p text:style-name="P5">ARGS=""</text:p>
            <text:p text:style-name="P5"/>
            <text:p text:style-name="P5"># дополнителные параметры ifplugd для указанного интерфейса.</text:p>
            <text:p text:style-name="P5"># учтите, установки глобальных переменных игнорируются, если указаны значения</text:p>
            <text:p text:style-name="P5"># для конкретного интерфейса</text:p>
            <text:p text:style-name="P5">MONITOR_wlan0="yes"</text:p>
            <text:p text:style-name="P5">DELAY_UP_wlan0="5"</text:p>
            <text:p text:style-name="P10">DELAY_DOWN_wlan0="5"</text:p>
          </table:table-cell>
        </table:table-row>
      </table:table>
      <text:p text:style-name="Text_20_body">Текст этого документа распространяется на условиях лицензии <text:a xlink:type="simple" xlink:href="http://creativecommons.org/licenses/by-sa/2.5">Creative Commons - Attribution / Share Alik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hadow="none"/>
      <style:text-properties fo:font-size="8pt"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text-properties fo:font-size="8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8pt" style:font-name-asian="Courier New" style:font-size-asian="10pt" style:font-name-complex="Courier New" style:font-size-complex="10pt"/>
    </style:style>
    <style:style style:name="Text" style:family="paragraph" style:parent-style-name="Caption" style:class="extra">
      <style:text-properties fo:font-size="8pt"/>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5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26T10:15:36.83</meta:creation-date>
    <dc:date>2009-03-26T12:38:27.63</dc:date>
    <meta:editing-duration>PT00H37M13S</meta:editing-duration>
    <meta:editing-cycles>7</meta:editing-cycles>
    <meta:generator>OpenOffice.org/3.0$Win32 OpenOffice.org_project/300m15$Build-9379</meta:generator>
    <meta:document-statistic meta:table-count="356" meta:image-count="0" meta:object-count="0" meta:page-count="72" meta:paragraph-count="2816" meta:word-count="31701" meta:character-count="243354"/>
    <meta:user-defined meta:name="Поле 1"/>
    <meta:user-defined meta:name="Поле 2"/>
    <meta:user-defined meta:name="Поле 3"/>
    <meta:user-defined meta:name="Поле 4"/>
  </office:meta>
</office:document-meta>
</file>