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fo:font-size="8pt" style:font-size-asian="8pt" style:font-size-complex="8pt"/>
    </style:style>
    <style:style style:name="P2" style:family="paragraph" style:parent-style-name="Preformatted_20_Text">
      <style:paragraph-properties fo:margin-top="0cm" fo:margin-bottom="0.499cm"/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шаговое руководство по установке и базовой настройке Gentoo Linux</text:p>
      <text:p text:style-name="P1"/>
      <text:p text:style-name="P1">Версия 1.4 от 24.01.2009</text:p>
      <text:p text:style-name="P1"/>
      <text:p text:style-name="P1">Введение</text:p>
      <text:p text:style-name="P1"/>
      <text:p text:style-name="P1">Данное руководство скорее всего должно называться шпаргалкой, писалось </text:p>
      <text:p text:style-name="P1">для того чтобы в следующий раз ничего не забыть. Руководств по установке</text:p>
      <text:p text:style-name="P1">Gentoo в сети очень много, но если присмотреться - одни устарели, другие </text:p>
      <text:p text:style-name="P1">слишком по-художественному написаны, третьи - переводы с английских сайтов. </text:p>
      <text:p text:style-name="P1">Вне конкуренции находиться Handbook! Нельзя устаналивать Gentoo не прочитав</text:p>
      <text:p text:style-name="P1">пару раз как это в принципе делается. Еще хочу порекомендовать сборник </text:p>
      <text:p text:style-name="P1">рассказов о Gentoo (можно поискать в инернете, последняя версия на момент </text:p>
      <text:p text:style-name="P1">создания этой шпаргалки - 1.5). Очень много полезного и все в одном документе.</text:p>
      <text:p text:style-name="P1">В этой шпаргалке содержиться самый сок со всех этих документов. Установка </text:p>
      <text:p text:style-name="P1">разбита на секции, которые делятся на шаги. Все их желательно делать </text:p>
      <text:p text:style-name="P1">последовательно, с пониманием, ничего не пропускать и быть предельно </text:p>
      <text:p text:style-name="P1">внимательными. В конце руководства содержиться что-то вроде приложения, где</text:p>
      <text:p text:style-name="P1">собраны наиболее используемые комманды и очень полезный в наших условиях скрипт. </text:p>
      <text:p text:style-name="P1"/>
      <text:p text:style-name="P1">Подготовительные действия.</text:p>
      <text:p text:style-name="P1"/>
      <text:p text:style-name="P1">В статье описан процесс установки 32-х битной версии Gentoo 2008 на ПК с видеокартой </text:p>
      <text:p text:style-name="P1">NVidia. Для начала установки нужно кое-что предварительно скачать из интеренета,</text:p>
      <text:p text:style-name="P1">а именно:</text:p>
      <text:p text:style-name="P1"/>
      <text:p text:style-name="P1">* Архив портежей portage-20090123.tar.bz2 (34 MB)</text:p>
      <text:p text:style-name="P1">* Архив 3-й стадии системы stage3-i686-2008.0.tar.bz2 (113 MB)</text:p>
      <text:p text:style-name="P1">* Минимальный загрузочный CD install-x86-minimal-2008.0.iso (80 MB)</text:p>
      <text:p text:style-name="P1"/>
      <text:p text:style-name="P1">Очень удобно когда все эти файлы находятся на одном загрузочном CD диске. Со </text:p>
      <text:p text:style-name="P1">временем на него также можно будет записывать скачанные ранее файлы исходников,</text:p>
      <text:p text:style-name="P1">но пока их нет - следовательно и записывать их не будем. Пока делаем следующее: </text:p>
      <text:p text:style-name="P1">берем чистый DVD-RW диск и записываем на него инициализирующую сессию с </text:p>
      <text:p text:style-name="P1">загрузочным образом, затем дописываем файл с третьей стадией и файл с портежей.</text:p>
      <text:p text:style-name="P1"/>
      <text:p text:style-name="P1">$ growisofs -dvd-compat -Z /dev/dvd=install-x86-minimal-2008.0.iso</text:p>
      <text:p text:style-name="P1">$ growisofs -M /dev/dvd -R -J stage3-i686-2008.0.tar.bz2 portage-20090123.tar.bz2</text:p>
      <text:p text:style-name="P1"/>
      <text:p text:style-name="P1">Ок. Теперь у нас есть загрузочный DVD диск который включает все что нужно для </text:p>
      <text:p text:style-name="P1">установки. Перезагружаем компьютер, выставляем в BIOS'e загрузку с DVD и ждем.</text:p>
      <text:p text:style-name="P1">На вопрос о выборе раскладки клавиатуры жмем Enter.</text:p>
      <text:p text:style-name="P1"/>
      <text:p text:style-name="P1">Примечание: если по каким-то причинам файл стадии и коллекция портежей находиться </text:p>
      <text:p text:style-name="P1">на другом DVD диске - то загрузку установочного диска нужно делать с ключом </text:p>
      <text:p text:style-name="P1">"docache" (копирование содержимого установочного диска в RAM).</text:p>
      <text:p text:style-name="P1"/>
      <text:p text:style-name="P1">Установка базовой системы</text:p>
      <text:p text:style-name="P1"/>
      <text:p text:style-name="P1">На этом и последующих этапах нужно будет устанавливать дополнительные пакеты, </text:p>
      <text:p text:style-name="P1">а следовательно необходимо работающее соединение с интернет. Подключение может быть </text:p>
      <text:p text:style-name="P1">любым: прямое, модем, gprs, vpn, wifi. Как настроить подключение к сети из </text:p>
      <text:p text:style-name="P1">загрузочного диска подробно расписано в HandBook'e. Внимательно почтитайте его и </text:p>
      <text:p text:style-name="P1">сделайте все, что там по этому поводу написано.</text:p>
      <text:p text:style-name="P1"/>
      <text:p text:style-name="P1">1. Разбивка диска (HDD 40 Gb)</text:p>
      <text:p text:style-name="P1"><text:s text:c="3"/># cfdisk /dev/sda</text:p>
      <text:p text:style-name="P1"><text:s text:c="3"/>hda1 - <text:s/>primary - swap - <text:s text:c="4"/>500 Mb (swap) <text:s text:c="2"/></text:p>
      <text:p text:style-name="P1"><text:s text:c="3"/>hda2 <text:s/>- primary - ext3 <text:s/>- <text:s text:c="3"/>8.5 Gb (/)</text:p>
      <text:p text:style-name="P1"><text:s text:c="3"/>hda3 <text:s/>- primary - ext3 <text:s/>- <text:s text:c="3"/>2 Gb <text:s text:c="2"/>(/var)</text:p>
      <text:p text:style-name="P1"><text:s text:c="3"/>hda5 <text:s/>- logical - ext3 <text:s/>- <text:s text:c="3"/>30 Gb <text:s/>(/home)</text:p>
      <text:p text:style-name="P1">2. Создание своп раздела</text:p>
      <text:p text:style-name="P1"><text:s text:c="3"/># mkswap /dev/hda1</text:p>
      <text:p text:style-name="P1">3. Активирование своп раздела</text:p>
      <text:p text:style-name="P1"><text:s text:c="3"/># swapon /dev/hda1</text:p>
      <text:p text:style-name="P1">4. Создание файловых систем на оставшихся разделах</text:p>
      <text:p text:style-name="P1"><text:s text:c="3"/># mkfs.ext3 /dev/hda2</text:p>
      <text:p text:style-name="P1"><text:s text:c="3"/># mkfs.ext3 /dev/hda3</text:p>
      <text:p text:style-name="P1"><text:s text:c="3"/># mkfs.ext3 /dev/hda5</text:p>
      <text:p text:style-name="P1">5. Монтирование созданных файловых систем, сначала корневой раздел, </text:p>
      <text:p text:style-name="P1"><text:s text:c="3"/>затем в нем создаем все точки монтирования и монтируем на них </text:p>
      <text:p text:style-name="P1"><text:s text:c="3"/>остальные разделы</text:p>
      <text:p text:style-name="P1"><text:s text:c="3"/># mount /dev/hda2 /mnt/gentoo</text:p>
      <text:p text:style-name="P1"><text:s text:c="3"/># mkdir /mnt/gentoo/{home,var}</text:p>
      <text:p text:style-name="P1"><text:s text:c="3"/># mount /dev/hda5 /mnt/gentoo/home <text:s text:c="2"/></text:p>
      <text:p text:style-name="P1"><text:s text:c="3"/># mount /dev/hda3 /mnt/gentoo/var</text:p>
      <text:p text:style-name="P1">6. Распаковка в примонтированные разделы содержимого 3-й стадии</text:p>
      <text:p text:style-name="P1"><text:s text:c="3"/># tar -C /mnt/gentoo -pxjvf /mnt/cdrom/stage3-i686-2008.0.tar.bz2</text:p>
      <text:p text:style-name="P1">7. Распаковка дерева портежей</text:p>
      <text:p text:style-name="P1"><text:s text:c="3"/># tar -C /mnt/gentoo/usr -xjvf /mnt/cdrom/portage-20090123.tar.bz2</text:p>
      <text:p text:style-name="P1">8. Копирование имеющихся исходников (если они есть)</text:p>
      <text:p text:style-name="P1"><text:s text:c="3"/># cp -vr /mnt/cdrom/distfiles /mnt/gentoo/usr/portage</text:p>
      <text:p text:style-name="P1">9. Монтирование proc и привязка dev</text:p>
      <text:p text:style-name="P1"><text:soft-page-break/><text:s text:c="3"/># mount -t proc none /mnt/gentoo/proc</text:p>
      <text:p text:style-name="P1"><text:s text:c="3"/># mount -o bind /dev /mnt/gentoo/dev</text:p>
      <text:p text:style-name="P1">10. Переходим в новую систему</text:p>
      <text:p text:style-name="P1"><text:s text:c="4"/># chroot /mnt/gentoo /bin/bash</text:p>
      <text:p text:style-name="P1">11. Обновляем переменные окружения</text:p>
      <text:p text:style-name="P1"><text:s text:c="4"/># env-update</text:p>
      <text:p text:style-name="P1"><text:s text:c="4"/># source /etc/profile</text:p>
      <text:p text:style-name="P1">12. Установим приглашение отличное от других консолей (для различия)</text:p>
      <text:p text:style-name="P1"><text:s text:c="4"/># export PS1="(chroot) $PS1"</text:p>
      <text:p text:style-name="P1">13. Назначаем пароль root'у</text:p>
      <text:p text:style-name="P1"><text:s text:c="4"/># passwd root</text:p>
      <text:p text:style-name="P1">14. Устанавливаем часовой пояс</text:p>
      <text:p text:style-name="P1"><text:s text:c="4"/># cp /usr/share/zoneinfo/Europe/Moscow /etc/localtime</text:p>
      <text:p text:style-name="P1">15. В файле /etc/conf.d/clock раскоментироваем строку</text:p>
      <text:p text:style-name="P1"><text:s text:c="4"/>с TIMEZONE и устанавливаем ей значение "Europe/Moscow"</text:p>
      <text:p text:style-name="P1">16. Устанавливаем имя машины</text:p>
      <text:p text:style-name="P1"><text:s text:c="4"/>В файле /etc/conf.d/hostname присваиваем параметру HOSTNAME </text:p>
      <text:p text:style-name="P1"><text:s text:c="4"/>имя будущей системы. В моем случае это "ws".</text:p>
      <text:p text:style-name="P1">17. Устанавливаем имя домена</text:p>
      <text:p text:style-name="P1"><text:s text:c="4"/>В файл /etc/conf.d/net добавляем строку dns_domain_lo="home.lan", где home.lan -</text:p>
      <text:p text:style-name="P1"><text:s text:c="4"/>имя домена.</text:p>
      <text:p text:style-name="P1"><text:s text:c="4"/>В файл /etc/hosts между словами 127.0.0.1 и localhost вписываем следующее:</text:p>
      <text:p text:style-name="P1"><text:s text:c="4"/>"ws.home.lan ws localhost.localdomain" (без кавычек)</text:p>
      <text:p text:style-name="P1">18. Устанавливаем параметры сборки для нужного процессора и USE файлы</text:p>
      <text:p text:style-name="P1"><text:s text:c="4"/>Отркываем для редактирования файл /etc/make.conf</text:p>
      <text:p text:style-name="P1"><text:s text:c="4"/>Добавляем следующие строки:</text:p>
      <text:p text:style-name="P1"><text:s text:c="4"/>LINGUAS="ru en"</text:p>
      <text:p text:style-name="P1"><text:s text:c="4"/>USE="-gnome -ipv6 -cups -gpm"</text:p>
      <text:p text:style-name="P1"><text:s text:c="4"/>USE="${USE} X qt3 opengl alsa hal mmx vim-syntax"</text:p>
      <text:p text:style-name="P1"><text:s text:c="4"/>USE="${USE} trayicon dbus fam arts esd win32codecs pdf"</text:p>
      <text:p text:style-name="P1"><text:s text:c="4"/>USE="${USE} lame flac wma jpeg2k jpeg djvu aac mp3 ffmpeg"</text:p>
      <text:p text:style-name="P1"/>
      <text:p text:style-name="P1"><text:s text:c="4"/>MAKEOPTS="-j2" # кол-во процессоров + 1</text:p>
      <text:p text:style-name="P1"><text:s text:c="4"/># Если desktop то еще две строки</text:p>
      <text:p text:style-name="P1"><text:s text:c="4"/>VIDEO_CARDS="nvidia"</text:p>
      <text:p text:style-name="P1"><text:s text:c="4"/>INPUT_DEVICES="keyboard mouse"</text:p>
      <text:p text:style-name="P1"><text:s text:c="4"/></text:p>
      <text:p text:style-name="P1"><text:s text:c="4"/>Параметры компилятора для процессора узнаются из gentoo wiki и пишутся</text:p>
      <text:p text:style-name="P1"><text:s text:c="4"/>в строке CFLAGS.</text:p>
      <text:p text:style-name="P1"><text:s text:c="4"/></text:p>
      <text:p text:style-name="P1"><text:s text:c="4"/>Для AMD Sempron строки выглядят так:</text:p>
      <text:p text:style-name="P1"><text:s text:c="4"/>CFLAGS="-march=athlon-xp -O3 -pipe -fomit-frame-pointer"</text:p>
      <text:p text:style-name="P1"><text:s text:c="4"/>CXXFLAGS="${CFLAGS}"</text:p>
      <text:p text:style-name="P1"><text:s text:c="4"/>CHOST="i686-pc-linux-gnu"</text:p>
      <text:p text:style-name="P1"><text:s text:c="4"/></text:p>
      <text:p text:style-name="P1">19. Устанавливаем, конфигурируем и собираем исходники ядра</text:p>
      <text:p text:style-name="P1"><text:s text:c="4"/># emerge gentoo-sources</text:p>
      <text:p text:style-name="P1">20. Конфигурируем/собираем ядро и модули</text:p>
      <text:p text:style-name="P1"><text:s text:c="4"/># cd /usr/src/linux</text:p>
      <text:p text:style-name="P1"><text:s text:c="4"/># make menuconfig </text:p>
      <text:p text:style-name="P1"><text:s text:c="4"/># make </text:p>
      <text:p text:style-name="P1">21. Устанавливаем модули и ядро</text:p>
      <text:p text:style-name="P1"><text:s text:c="4"/># make modules_install</text:p>
      <text:p text:style-name="P1"><text:s text:c="4"/># cp arch/i386/boot/bzImage /boot/</text:p>
      <text:p text:style-name="P1">22. Устанавливаем загрузчик GRUB</text:p>
      <text:p text:style-name="P1"><text:s text:c="4"/># emerge grub</text:p>
      <text:p text:style-name="P1"><text:s text:c="4"/># grub</text:p>
      <text:p text:style-name="P1"><text:s text:c="4"/>grub&gt; root (hd0,1)</text:p>
      <text:p text:style-name="P1"><text:s text:c="4"/>grub&gt; setup (hd0)</text:p>
      <text:p text:style-name="P1"><text:s text:c="4"/>grub&gt; quit</text:p>
      <text:p text:style-name="P1">23. Настраиваем заргузчик (файл menu.lst)</text:p>
      <text:p text:style-name="P1"><text:s text:c="4"/>Создаем файл /boot/grub/menu.lst следующего содержания</text:p>
      <text:p text:style-name="P1"><text:s text:c="4"/>timeout=5</text:p>
      <text:p text:style-name="P1"><text:s text:c="4"/>title=Gentoo linux</text:p>
      <text:p text:style-name="P1"><text:s text:c="4"/>root(hd0,1)</text:p>
      <text:p text:style-name="P1"><text:s text:c="4"/>kernel /boot/bzImage root=/dev/hda2</text:p>
      <text:p text:style-name="P1">24. Правим файл с точками монтирования</text:p>
      <text:p text:style-name="P1"><text:s text:c="4"/>Отркываем файл /etc/fstab и заменяем в нем шаблоны названий на нужные разделы</text:p>
      <text:p text:style-name="P1"><text:s text:c="4"/></text:p>
      <text:p text:style-name="P1"><text:s text:c="4"/>/dev/hda2 <text:s text:c="10"/>/ <text:s text:c="14"/>ext3 <text:s text:c="11"/>noatime <text:s text:c="8"/>1 2</text:p>
      <text:p text:style-name="P1"><text:s text:c="4"/>/dev/hda3 <text:s text:c="10"/>/var <text:s text:c="11"/>ext3 <text:s text:c="11"/>noatime <text:s text:c="8"/>0 0</text:p>
      <text:p text:style-name="P1"><text:s text:c="4"/>/dev/hda5 <text:s text:c="10"/>/home <text:s text:c="10"/>ext3 <text:s text:c="11"/>noatime <text:s text:c="8"/>0 0</text:p>
      <text:p text:style-name="P1"/>
      <text:p text:style-name="P1"><text:s text:c="4"/>/dev/hda1 <text:s text:c="10"/>none <text:s text:c="11"/>swap <text:s text:c="11"/>sw <text:s text:c="13"/>0 0</text:p>
      <text:p text:style-name="P1"><text:s text:c="4"/>/dev/cdrom <text:s text:c="9"/>/mnt/cdrom <text:s text:c="5"/>udf,iso9660 <text:s text:c="4"/>iocharset=utf8,user,users,noauto,ro 0 0</text:p>
      <text:p text:style-name="P1"><text:s text:c="4"/>/dev/fd0 <text:s text:c="11"/>/mnt/floppy <text:s text:c="4"/>auto <text:s text:c="11"/>noauto <text:s text:c="9"/>0 0</text:p>
      <text:p text:style-name="P1"/>
      <text:p text:style-name="P1"><text:s text:c="4"/>shm <text:s text:c="16"/>/dev/shm <text:s text:c="7"/>tmpfs <text:s text:c="10"/>nodev,nosuid,noexec <text:s text:c="4"/>0 0</text:p>
      <text:p text:style-name="P1"><text:s text:c="4"/></text:p>
      <text:p text:style-name="P1">26. Выходим из системы</text:p>
      <text:p text:style-name="P1"><text:s text:c="4"/>exit</text:p>
      <text:p text:style-name="P1">27. Отмонтируем каталог /mnt/gentoo</text:p>
      <text:p text:style-name="P1"><text:s text:c="4"/>umount /mnt/gentoo/dev</text:p>
      <text:p text:style-name="P1"><text:soft-page-break/><text:s text:c="4"/>umount /mnt/gentoo/proc</text:p>
      <text:p text:style-name="P1"><text:s text:c="4"/>umount /mnt/gentoo/{home,var}</text:p>
      <text:p text:style-name="P1"><text:s text:c="4"/>umount /mnt/genoo</text:p>
      <text:p text:style-name="P1">28. Перезагружаем ПК</text:p>
      <text:p text:style-name="P1"><text:s text:c="4"/>reboot</text:p>
      <text:p text:style-name="P1"/>
      <text:p text:style-name="P1"/>
      <text:p text:style-name="P1">Автоматическая сборка и установка ядра</text:p>
      <text:p text:style-name="P1"/>
      <text:p text:style-name="P1">Если нужно собрать ядро на неизвестной машине и не хочется долго вникать</text:p>
      <text:p text:style-name="P1">во все подробности установленного железа - можно поручить конфигурирование</text:p>
      <text:p text:style-name="P1">ядра специальной утилите genkernel. Она создает ядро которое способно</text:p>
      <text:p text:style-name="P1">загружаться на большинстве ПК. Ядро для установочного LiveCD Gentoo сделано</text:p>
      <text:p text:style-name="P1">как раз именно этим пакетом.</text:p>
      <text:p text:style-name="P1"/>
      <text:p text:style-name="P1">1. <text:s/>Правим /etc/fstab под свои разделы</text:p>
      <text:p text:style-name="P1">2. <text:s/>Устанавливаем grub (см. пункт 22)</text:p>
      <text:p text:style-name="P1">3. <text:s/>Устанавливаем автоматический конфигуратор ядра</text:p>
      <text:p text:style-name="P1"><text:s text:c="4"/># emerge -av genkernel</text:p>
      <text:p text:style-name="P1">4. <text:s/>Конфигурируем и собираем ядро при помощи genkernel</text:p>
      <text:p text:style-name="P1"><text:s text:c="4"/># genkernel all --no-splash --menuconfig</text:p>
      <text:p text:style-name="P1">5. <text:s/>Файл ядра и initrd сейчас появились в /boot/. Присваиваем им</text:p>
      <text:p text:style-name="P1"><text:s text:c="4"/>более короткие названия и прописываем в /boot/grub/menu.lst</text:p>
      <text:p text:style-name="P1"><text:s text:c="4"/>Например: initramfs-genkernel-x86-2.6.27-gentoo-r8 в initrd, а</text:p>
      <text:p text:style-name="P1"><text:s text:c="4"/>kernel-genkernel-x86-2.6.27-gentoo-r8 в bzImage</text:p>
      <text:p text:style-name="P1"><text:s text:c="4"/>Файл menu.lst должен выглядеть примерно так:</text:p>
      <text:p text:style-name="P1"><text:s text:c="4"/></text:p>
      <text:p text:style-name="P1"><text:s text:c="4"/>timeout=5</text:p>
      <text:p text:style-name="P1"><text:s text:c="4"/>title=Gentoo Linux</text:p>
      <text:p text:style-name="P1"><text:s text:c="4"/>root(hd0,1)</text:p>
      <text:p text:style-name="P1"><text:s text:c="4"/>kernel bzImage root=/dev/hda2 real_root=/dev/hda2</text:p>
      <text:p text:style-name="P1"><text:s text:c="4"/>initrd /boot/initrd</text:p>
      <text:p text:style-name="P1"/>
      <text:p text:style-name="P1">Русификация (после установки базовой системы и перезагрузки ПК)</text:p>
      <text:p text:style-name="P1"/>
      <text:p text:style-name="P1">1. Создаем дополнительные локали</text:p>
      <text:p text:style-name="P1"><text:s text:c="3"/># cat /usr/share/i18n/SUPPORTED | grep -E 'ru_RU|en_US' &gt;&gt; /etc/locale.gen &amp;&amp; locale-gen</text:p>
      <text:p text:style-name="P1">2. В файле /etc/conf.d/consolefont меняем шрифт "default_8x16" на "Cyr_a8x16". </text:p>
      <text:p text:style-name="P1">3. Создаем файл /etc/env.d/02locale со следующим содержимым</text:p>
      <text:p text:style-name="P1"><text:s text:c="3"/>LANG="ru_RU.UTF-8"</text:p>
      <text:p text:style-name="P1"><text:s text:c="3"/>LC_ALL=""</text:p>
      <text:p text:style-name="P1">4. В файле /etc/conf.d/keymaps меняем раскладку "en" на "ru4", а параметру DUMPKEYS_CHARSET </text:p>
      <text:p text:style-name="P1"><text:s text:c="3"/>устанавливаем значение "koi8-r"</text:p>
      <text:p text:style-name="P1">5. Обновляем окружение, перезагружаем службы</text:p>
      <text:p text:style-name="P1"><text:s text:c="3"/># env-update</text:p>
      <text:p text:style-name="P1"><text:s text:c="3"/># source /etc/profile</text:p>
      <text:p text:style-name="P1"><text:s text:c="3"/># /etc/init.d/consolefont restart</text:p>
      <text:p text:style-name="P1"><text:s text:c="3"/># /etc/init.d/keymaps restart</text:p>
      <text:p text:style-name="P1"/>
      <text:p text:style-name="P1"/>
      <text:p text:style-name="P1">Базовая настройка</text:p>
      <text:p text:style-name="P1"/>
      <text:p text:style-name="P1">1. Если есть время - то сейчас очень желательно обновить всю систему</text:p>
      <text:p text:style-name="P1"><text:s text:c="3"/>до актуального состояния. Займет это приблизительно пару часов.</text:p>
      <text:p text:style-name="P1"><text:s text:c="3"/># emerge -auvDN world</text:p>
      <text:p text:style-name="P1"><text:s text:c="3"/></text:p>
      <text:p text:style-name="P1"><text:s text:c="3"/>Могут быть проблемы. Когда я писал это руководство - была взаимная</text:p>
      <text:p text:style-name="P1"><text:s text:c="3"/>блокировка ss, err_com и e2fsprogs. Для ее разрешения нужно проделать</text:p>
      <text:p text:style-name="P1"><text:s text:c="3"/>следующие шаги:</text:p>
      <text:p text:style-name="P1"/>
      <text:p text:style-name="P1"><text:s text:c="3"/># emerge --fetchonly e2fsprogs-libs</text:p>
      <text:p text:style-name="P1"><text:s text:c="3"/># emerge --unmerge ss com_err e2fsprogs</text:p>
      <text:p text:style-name="P1"><text:s text:c="3"/># emerge e2fsprogs-libs</text:p>
      <text:p text:style-name="P1"/>
      <text:p text:style-name="P1"><text:s text:c="3"/>и продолжить пересборку мира</text:p>
      <text:p text:style-name="P1"><text:s text:c="3"/># emerge -auvDN world</text:p>
      <text:p text:style-name="P1"><text:s text:c="3"/></text:p>
      <text:p text:style-name="P1">2. Обновляем файлы конфигурации</text:p>
      <text:p text:style-name="P1"><text:s text:c="3"/># dispatch-conf</text:p>
      <text:p text:style-name="P1"><text:s text:c="3"/>Если изменения устраивают - жмем 'u', если нет - 'z'</text:p>
      <text:p text:style-name="P1">3. Создаем пользователя</text:p>
      <text:p text:style-name="P1"><text:s text:c="3"/># useradd -m -G users,wheel,audio,video,cdrom,cdrw,usb -s /bin/bash &lt;user&gt;</text:p>
      <text:p text:style-name="P1"><text:s text:c="3"/># passwd &lt;user&gt;</text:p>
      <text:p text:style-name="P1">4. Устанавливаем основные программы mc, vim, sudo...</text:p>
      <text:p text:style-name="P1"><text:s text:c="3"/># emerge -av mc vim htop sudo vixie-cron syslog-ng</text:p>
      <text:p text:style-name="P1"><text:s text:c="3"/>Совет: </text:p>
      <text:p text:style-name="P1"><text:s text:c="4"/>Чтобы после выхода из MC оставаться в том-же каталоге нужно в </text:p>
      <text:p text:style-name="P1"><text:s text:c="4"/>файл.bashrc добавить строку вида: </text:p>
      <text:p text:style-name="P1"><text:s text:c="4"/>alias mc='. /usr/share/mc/bin/mc-wrapper.sh'</text:p>
      <text:p text:style-name="P1">5. Разрешаем использование sudo пользователям входящим в группу wheel</text:p>
      <text:p text:style-name="P1"><text:s text:c="3"/>Открываем файл /etc/sudoers и раскоментируем строку</text:p>
      <text:p text:style-name="P1"><text:s text:c="3"/>"%wheel <text:s/>ALL=(ALL) <text:s text:c="2"/>NOPASSWD: ALL"</text:p>
      <text:p text:style-name="P1">6. Добавляем в автозапуск и запускаем cron и syslog </text:p>
      <text:p text:style-name="P1"><text:soft-page-break/><text:s text:c="3"/># rc-update add syslog-ng default</text:p>
      <text:p text:style-name="P1"><text:s text:c="3"/># rc-update add vixie-cron default</text:p>
      <text:p text:style-name="P1"><text:s text:c="3"/># rc</text:p>
      <text:p text:style-name="P1">7. Настраиваем сетевую карту</text:p>
      <text:p text:style-name="P1"><text:s text:c="3"/>7.1 Создаем интерфейс eth0</text:p>
      <text:p text:style-name="P1"><text:s text:c="7"/># cd /etc/init.d</text:p>
      <text:p text:style-name="P1"><text:s text:c="7"/># ln -s net.lo net.eth0</text:p>
      <text:p text:style-name="P1"><text:s text:c="3"/>7.2 Правим файл /etc/conf.d/net. Добавляем строки вида:</text:p>
      <text:p text:style-name="P1"><text:s text:c="7"/>config_eth0=( "192.168.172.16 netmask 255.255.255.0 brd 192.168.172.255" )</text:p>
      <text:p text:style-name="P1"><text:s text:c="7"/>dns_servers_eth0="195.98.64.65 195.98.64.66"</text:p>
      <text:p text:style-name="P1"><text:s text:c="7"/>routes_eth0=(</text:p>
      <text:p text:style-name="P1"><text:s text:c="8"/>"195.98.64.65 via 192.168.172.1"</text:p>
      <text:p text:style-name="P1"><text:s text:c="8"/>"195.98.64.66 via 192.168.172.1"</text:p>
      <text:p text:style-name="P1"><text:s text:c="8"/>"195.98.64.92 via 192.168.172.1"</text:p>
      <text:p text:style-name="P1"><text:s text:c="7"/>)</text:p>
      <text:p text:style-name="P1"/>
      <text:p text:style-name="P1"><text:s text:c="7"/>Смысл понятен по названию, примеры можно посмотреть в файле /etc/conf.d/net.example</text:p>
      <text:p text:style-name="P1"><text:s text:c="3"/>7.3 Добавляем интерфейс в автозапуск</text:p>
      <text:p text:style-name="P1"><text:s text:c="7"/># rc-update add net.eth0 default</text:p>
      <text:p text:style-name="P1"><text:s text:c="3"/>7.4 Запускаем</text:p>
      <text:p text:style-name="P1"><text:s text:c="7"/># /etc/init.d/net.eth0 start</text:p>
      <text:p text:style-name="P1">8. Обновляем файлы конфигурации</text:p>
      <text:p text:style-name="P1"><text:s text:c="3"/># dispatch-conf</text:p>
      <text:p text:style-name="P1"/>
      <text:p text:style-name="P1">Установка KDE 3.5.9</text:p>
      <text:p text:style-name="P1"/>
      <text:p text:style-name="P1">1. Устанавливаем xorg сервер.</text:p>
      <text:p text:style-name="P1"><text:s text:c="3"/># emerge -av xorg-server</text:p>
      <text:p text:style-name="P1">2. Составляем /etc/X11/xorg.conf и пробуем запустить X сервер.</text:p>
      <text:p text:style-name="P1"><text:s text:c="3"/>$ startx должен появиться курсор в виде наколоненного на 45 гр. крестика</text:p>
      <text:p text:style-name="P1"><text:s text:c="3"/>У меня видеокарта старая GeForce FX-5700, из новых драйверов nvidia эту</text:p>
      <text:p text:style-name="P1"><text:s text:c="3"/>модель уже исключили, поэтому у меня с первого раза графика не завелась.</text:p>
      <text:p text:style-name="P1"><text:s text:c="3"/>Чтобы сообщить Gentoo о том, что не нужно ставить самые последние драйвера</text:p>
      <text:p text:style-name="P1"><text:s text:c="3"/>нужно создать файл /etc/portage/package.mask и добавить в него строку:</text:p>
      <text:p text:style-name="P1"><text:s text:c="3"/></text:p>
      <text:p text:style-name="P1"><text:s text:c="3"/>&gt;=x11-drivers/nvidia-drivers-177.82</text:p>
      <text:p text:style-name="P1"><text:s text:c="3"/>Теперь "обновим" драйвер до более старой версии</text:p>
      <text:p text:style-name="P1"><text:s text:c="3"/># emerge -av nvidia-drivers и после startx графика запустилась.</text:p>
      <text:p text:style-name="P1"/>
      <text:p text:style-name="P1">3. Устанавливаем базовый набор KDE</text:p>
      <text:p text:style-name="P1"><text:s text:c="3"/># emerge -av kdebase kde-i18n</text:p>
      <text:p text:style-name="P1">4. Добавляем запуск kde при старте Xorg</text:p>
      <text:p text:style-name="P1"><text:s text:c="3"/>Создаем файл ~/.xinitrc и добавляем в него строку</text:p>
      <text:p text:style-name="P1"><text:s text:c="3"/>"exec startkde" (без кавычек)</text:p>
      <text:p text:style-name="P1">5. Переключаем OpenGL на драйвер nvidia</text:p>
      <text:p text:style-name="P1"><text:s text:c="3"/># eselect opengl set nvidia</text:p>
      <text:p text:style-name="P1">6. Правим файл /etc/X11/xorg.conf</text:p>
      <text:p text:style-name="P1"><text:s text:c="3"/># cp /etc/X11/xorg.conf.example /etc/X11/xorg.conf</text:p>
      <text:p text:style-name="P1">7. Запускаем</text:p>
      <text:p text:style-name="P1"><text:s text:c="3"/>$ startx</text:p>
      <text:p text:style-name="P1"/>
      <text:p text:style-name="P1">Для запуска KDE при загрузке компьютера </text:p>
      <text:p text:style-name="P1">1) В xdm указываем запускемый оконный менеджер</text:p>
      <text:p text:style-name="P1"><text:s text:c="3"/>В файле /etc/conf.d/xdm переменной DISPLAYMANAGER присваиваем значение "kdm"</text:p>
      <text:p text:style-name="P1">2) Добавляем xdm в автозапуск</text:p>
      <text:p text:style-name="P1"><text:s text:c="3"/># rc-update add xdm default</text:p>
      <text:p text:style-name="P1">3) Чтобы сразу проверить результат:</text:p>
      <text:p text:style-name="P1"><text:s text:c="3"/># /etc/init.d/xdm start</text:p>
      <text:p text:style-name="P1"/>
      <text:p text:style-name="P1"/>
      <text:p text:style-name="P1">Установка TrueType шрифтов</text:p>
      <text:p text:style-name="P1"/>
      <text:p text:style-name="P1">1. Устанавливаем</text:p>
      <text:p text:style-name="P1"><text:s text:c="3"/># emerge -av corefonts</text:p>
      <text:p text:style-name="P1">2. Перезагружаем X сервер (Ctrl+Alt+Backspace)</text:p>
      <text:p text:style-name="P1"/>
      <text:p text:style-name="P1"/>
      <text:p text:style-name="P1">Настройка автомонтирования съемных устройств</text:p>
      <text:p text:style-name="P1"/>
      <text:p text:style-name="P1"># emerge -auv dbus hal pmount</text:p>
      <text:p text:style-name="P1"># rc-update add dbus default</text:p>
      <text:p text:style-name="P1"># rc-update add hald default</text:p>
      <text:p text:style-name="P1"># gpasswd -a &lt;user&gt; plugdev</text:p>
      <text:p text:style-name="P1"/>
      <text:p text:style-name="P1"/>
      <text:p text:style-name="P1">Приложение</text:p>
      <text:p text:style-name="P1"/>
      <text:p text:style-name="P1">1. Основные утилиты для управления пакетами</text:p>
      <text:p text:style-name="P1"/>
      <text:p text:style-name="P1">gentoolkit <text:s text:c="9"/># основные утилиты: euse, equery, eclean, quickpkg...</text:p>
      <text:p text:style-name="P1">epm <text:s text:c="16"/># аналог equery</text:p>
      <text:p text:style-name="P1">eix <text:s text:c="16"/># быстрый индексированный поиск по базе пакетов</text:p>
      <text:p text:style-name="P1"/>
      <text:p text:style-name="P1"><text:soft-page-break/>2. Полезные утилиты и комманды</text:p>
      <text:p text:style-name="P1"/>
      <text:p text:style-name="P1">revdep-rebuild <text:s text:c="5"/># Находит неработающие бинарники и устанавливает </text:p>
      <text:p text:style-name="P1"><text:s text:c="20"/># необходимые для их работы пакеты</text:p>
      <text:p text:style-name="P1"/>
      <text:p text:style-name="P1">euses xinerama <text:s text:c="5"/># Описание USE флага xinerama</text:p>
      <text:p text:style-name="P1"/>
      <text:p text:style-name="P1">epm -qa <text:s text:c="12"/># список установленных пакетов</text:p>
      <text:p text:style-name="P1"/>
      <text:p text:style-name="P1">equery l <text:s text:c="11"/># список установленных пакетов</text:p>
      <text:p text:style-name="P1">equery list -d <text:s text:c="5"/># дубликаты</text:p>
      <text:p text:style-name="P1">equery l kde-base/ <text:s/># список установленных пакетов из раздела kde-base</text:p>
      <text:p text:style-name="P1">equery b /bin/ls <text:s text:c="3"/># какому пакету принадлежит файл /bin/ls</text:p>
      <text:p text:style-name="P1">equery uses samba <text:s text:c="2"/># с какими флагами был установлен пакет samba</text:p>
      <text:p text:style-name="P1">equery files mc <text:s text:c="4"/># какие файлы принадлежат пакету mc</text:p>
      <text:p text:style-name="P1">equery depgraph mc <text:s/># показать дерево зависимостей пакета mc</text:p>
      <text:p text:style-name="P1">equery -q d gtk+ <text:s text:c="3"/># какие установленные пакеты зависят от gtk+</text:p>
      <text:p text:style-name="P1">equery u mc <text:s text:c="8"/># посмотреть значения USE флагов для mc</text:p>
      <text:p text:style-name="P1"/>
      <text:p text:style-name="P1">quickpkg mc <text:s text:c="8"/># собрать бинарный пакет уже установленный в системе</text:p>
      <text:p text:style-name="P1"/>
      <text:p text:style-name="P1">eclean -p distfiles # какие исходные файлы устарели и не будут использоваться</text:p>
      <text:p text:style-name="P1">eclean distfiles <text:s text:c="3"/># удалить устаревшие исходники из /usr/portage/distfiles</text:p>
      <text:p text:style-name="P1"/>
      <text:p text:style-name="P1">emerge depclean <text:s text:c="4"/># удалить из системы все ненужные пакеты</text:p>
      <text:p text:style-name="P1"><text:s text:c="20"/># может привести к удалению нужных пакетов</text:p>
      <text:p text:style-name="P1">emerge info <text:s text:c="8"/># вывести текущие настройки (в т.ч. USE)</text:p>
      <text:p text:style-name="P1">emerge -s foo <text:s text:c="6"/># поиск пакета по имени</text:p>
      <text:p text:style-name="P1">emerge -p -v foo <text:s text:c="3"/># какие USE флаги влияют на эту программу и</text:p>
      <text:p text:style-name="P1"><text:s text:c="20"/># сколько Kb еще нужно докачать исходников</text:p>
      <text:p text:style-name="P1">emerge -p -f bar <text:s text:c="3"/># вывод url откуда можно тянуть sources</text:p>
      <text:p text:style-name="P1">emerge -p -e bar <text:s text:c="3"/># показать все зависимости программы без glibc</text:p>
      <text:p text:style-name="P1">emerge -p -u foo <text:s text:c="3"/># показать, что будет обновляться</text:p>
      <text:p text:style-name="P1">emerge -p depclean <text:s/># вывести пакеты которых нет в world и от</text:p>
      <text:p text:style-name="P1"><text:s text:c="20"/># которых никто не зависит (для удаления)</text:p>
      <text:p text:style-name="P1"/>
      <text:p text:style-name="P1">emerge sync <text:s text:c="8"/># обновление portage через rsync://</text:p>
      <text:p text:style-name="P1">emerge -f foo <text:s text:c="6"/># только выкачка sources без установки</text:p>
      <text:p text:style-name="P1"/>
      <text:p text:style-name="P1">emerge -p bar <text:s text:c="6"/># вывод что нужно для установки программы</text:p>
      <text:p text:style-name="P1">emerge -p -t foo <text:s text:c="3"/># вывод что нужно для установки программы</text:p>
      <text:p text:style-name="P1"><text:s text:c="20"/># (зависимости выводятся в виде дерева)</text:p>
      <text:p text:style-name="P1">emerge -a bar <text:s text:c="6"/># то-же что и -p, но после вывода информации</text:p>
      <text:p text:style-name="P1"><text:s text:c="20"/># спрашивает продолжить ли выполнять emerge</text:p>
      <text:p text:style-name="P1">emerge -k foo <text:s text:c="6"/># установка прекомпилированной программы из</text:p>
      <text:p text:style-name="P1"><text:s text:c="20"/># /usr/portage/package/All/ __ЕСЛИ__ там есть</text:p>
      <text:p text:style-name="P1"><text:s text:c="20"/># нужная версия программы</text:p>
      <text:p text:style-name="P1">emerge -K bar <text:s text:c="6"/># как и -k, но если нужной прекомпилированной</text:p>
      <text:p text:style-name="P1"><text:s text:c="20"/># версии нет, то используется какая есть</text:p>
      <text:p text:style-name="P1">emerge foo <text:s text:c="9"/># установка программы</text:p>
      <text:p text:style-name="P1">emerge -u bar <text:s text:c="6"/># обновить пакет (возможно, на меньшую версию)</text:p>
      <text:p text:style-name="P1">emerge -uDN world <text:s text:c="2"/># полный апгрейд системы</text:p>
      <text:p text:style-name="P1">emerge -C foo <text:s text:c="6"/># удалить пакет (unmerge). зависимости при</text:p>
      <text:p text:style-name="P1"><text:s text:c="20"/># удалении __НЕ__ проверяются!!!</text:p>
      <text:p text:style-name="P1"/>
      <text:p text:style-name="P1">emerge --info <text:s text:c="6"/># Посмотреть настройки portage</text:p>
      <text:p text:style-name="P1"/>
      <text:p text:style-name="P1">etcat -v bar <text:s text:c="7"/># вывести все версии пакета ... в портаже</text:p>
      <text:p text:style-name="P1">etcat -u ИМЯ <text:s text:c="7"/># с какими настройками USE (только из влияющих</text:p>
      <text:p text:style-name="P1"><text:s text:c="20"/># на эту программу) была установлена программа</text:p>
      <text:p text:style-name="P1"/>
      <text:p text:style-name="P1">emerge system <text:s text:c="6"/># Обновить всю систему</text:p>
      <text:p text:style-name="P1">emerge -u system <text:s text:c="3"/># Обновить всю систему</text:p>
      <text:p text:style-name="P1"/>
      <text:p text:style-name="P1">emerge -p --depclean # Показать какие неиспользуемые зависимости будут удалены</text:p>
      <text:p text:style-name="P1"/>
      <text:p text:style-name="P1">emerge -auvDN world # Пересборка всей системы после изменения USE флагов</text:p>
      <text:p text:style-name="P1"/>
      <text:p text:style-name="P1">Изменить USE флаг для одного приложения</text:p>
      <text:p text:style-name="P1">echo "category/moo some flags" &gt;&gt; /etc/portage/package.use</text:p>
      <text:p text:style-name="P1"/>
      <text:p text:style-name="P1">emerge -e system <text:s text:c="3"/># Обновить всю систему включая компилятор (новый компилятор и/или смене CHOST)</text:p>
      <text:p text:style-name="P1"/>
      <text:p text:style-name="P1">etc-update <text:s text:c="9"/># Обновление конфигурационных файлов (история не сохраняется)</text:p>
      <text:p text:style-name="P1">dispatch-conf <text:s text:c="6"/># Обновление конфигурационных файлов (история изменений сохраняется)</text:p>
      <text:p text:style-name="P1"/>
      <text:p text:style-name="P1">emerge -a depclean <text:s/># Удалить неиспользуемые зависимости</text:p>
      <text:p text:style-name="P1"/>
      <text:p text:style-name="P1"/>
      <text:p text:style-name="P1">Полезные скрипты</text:p>
      <text:p text:style-name="P1"/>
      <text:p text:style-name="P1">1. Собрать url для всех файлов необходимых для установки указанных пакетов </text:p>
      <text:p text:style-name="P1">исключая те, которые уже находятся в /usr/portage/distfiles</text:p>
      <text:p text:style-name="P1"><text:soft-page-break/></text:p>
      <text:p text:style-name="P1">emerge -pf kde-meta 2&gt;&amp;1 | awk '/tp:/ { print $1 }' | \</text:p>
      <text:p text:style-name="P1">while read f; do [ ! -s /usr/portage/distfiles/${f##*/} ] &amp;&amp; \</text:p>
      <text:p text:style-name="P1">echo $f; done | sort -u &gt; need_files.txt</text:p>
      <text:p text:style-name="P1"/>
      <text:p text:style-name="P1">Затем их можно скачать на компьютере имеющим доступ в интернет и</text:p>
      <text:p text:style-name="P1">перенести себе в distfiles для установки</text:p>
      <text:p text:style-name="P1"/>
      <text:p text:style-name="P1">Скачать можно так:</text:p>
      <text:p text:style-name="P1">wget -c -i need_files.txt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26T12:27:25.45</meta:creation-date>
    <meta:document-statistic meta:table-count="0" meta:image-count="0" meta:object-count="0" meta:page-count="6" meta:paragraph-count="358" meta:word-count="2174" meta:character-count="16547"/>
    <dc:date>2009-03-26T12:31:44.14</dc:date>
    <meta:editing-duration>PT00H04M26S</meta:editing-duration>
    <meta:editing-cycles>1</meta:editing-cycles>
    <meta:generator>OpenOffice.org/3.0$Win32 OpenOffice.org_project/300m15$Build-9379</meta:generator>
  </office:meta>
</office:document-meta>
</file>